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B4CE8451216338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1e6c5e"/>
    </style:style>
    <style:style style:name="P6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 style:writing-mode="lr-tb"/>
      <style:text-properties officeooo:paragraph-rsid="001e6c5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1e6c5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1e6c5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fo:font-size="12pt" officeooo:paragraph-rsid="001e6c5e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1e6c5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fo:font-size="12pt" officeooo:paragraph-rsid="001e6c5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1e6c5e" fo:background-color="#ffff00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a" style:font-name="Times New Roman" fo:font-size="12pt" fo:font-weight="bold" officeooo:paragraph-rsid="001e6c5e" fo:background-color="#ffff00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a" style:font-name="Times New Roman" fo:font-size="12pt" officeooo:paragraph-rsid="001e6c5e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2pt" fo:font-weight="bold" officeooo:paragraph-rsid="001e6c5e" style:font-size-asian="12pt" style:font-weight-asian="bold" style:font-name-complex="Times New Roman" style:font-size-complex="12pt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a" style:font-name="Times New Roman" fo:font-size="12pt" style:font-size-asian="12pt" style:font-name-complex="Times New Roman" style:font-size-complex="12pt"/>
    </style:style>
    <style:style style:name="T5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22f4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DITAL Nº <text:span text:style-name="T11">10</text:span>/PROGRAD/UFFS/2020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>ANEXO II</text:span></text:span></text:p>
      <text:p text:style-name="P10"/>
      <text:p text:style-name="P8"><text:span text:style-name="Fonte_20_parág._20_padrão"><text:span text:style-name="T6">CONTEÚDO PROGRAMÁTICO</text:span></text:span></text:p>
      <text:p text:style-name="P12"/>
      <text:p text:style-name="P7"><text:span text:style-name="Fonte_20_parág._20_padrão"><text:span text:style-name="T3">1. Manual de orientações básicas (MOB) do Programa de Educação Tutorial - PET</text:span></text:span><text:span text:style-name="Fonte_20_parág._20_padrão"><text:span text:style-name="T4">.</text:span></text:span></text:p>
      <text:p text:style-name="P5"><text:span text:style-name="T10">MINISTÉRIO DE EDUCAÇÃO (Brasil). Manual de orientações básicas – Programa de Educação Tutorial. Brasília, 2006. Portaria 976 de 27 de julho de 2010. Disponível em &lt;</text:span><text:a xlink:type="simple" xlink:href="http://portal.mec.gov.br/index.php?option=com_docman&amp;view=download&amp;alias=338-manualorientabasicas&amp;category_slug=pet-programa-de-educacao-tutorial&amp;Itemid=30192" office:target-frame-name="_top" xlink:show="replace" text:style-name="Internet_20_link" text:visited-style-name="Visited_20_Internet_20_Link"><text:span text:style-name="T10">http://portal.mec.gov.br/index.php?option=com_docman&amp;view=download&amp;alias=338-manualorientabasicas&amp;category_slug=pet-programa-de-educacao-tutorial&amp;Itemid=30192</text:span></text:a><text:span text:style-name="T10"> &gt;.</text:span></text:p>
      <text:p text:style-name="P13"/>
      <text:p text:style-name="P6"><text:span text:style-name="Fonte_20_parág._20_padrão"><text:span text:style-name="T1">2. Legislações </text:span></text:span><text:span text:style-name="Fonte_20_parág._20_padrão"><text:span text:style-name="T8">do Programa de Educação Tutorial - PET</text:span></text:span></text:p>
      <text:p text:style-name="P6"><text:span text:style-name="Fonte_20_parág._20_padrão"><text:span text:style-name="T1">a) Lei nº 11.180, de 23 de setembro de 2005 </text:span></text:span><text:span text:style-name="Fonte_20_parág._20_padrão"><text:span text:style-name="T2">- Institui o Programa de Educação Tutorial – PET</text:span></text:span></text:p>
      <text:p text:style-name="P6"><text:span text:style-name="Fonte_20_parág._20_padrão"><text:span text:style-name="T1">b) Portaria n° 343, de 24 de abril de 2013 </text:span></text:span><text:span text:style-name="Fonte_20_parág._20_padrão"><text:span text:style-name="T2">- Altera dispositivos da Portaria MEC nº 976, de 27 de julho de 2010, que dispõe sobre o Programa de Educação Tutorial – PET</text:span></text:span></text:p>
      <text:p text:style-name="P6"><text:span text:style-name="Fonte_20_parág._20_padrão"><text:span text:style-name="T1">c) Portaria nº 976, de 27 de julho de 2010 </text:span></text:span><text:span text:style-name="Fonte_20_parág._20_padrão"><text:span text:style-name="T2">- Atualizada pela Portaria n° 343/2013 – dispõe sobre o Programa de Educação Tutorial – PET</text:span></text:span></text:p>
      <text:p text:style-name="P6"><text:span text:style-name="T10">Todas estão disponíveis em: &lt;</text:span><text:a xlink:type="simple" xlink:href="http://portal.mec.gov.br/component/content/article?id=12227:legislacao-pet" office:target-frame-name="_top" xlink:show="replace" text:style-name="Internet_20_link" text:visited-style-name="Visited_20_Internet_20_Link"><text:span text:style-name="T10">http://portal.mec.gov.br/component/content/article?id=12227:legislacao-pet</text:span></text:a><text:span text:style-name="T10">&gt;</text:span></text:p>
      <text:p text:style-name="P7"><text:span text:style-name="Fonte_20_parág._20_padrão"><text:span text:style-name="T9">3. </text:span></text:span><text:span text:style-name="Fonte_20_parág._20_padrão"><text:span text:style-name="T7">Boletim técnico</text:span></text:span><text:span text:style-name="Fonte_20_parág._20_padrão"><text:span text:style-name="T9">. Universidade Federal de Lavra. Departamento de Medicina Veterinária. Mastite bovina: controle e prevenção. Disponível em:</text:span></text:span></text:p>
      <text:p text:style-name="P7"><text:span text:style-name="Fonte_20_parág._20_padrão"><text:span text:style-name="T5">&lt;</text:span></text:span><text:a xlink:type="simple" xlink:href="http://livraria.editora.ufla.br/upload/boletim/tecnico/boletim-tecnico-93.pdf" office:target-frame-name="_top" xlink:show="replace" text:style-name="Internet_20_link" text:visited-style-name="Visited_20_Internet_20_Link"><text:span text:style-name="T10">http://livraria.edit</text:span></text:a><text:bookmark-start text:name="_Hlt16851281"/><text:a xlink:type="simple" xlink:href="http://livraria.editora.ufla.br/upload/boletim/tecnico/boletim-tecnico-93.pdf" office:target-frame-name="_top" xlink:show="replace" text:style-name="Internet_20_link" text:visited-style-name="Visited_20_Internet_20_Link"><text:span text:style-name="T10">o</text:span></text:a><text:bookmark-end text:name="_Hlt16851281"/><text:a xlink:type="simple" xlink:href="http://livraria.editora.ufla.br/upload/boletim/tecnico/boletim-tecnico-93.pdf" office:target-frame-name="_top" xlink:show="replace" text:style-name="Internet_20_link" text:visited-style-name="Visited_20_Internet_20_Link"><text:span text:style-name="T10">ra.ufla.br/upload/boletim/tecnico/boletim-tecnico-93.pdf</text:span></text:a><text:span text:style-name="Fonte_20_parág._20_padrão"><text:span text:style-name="T5">&gt;</text:span></text:span></text:p>
      <text:p text:style-name="P14"/>
      <text:p text:style-name="P7"><text:span text:style-name="Fonte_20_parág._20_padrão"><text:span text:style-name="T9">4. </text:span></text:span><text:span text:style-name="Fonte_20_parág._20_padrão"><text:span text:style-name="T7">Circular Técnico</text:span></text:span><text:span text:style-name="Fonte_20_parág._20_padrão"><text:span text:style-name="T9">. Ministério da Agricultura, Pecuária e Abastecimento. Manejo Correto da Ordenha e Qualidade do Leite. Disponível em:</text:span></text:span></text:p>
      <text:p text:style-name="P7"><text:span text:style-name="Fonte_20_parág._20_padrão"><text:span text:style-name="T5">&lt;</text:span></text:span><text:a xlink:type="simple" xlink:href="https://www.infoteca.cnptia.embrapa.br/bitstream/doc/227703/1/CR2702.pdf" office:target-frame-name="_top" xlink:show="replace" text:style-name="Internet_20_link" text:visited-style-name="Visited_20_Internet_20_Link"><text:span text:style-name="T10">https://www.infoteca.cnptia.embrapa.br/bitstream/doc/227703/1/CR2702.pdf</text:span></text:a><text:span text:style-name="Fonte_20_parág._20_padrão"><text:span text:style-name="T5">&gt;</text:span></text:span></text:p>
      <text:p text:style-name="P15"/>
      <text:p text:style-name="P9">5. Locatelli, J. F. P.; Nardi Junior, G. Importância Do Pré-Dipping E Pós-Dipping No Controle Da Mastite Bovina. 5ª Jornada Científica e Tecnológica da FATEC de Botucatu. Disponível em:</text:p>
      <text:p text:style-name="P7"><text:span text:style-name="Fonte_20_parág._20_padrão"><text:span text:style-name="T5">&lt; </text:span></text:span><text:a xlink:type="simple" xlink:href="https://docplayer.com.br/56156884-Importancia-do-pre-dipping-e-pos-dipping-no-controle-da-mastite-bovina-1-introducao.html" office:target-frame-name="_top" xlink:show="replace" text:style-name="Internet_20_link" text:visited-style-name="Visited_20_Internet_20_Link"><text:span text:style-name="T10">https://docplayer.com.br/56156884-Importancia-do-pre-dipping-e-pos-dipping-no-controle-da-mastite-bovina-1-introducao.html</text:span></text:a><text:span text:style-name="Fonte_20_parág._20_padrão"><text:span text:style-name="T5"> &gt;</text:span></text:span></text:p>
      <text:p text:style-name="P11"/>
      <text:p text:style-name="P7"><text:span text:style-name="Fonte_20_parág._20_padrão"><text:span text:style-name="T9">6. </text:span></text:span><text:span text:style-name="Fonte_20_parág._20_padrão"><text:span text:style-name="T7">Manual técnico</text:span></text:span><text:span text:style-name="Fonte_20_parág._20_padrão"><text:span text:style-name="T9">. Empresa Brasileira de Pesquisa Agropecuária. Embrapa Gado de Leite. Ministério da Agricultura, Pecuária e Abastecimento. Gado de leite (Capítulos 1, 2, 4 e 9)</text:span></text:span></text:p>
      <text:p text:style-name="P7"><text:span text:style-name="Fonte_20_parág._20_padrão"><text:span text:style-name="T9">&lt;</text:span></text:span><text:a xlink:type="simple" xlink:href="https://ainfo.cnptia.embrapa.br/digital/bitstream/item/89669/1/24399.pdf" office:target-frame-name="_top" xlink:show="replace" text:style-name="Internet_20_link" text:visited-style-name="Visited_20_Internet_20_Link"><text:span text:style-name="Fonte_20_parág._20_padrão"><text:span text:style-name="T9">https://ainfo.cnptia.embrapa.br/digital/bitstream/item/89669/1/24399.pdf</text:span></text:span></text:a><text:span text:style-name="Fonte_20_parág._20_padrão"><text:span text:style-name="T9">&gt;</text:span></text:span></text:p>
      <text:p text:style-name="P9"/>
      <text:p text:style-name="P7"><text:soft-page-break/><text:span text:style-name="Fonte_20_parág._20_padrão"><text:span text:style-name="T9">7. </text:span></text:span><text:span text:style-name="Fonte_20_parág._20_padrão"><text:span text:style-name="T7">Manual técnico</text:span></text:span><text:span text:style-name="Fonte_20_parág._20_padrão"><text:span text:style-name="T9">. Empresa Brasileira de Pesquisa Agropecuária. Embrapa Pecuária Sudeste. Ministério da Agricultura, Pecuária e Abastecimento. Boas práticas de ordenha. &lt;</text:span></text:span><text:a xlink:type="simple" xlink:href="https://central3.to.gov.br/arquivo/228631/" office:target-frame-name="_top" xlink:show="replace" text:style-name="Internet_20_link" text:visited-style-name="Visited_20_Internet_20_Link"><text:span text:style-name="Fonte_20_parág._20_padrão"><text:span text:style-name="T9">https://central3.to.gov.br/arquiv</text:span></text:span></text:a><text:bookmark-start text:name="_Hlt16851195"/><text:bookmark-start text:name="_Hlt16851196"/><text:a xlink:type="simple" xlink:href="https://central3.to.gov.br/arquivo/228631/" office:target-frame-name="_top" xlink:show="replace" text:style-name="Internet_20_link" text:visited-style-name="Visited_20_Internet_20_Link"><text:span text:style-name="Fonte_20_parág._20_padrão"><text:span text:style-name="T9">o</text:span></text:span></text:a><text:bookmark-end text:name="_Hlt16851195"/><text:bookmark-end text:name="_Hlt16851196"/><text:a xlink:type="simple" xlink:href="https://central3.to.gov.br/arquivo/228631/" office:target-frame-name="_top" xlink:show="replace" text:style-name="Internet_20_link" text:visited-style-name="Visited_20_Internet_20_Link"><text:span text:style-name="Fonte_20_parág._20_padrão"><text:span text:style-name="T9">/228631/</text:span></text:span></text:a><text:span text:style-name="Fonte_20_parág._20_padrão"><text:span text:style-name="T9">&gt;<text:line-break/><text:line-break/>8. </text:span></text:span><text:span text:style-name="Fonte_20_parág._20_padrão"><text:span text:style-name="T7">Cartilha Boas Práticas na Ordenha</text:span></text:span><text:span text:style-name="Fonte_20_parág._20_padrão"><text:span text:style-name="T9">. LIPOA – Laboratório de Inspeção de Produtos de Origem animal. UEL. 2008. &lt;</text:span></text:span><text:a xlink:type="simple" xlink:href="http://www.uel.br/laboratorios/inspecao/portal/pages/arquivos/Cartilhas/Cartilha%20Boas%20Praticas%20na%20Ordenha.pdf" office:target-frame-name="_top" xlink:show="replace" text:style-name="Internet_20_link" text:visited-style-name="Visited_20_Internet_20_Link"><text:span text:style-name="Fonte_20_parág._20_padrão"><text:span text:style-name="T9">http://www.uel.br/laboratorios/inspecao/portal/pages/arquivos/Cartilhas/Cartilha%20Boas%20Praticas%20na%20Ordenha.pdf</text:span></text:span></text:a><text:span text:style-name="Fonte_20_parág._20_padrão"><text:span text:style-name="T9">&gt;<text:line-break/></text:span></text:span></text:p>
      <text:p text:style-name="P7"><text:span text:style-name="Fonte_20_parág._20_padrão"><text:span text:style-name="T9">9. </text:span></text:span><text:span text:style-name="Fonte_20_parág._20_padrão"><text:span text:style-name="T7">Cartilha Boas Práticas de Manejo (Ordenha)</text:span></text:span><text:span text:style-name="Fonte_20_parág._20_padrão"><text:span text:style-name="T9">. </text:span></text:span><text:span text:style-name="T10">Marcelo Simão da Rosa, et al. -- Jaboticabal : Funep, 2009.</text:span><text:span text:style-name="Fonte_20_parág._20_padrão"><text:span text:style-name="T9"><text:line-break/>&lt;</text:span></text:span><text:a xlink:type="simple" xlink:href="http://www.agricultura.gov.br/assuntos/boas-praticas-e-bem-estar-animal/arquivos-publicacoes-bem-estar-animal/ordenha.pdf" office:target-frame-name="_top" xlink:show="replace" text:style-name="Internet_20_link" text:visited-style-name="Visited_20_Internet_20_Link"><text:span text:style-name="Fonte_20_parág._20_padrão"><text:span text:style-name="T9">http://www.agricultura.gov.br/assuntos/boas-praticas-e-bem-estar-animal/arquivos-publicacoes-bem-estar-animal/ordenha.pdf</text:span></text:span></text:a><text:span text:style-name="Fonte_20_parág._20_padrão"><text:span text:style-name="T9">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fo:color="#808080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16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1"><draw:image xlink:href="Pictures/10000201000003C900000407B4CE8451216338A1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3">prograd@uffs.edu.br, www.uffs.edu.br</text:p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COSTA</meta:initial-creator>
    <meta:editing-cycles>21</meta:editing-cycles>
    <meta:creation-date>2020-02-28T16:11:00</meta:creation-date>
    <dc:date>2020-03-11T14:19:08.463000000</dc:date>
    <meta:editing-duration>PT1H10M47S</meta:editing-duration>
    <meta:generator>LibreOffice/6.1.5.2$Windows_X86_64 LibreOffice_project/90f8dcf33c87b3705e78202e3df5142b201bd805</meta:generator>
    <meta:print-date>2020-02-28T14:53:59.095000000</meta:print-date>
    <meta:document-statistic meta:table-count="0" meta:image-count="1" meta:object-count="0" meta:page-count="2" meta:paragraph-count="27" meta:word-count="319" meta:character-count="2879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