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0" style:parent-style-name="Standard" style:family="paragraph">
      <style:paragraph-properties fo:break-before="page" fo:text-align="cente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western" style:family="paragraph">
      <style:paragraph-properties fo:margin-top="0in" fo:margin-bottom="0in"/>
      <style:text-properties style:font-weight-complex="bold"/>
    </style:style>
    <style:style style:name="TableColumn56" style:family="table-column">
      <style:table-column-properties style:column-width="3.2451in" style:use-optimal-column-width="false"/>
    </style:style>
    <style:style style:name="TableColumn57" style:family="table-column">
      <style:table-column-properties style:column-width="3.2444in" style:use-optimal-column-width="false"/>
    </style:style>
    <style:style style:name="Table55" style:family="table">
      <style:table-properties style:width="6.4895in" style:rel-width="100%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fo:hyphenate="false"/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1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82" style:family="table-row">
      <style:table-row-properties style:min-row-height="5.3041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84" style:parent-style-name="Textodecomentário1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8" style:family="table-column">
      <style:table-column-properties style:column-width="2.6583in" style:use-optimal-column-width="false"/>
    </style:style>
    <style:style style:name="TableColumn89" style:family="table-column">
      <style:table-column-properties style:column-width="1.6659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7" style:family="table">
      <style:table-properties style:width="6.4895in" style:rel-width="100%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Standard" style:family="paragraph">
      <style:text-properties style:font-name="Times New Roman" style:font-name-complex="Times New Roman" fo:font-weight="bold" style:font-weight-asian="bold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EDITAL Nº 17/PROGRAD/UFFS/2020 – SELEÇÃO DE DISCENTES PARA O PIBID</text:span></text:p>
      <text:p text:style-name="P10"><text:span text:style-name="T11">ANEXO I</text:span><text:span text:style-name="T12">I – CARTA DE<text:s/></text:span><text:span text:style-name="T13">INTENÇÕES</text:span></text:p>
      <text:p text:style-name="P14"/>
      <text:p text:style-name="P15"><text:span text:style-name="T16">INSTRUÇÕES PARA O DESENVOLVIMENTO DA CARTA DE INTENÇÕES</text:span></text:p>
      <text:p text:style-name="P17"/>
      <text:p text:style-name="P18"><text:span text:style-name="T19">a)<text:s/></text:span><text:span text:style-name="T20">Empregue a norma culta da Língua Portuguesa e utilize uma linguagem clara e objetiva.</text:span></text:p>
      <text:p text:style-name="P21"><text:span text:style-name="T22">b)<text:s/></text:span><text:span text:style-name="T23">Deverão ser respeitadas as margens, bem como os parágrafos.</text:span></text:p>
      <text:p text:style-name="P24"><text:span text:style-name="T25">c)<text:s/></text:span><text:span text:style-name="T26">Na carta de intenções, deve ficar</text:span><text:span text:style-name="T27"><text:s/>clara a descrição do seu percurso como estudante de licenciatura da UFFS. Também devem ser explicitadas, com clareza, suas intenções com a melhoria do processo de formação inicial docente (vivenciado até agora por você). Ao descrever o seu percurso baseie</text:span><text:span text:style-name="T28">-se nas suas experiências e vivências. Por exemplo: Se você fez um curso de extensão ou uma pesquisa, cite-os, relacionando-os com o processo de aprimoramento de seus estudos. Ainda, se você participou de uma viagem de estudos, cite-a, e, da mesma forma, r</text:span><text:span text:style-name="T29">elacione-a com o processo de aprimoramento de seus estudos. O mesmo deve ser feito com as demais passagens (percurso) de sua vida acadêmica.</text:span></text:p>
      <text:p text:style-name="P30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31">e) Serão avaliadas, também, entre outras competências e habilidades: escrever, comparar, concluir, sintetizar, elaborar, inferir, deduzir, conhecer, expor, julgar.</text:p>
      <text:p text:style-name="P32"><text:span text:style-name="T33">f)<text:s/></text:span><text:span text:style-name="T34">Utilize este<text:s/></text:span><text:span text:style-name="T35">ANEXO II</text:span><text:span text:style-name="T36"><text:s/>para entregar sua carta de intenções. O número mínimo de linhas é 15 (quinze) e, máximo, 30 (</text:span><text:span text:style-name="T37">trinta). Deve ser utilizada fonte Times New Roman, tamanho 12, com espaçamento entre linhas simples. Ao enviar sua carta de intenções, não se esqueça de preencher os seus dados de identificaçã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EDITAL Nº 17/PROGRAD/UFFS/2020 – SELEÇÃO DE<text:s/></text:span><text:span text:style-name="T52">DISCENTES PARA O PIBID ANEXO I</text:span><text:span text:style-name="T53">I – CARTA DE INTENÇÕES</text:span></text:p>
      <text:p text:style-name="P54">Utilize este anexo para entregar sua Carta de Intenções no ato da inscrição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DADOS DE IDENTIFICAÇÃO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ome/Nome Social: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Subprojeto/Núcleo no qual se inscreve: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Campus</text:span><text:span text:style-name="T71">:</text:span></text:p>
          </table:table-cell>
          <table:table-cell table:style-name="TableCell72">
            <text:p text:style-name="P73">Nº matrícula:</text:p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>Telefones de<text:s/>contato:</text:p>
          </table:table-cell>
        </table:table-row>
        <table:table-row table:style-name="TableRow79">
          <table:table-cell table:style-name="TableCell80" table:number-columns-spanned="2">
            <text:p text:style-name="P81">CARTA DE INTENÇÕES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pan text:style-name="T86">Declaro que esta tarefa é meu próprio trabalho, exceto onde eu reconheço o uso do trabalho de outras pessoas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ME DO AVALIADOR</text:p>
          </table:table-cell>
          <table:table-cell table:style-name="TableCell94">
            <text:p text:style-name="P95">NOTA</text:p>
          </table:table-cell>
          <table:table-cell table:style-name="TableCell96">
            <text:p text:style-name="P97">ASSINATUR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NOTA FINAL: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5-20T20:22:00Z</meta:creation-date>
    <dc:date>2020-06-22T12:57:00Z</dc:date>
    <meta:template xlink:href="Normal" xlink:type="simple"/>
    <meta:editing-cycles>38</meta:editing-cycles>
    <meta:editing-duration>PT293040S</meta:editing-duration>
    <meta:document-statistic meta:page-count="2" meta:paragraph-count="4" meta:word-count="364" meta:character-count="2328" meta:row-count="16" meta:non-whitespace-character-count="1968"/>
  </office:meta>
</office:document-meta>
</file>