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Standard" style:family="paragraph">
      <style:paragraph-properties fo:break-before="page" fo:text-align="cente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4" style:parent-style-name="western" style:family="paragraph">
      <style:paragraph-properties fo:margin-top="0in" fo:margin-bottom="0in"/>
      <style:text-properties style:font-weight-complex="bold"/>
    </style:style>
    <style:style style:name="TableColumn56" style:family="table-column">
      <style:table-column-properties style:column-width="3.2451in" style:use-optimal-column-width="false"/>
    </style:style>
    <style:style style:name="TableColumn57" style:family="table-column">
      <style:table-column-properties style:column-width="3.2444in" style:use-optimal-column-width="false"/>
    </style:style>
    <style:style style:name="Table55" style:family="table">
      <style:table-properties style:width="6.4895in" style:rel-width="100%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0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fo:hyphenate="false"/>
    </style:style>
    <style:style style:name="T7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1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82" style:family="table-row">
      <style:table-row-properties style:min-row-height="5.3069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84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8" style:family="table-column">
      <style:table-column-properties style:column-width="2.9534in" style:use-optimal-column-width="false"/>
    </style:style>
    <style:style style:name="TableColumn89" style:family="table-column">
      <style:table-column-properties style:column-width="1.3708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87" style:family="table">
      <style:table-properties style:width="6.4895in" style:rel-width="100%" fo:margin-left="-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fo:break-before="page">
        <style:tab-stops>
          <style:tab-stop style:type="left" style:position="2.2361in"/>
        </style:tab-stops>
      </style:paragraph-properties>
    </style:style>
  </office:automatic-styles>
  <office:body>
    <office:text text:use-soft-page-breaks="true">
      <text:p text:style-name="P1"><text:span text:style-name="T9">EDITAL Nº 43</text:span><text:span text:style-name="T10">/PROGRAD/UFFS/2020 – SELEÇÃO DE RESIDENTES PARA O RP</text:span></text:p>
      <text:p text:style-name="P11"><text:span text:style-name="T12">ANEXO<text:s/></text:span><text:span text:style-name="T13">II – INSTRUÇÕES PARA O DESENVOLVIMENTO DA CARTA DE INTENÇÕES</text:span></text:p>
      <text:p text:style-name="P14"/>
      <text:p text:style-name="P15"><text:span text:style-name="T16">a)<text:s/></text:span><text:span text:style-name="T17">Empregue a norma culta da Língua Portuguesa e utilize uma linguagem clara e objetiva.</text:span></text:p>
      <text:p text:style-name="P18"><text:span text:style-name="T19">b)<text:s/></text:span><text:span text:style-name="T20">Deverão ser respeitadas as margens, bem com</text:span><text:span text:style-name="T21">o os parágrafos.</text:span></text:p>
      <text:p text:style-name="P22"><text:span text:style-name="T23">c)<text:s/></text:span><text:span text:style-name="T24">Na carta de intenções, deve ficar clara a descrição do seu percurso como estudante de licenciatura da UFFS. Também devem ser explicitadas, com clareza, suas intenções com a melhoria do processo de formação inicial docente (vivenciado at</text:span><text:span text:style-name="T25">é agora por você). Ao descrever o seu percurso baseie-se nas suas experiências e vivências. Por exemplo: Se você fez um curso de extensão ou uma pesquisa, cite-os, relacionando-os com o processo de aprimoramento de seus estudos. Ainda, se você participou d</text:span><text:span text:style-name="T26">e uma viagem de estudos, cite-a, e, da mesma forma, relacione-a com o processo de aprimoramento de seus estudos. O mesmo deve ser feito com as demais passagens (percurso) de sua vida acadêmica. Procure expressar, também, como você considera que o Programa<text:s/></text:span><text:span text:style-name="T27">de Residência Pedagógica pode contribuir para a qualificação e o fortalecimento de seu Estágio Curricular Supervisionado.</text:span></text:p>
      <text:p text:style-name="P28">d) Serão avaliadas: i) clareza na descrição do percurso acadêmico construído pelo candidato; ii) intenções com a melhoria do processo<text:s/>de formação inicial docente vivenciado pelo candidato e a compreensão sobre a importância do Programa Residência Pedagógica para que essa melhoria ocorra no desenvolvimento de seu Estágio Curricular Supervisionado.</text:p>
      <text:p text:style-name="P29">e) Serão avaliadas, também, entre outras<text:s/>competências e habilidades: escrever, comparar, concluir, sintetizar, elaborar, inferir, deduzir, conhecer, expor, julgar.</text:p>
      <text:p text:style-name="P30"><text:span text:style-name="T31">f)<text:s/></text:span><text:span text:style-name="T32">Utilize este<text:s/></text:span><text:span text:style-name="T33">ANEXO II</text:span><text:span text:style-name="T34"><text:s/>para entregar sua carta de intenções. O número mínimo de linhas é 15 (quinze) e, máximo, 30 (trinta). Deve s</text:span><text:span text:style-name="T35">er utilizada fonte<text:s/></text:span><text:span text:style-name="T36">Times New Roman</text:span><text:span text:style-name="T37">, tamanho 12, com espaçamento entre linhas simples. Ao enviar sua carta de intenções, não se esqueça de preencher os seus dados de identificaçã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EDITAL Nº 43/PROGRAD/UFFS/2020 – SELEÇÃO DE RESIDENTES PARA O<text:s/></text:span><text:span text:style-name="T51">RP ANEXO<text:s/></text:span><text:span text:style-name="T52">II – CARTA DE INTENÇÕES</text:span></text:p>
      <text:p text:style-name="P53"/>
      <text:p text:style-name="P54">Utilize este anexo para entregar sua Carta de Intenções no ato da inscrição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DADOS DE IDENTIFICAÇÃO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Nome/Nome Social: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Subprojeto/Núcleo no qual se inscreve: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Campus</text:span><text:span text:style-name="T71">:</text:span></text:p>
          </table:table-cell>
          <table:table-cell table:style-name="TableCell72">
            <text:p text:style-name="P73">Nº matrícula:</text:p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>Telefones de contato:</text:p>
          </table:table-cell>
        </table:table-row>
        <table:table-row table:style-name="TableRow79">
          <table:table-cell table:style-name="TableCell80" table:number-columns-spanned="2">
            <text:p text:style-name="P81">CARTA DE<text:s/>INTENÇÕES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<text:span text:style-name="T86">Declaro que esta tarefa é meu próprio trabalho, exceto onde eu reconheço o uso do trabalho de outras pessoas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OME DO AVALIADOR</text:p>
          </table:table-cell>
          <table:table-cell table:style-name="TableCell94">
            <text:p text:style-name="P95">NOTA</text:p>
          </table:table-cell>
          <table:table-cell table:style-name="TableCell96">
            <text:p text:style-name="P97">ASSINATUR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NOTA FINAL:</text:p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9-08T17:31:00Z</meta:creation-date>
    <dc:date>2020-09-08T17:31:00Z</dc:date>
    <meta:print-date>2020-07-31T20:1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90" meta:character-count="2492" meta:row-count="17" meta:non-whitespace-character-count="2106"/>
  </office:meta>
</office:document-meta>
</file>