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43/PROGRAD/UFFS/2020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7:31:00Z</meta:creation-date>
    <dc:date>2020-09-08T17:32:00Z</dc:date>
    <meta:print-date>2020-07-31T20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084" meta:row-count="7" meta:non-whitespace-character-count="917"/>
  </office:meta>
</office:document-meta>
</file>