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62/PROGRAD/UFFS/2020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 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0-10-09T17:53:00Z</meta:creation-date>
    <dc:date>2020-10-09T17:53:00Z</dc:date>
    <meta:print-date>2020-09-29T14:4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