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16" style:family="table">
      <style:table-properties style:width="6.4972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2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5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3" style:parent-style-name="Standard" style:family="paragraph">
      <style:paragraph-properties fo:line-height="125%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3" style:parent-style-name="Standard" style:family="paragraph">
      <style:paragraph-properties fo:line-height="125%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3" style:parent-style-name="Standard" style:family="paragraph">
      <style:paragraph-properties fo:line-height="125%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Standard" style:family="paragraph">
      <style:paragraph-properties fo:line-height="125%"/>
    </style:style>
    <style:style style:name="T7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9" style:parent-style-name="Standard" style:family="paragraph">
      <style:paragraph-properties fo:text-align="center" fo:line-height="125%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4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5" style:family="table-row">
      <style:table-row-properties style:min-row-height="0.4597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9" style:parent-style-name="western" style:family="paragraph">
      <style:paragraph-properties fo:text-align="center" fo:margin-top="0in" fo:margin-bottom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2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4" style:family="table-column">
      <style:table-column-properties style:column-width="5.2777in" style:use-optimal-column-width="false"/>
    </style:style>
    <style:style style:name="TableColumn95" style:family="table-column">
      <style:table-column-properties style:column-width="1.2222in" style:use-optimal-column-width="false"/>
    </style:style>
    <style:style style:name="Table93" style:family="table">
      <style:table-properties style:width="6.5in" fo:margin-left="-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</office:automatic-styles>
  <office:body>
    <office:text text:use-soft-page-breaks="true">
      <text:p text:style-name="P1"><text:span text:style-name="T9">EDITAL Nº<text:s/></text:span><text:span text:style-name="T10">67</text:span><text:span text:style-name="T11">/PROGRAD/UFFS/2020 – SELEÇÃO DE RESIDENTES PARA O RP</text:span></text:p>
      <text:p text:style-name="P12"><text:span text:style-name="T13">ANEXO I –<text:s/></text:span><text:span text:style-name="T14">FORMULÁRIO DE INSCRIÇÃO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DADOS DE IDENTIFICAÇÃO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e/Nome Social: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Nº do CPF:<text:s/></text:p>
          </table:table-cell>
          <table:covered-table-cell/>
          <table:table-cell table:style-name="TableCell29">
            <text:p text:style-name="P30">Data de nascimento:<text:s/></text:p>
          </table:table-cell>
        </table:table-row>
        <table:table-row table:style-name="TableRow31">
          <table:table-cell table:style-name="TableCell32">
            <text:p text:style-name="P33"><text:span text:style-name="T34">R.G.</text:span><text:span text:style-name="T35">/</text:span><text:span text:style-name="T36">Número:<text:s/></text:span></text:p>
          </table:table-cell>
          <table:table-cell table:style-name="TableCell37">
            <text:p text:style-name="P38">Órgão Expedidor:<text:s/></text:p>
          </table:table-cell>
          <table:table-cell table:style-name="TableCell39">
            <text:p text:style-name="P40">Data da expedição: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ENDEREÇO/</text:span><text:span text:style-name="T45">Rua e Nº :<text:s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Bairro/Cidade:<text:s/></text:p>
          </table:table-cell>
          <table:covered-table-cell/>
          <table:table-cell table:style-name="TableCell49">
            <text:p text:style-name="P50">CEP:<text:s/></text:p>
          </table:table-cell>
        </table:table-row>
        <table:table-row table:style-name="TableRow51">
          <table:table-cell table:style-name="TableCell52" table:number-columns-spanned="3">
            <text:p text:style-name="P53">Complemento: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BANCO:<text:s/></text:p>
          </table:table-cell>
          <table:table-cell table:style-name="TableCell57">
            <text:p text:style-name="P58">Agência:<text:s/></text:p>
          </table:table-cell>
          <table:table-cell table:style-name="TableCell59">
            <text:p text:style-name="P60">Conta-Corrente:</text:p>
          </table:table-cell>
        </table:table-row>
        <table:table-row table:style-name="TableRow61">
          <table:table-cell table:style-name="TableCell62">
            <text:p text:style-name="P63"><text:span text:style-name="T64">TELEFONE/</text:span><text:span text:style-name="T65">Fixo:<text:s/></text:span></text:p>
          </table:table-cell>
          <table:table-cell table:style-name="TableCell66">
            <text:p text:style-name="P67">Residencial:<text:s/></text:p>
          </table:table-cell>
          <table:table-cell table:style-name="TableCell68">
            <text:p text:style-name="P69">Recado:</text:p>
          </table:table-cell>
        </table:table-row>
        <table:table-row table:style-name="TableRow70">
          <table:table-cell table:style-name="TableCell71">
            <text:p text:style-name="P72">Móvel/Celular:<text:s/></text:p>
          </table:table-cell>
          <table:table-cell table:style-name="TableCell73" table:number-columns-spanned="2">
            <text:p text:style-name="P74"><text:span text:style-name="T75">E-mail<text:s/></text:span><text:span text:style-name="T76">para contato:<text:s/>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Campus<text:s/></text:span><text:span text:style-name="T81">em que o projeto de Residência Pedagógica está vinculado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(__) Cerro Largo (__) Chapecó (__)<text:s/>Erechim (__) Realeza (__) Laranjeiras do Sul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Curso de graduação em que o Projeto de RP está vinculado (ver quadro do item “2” deste Edital):</text:p>
            <text:p text:style-name="P88"/>
          </table:table-cell>
          <table:covered-table-cell/>
          <table:covered-table-cell/>
        </table:table-row>
      </table:table>
      <text:p text:style-name="P89"/>
      <text:p text:style-name="P90">Declaro que os dados apresentados acima são verdadeiros.</text:p>
      <text:p text:style-name="P91"/>
      <text:p text:style-name="P92">Documentos a serem anexados. ATENÇÃO: na<text:s/>ausência de um dos documentos a seguir relacionado, sua inscrição será indeferida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TEM</text:p>
          </table:table-cell>
          <table:table-cell table:style-name="TableCell99">
            <text:p text:style-name="P100">CUMPRIU</text:p>
          </table:table-cell>
        </table:table-row>
        <table:table-row table:style-name="TableRow101">
          <table:table-cell table:style-name="TableCell102">
            <text:p text:style-name="P103"><text:span text:style-name="T104">a) Formulário de inscrição preenchido (ANEXO I).</text:span></text:p>
          </table:table-cell>
          <table:table-cell table:style-name="TableCell105">
            <text:p text:style-name="P106">(__) <text:s/>SIM</text:p>
            <text:p text:style-name="P107">(__) NÃO</text:p>
          </table:table-cell>
        </table:table-row>
        <table:table-row table:style-name="TableRow108">
          <table:table-cell table:style-name="TableCell109">
            <text:p text:style-name="P110">b) Histórico Escolar em curso de licenciatura da Universidade Federal da<text:s/>Fronteira Sul – UFFS, de acordo com o quadro do item “2” deste Edital de seleção.</text:p>
          </table:table-cell>
          <table:table-cell table:style-name="TableCell111">
            <text:p text:style-name="P112">(__) <text:s/>SIM</text:p>
            <text:p text:style-name="P113">(__) NÃO</text:p>
          </table:table-cell>
        </table:table-row>
        <table:table-row table:style-name="TableRow114">
          <table:table-cell table:style-name="TableCell115">
            <text:p text:style-name="P116"><text:span text:style-name="T117">c) Carta de intenções de acordo com as instruções do<text:s/></text:span><text:span text:style-name="T118">ANEXO II</text:span><text:span text:style-name="T119"><text:s/>do Edital</text:span></text:p>
          </table:table-cell>
          <table:table-cell table:style-name="TableCell120">
            <text:p text:style-name="P121">(__) <text:s/>SIM</text:p>
            <text:p text:style-name="P122">(__) NÃO</text:p>
          </table:table-cell>
        </table:table-row>
        <table:table-row table:style-name="TableRow123">
          <table:table-cell table:style-name="TableCell124">
            <text:p text:style-name="P125">d) Cópia impressa do currículo gerado em PDF na Plataforma CAPES de Educação Básica (http://eb.capes.gov.br)</text:p>
          </table:table-cell>
          <table:table-cell table:style-name="TableCell126">
            <text:p text:style-name="P127">(__) <text:s/>SIM</text:p>
            <text:p text:style-name="P128">(__) NÃO</text:p>
          </table:table-cell>
        </table:table-row>
        <table:table-row table:style-name="TableRow129">
          <table:table-cell table:style-name="TableCell130">
            <text:p text:style-name="P131">e) Cópia do RG e CPF.</text:p>
          </table:table-cell>
          <table:table-cell table:style-name="TableCell132">
            <text:p text:style-name="P133">(__) <text:s/>SIM</text:p>
            <text:p text:style-name="P134">(__) NÃO</text:p>
          </table:table-cell>
        </table:table-row>
        <table:table-row table:style-name="TableRow135">
          <table:table-cell table:style-name="TableCell136">
            <text:p text:style-name="P137">DEFERIDO</text:p>
          </table:table-cell>
          <table:table-cell table:style-name="TableCell138">
            <text:p text:style-name="P139">(__) <text:s/>SIM</text:p>
            <text:p text:style-name="P140"><text:span text:style-name="T141">(__) NÃO</text:span></text:p>
          </table:table-cell>
        </table:table-row>
        <table:table-row table:style-name="TableRow142">
          <table:table-cell table:style-name="TableCell143" table:number-columns-spanned="2">
            <text:p text:style-name="P144">DESPACHO DA COORDENAÇÃO EM: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  <text:p text:style-name="P148"/>
            <text:p text:style-name="P149">JUSTIFICATIVA E ASSINATURA DA COORDENAÇÃO</text:p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0-10-23T20:05:00Z</meta:creation-date>
    <dc:date>2020-10-23T20:05:00Z</dc:date>
    <meta:print-date>2020-10-23T19:5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7" meta:character-count="1453" meta:row-count="10" meta:non-whitespace-character-count="1228"/>
  </office:meta>
</office:document-meta>
</file>