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67/PROGRAD/UFFS/2020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 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0-10-23T20:06:00Z</meta:creation-date>
    <dc:date>2020-10-23T20:07:00Z</dc:date>
    <meta:print-date>2020-10-23T19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084" meta:row-count="7" meta:non-whitespace-character-count="917"/>
  </office:meta>
</office:document-meta>
</file>