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" style:parent-style-name="Normal" style:family="paragraph">
      <style:paragraph-properties fo:text-align="justify" fo:text-indent="-0.0013in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2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text-indent="-0.0013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text-indent="-0.0013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0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text-align="center" style:vertical-align="auto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9">EDITAL Nº 04/PROGRAD/UFFS/2021 – SELEÇÃO DE SUPERVISORES PARA O PIBID</text:span></text:p>
      <text:p text:style-name="P10"><text:span text:style-name="T11">ANEXO III – FORMULÁRIO PARA RECURSO</text:span></text:p>
      <text:p text:style-name="P12"><text:span text:style-name="T13">Utilize este formulário para o recurso</text:span>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<text:span text:style-name="T20">(Nome)_ _ _ _ _ _ _ _ _ _ _ _ _ _ _ _ _ _ _ _ _ _ _ _ _ _ _ _ _ _ _ _ _ _ _ _ _ _ _ _ _ _ _ _ _ _ (CPF)_ _ _ _ _ _ _ _ _ _ _ _ _ _ _ _ _ _ _ _ _(Nº matrícula no curso de graduação,<text:s/></text:span><text:span text:style-name="T21">somente</text:span><text:span text:style-name="T22"><text:s/>se aluno da UFFS)_ _ _ _ _ _ _ _ _ _ _ _ _ _ _ _ _ _ _ _ _ _, inscrito no EDITAL de SELEÇÃO DE SUPERVISORES PARA O PIBID</text:span></text:p>
      <text:p text:style-name="P23"><text:span text:style-name="T24">(__) SUPERVISOR</text:span><text:span text:style-name="T25"><text:s/>–<text:s/></text:span><text:span text:style-name="T26">Campus</text:span><text:span text:style-name="T27"><text:s/>de:_ _ _ _ _ _ _ _ _ _ _ _ _ _ _ _ _ _ _ _ _ _ _ _ _ _ _ _ _ _ _ _ _ ,</text:span></text:p>
      <text:p text:style-name="P28">CURSO/Subprojeto DE:_ _ _ _ _ _ _ _ _ _ _ _ _ _ _ _ _ _ _ _ _ _ _ _ _ _ _ _ _ _ _ _ _ _ _ _ _ vem, respeitosamente, apresentar</text:p>
      <text:p text:style-name="P29"/>
      <text:p text:style-name="P30"><text:span text:style-name="T31">RECURSO,</text:span></text:p>
      <text:p text:style-name="P32">em face de/do:_ _ _ _ _ _ _ _ _ _ _ _ _ _ _ _ _ _ _ _ _ _ _ _ _ _ _ _ _ _ _ _ _ _ _ _ _ _ _ _ _ _ _ de acordo com os fatos e fundamentos a seguir expressos:</text:p>
      <text:p text:style-name="P33"/>
      <text:p text:style-name="P34"><text:span text:style-name="T35">I -<text:s/></text:span><text:span text:style-name="T36">DOS FATOS:</text:span></text:p>
      <text:p text:style-name="P37"/>
      <text:p text:style-name="P38"/>
      <text:p text:style-name="P39"/>
      <text:p text:style-name="P40"/>
      <text:p text:style-name="P41"><text:span text:style-name="T42">II -<text:s/></text:span><text:span text:style-name="T43">DOS FUNDAMENTOS:</text:span></text:p>
      <text:p text:style-name="P44"/>
      <text:p text:style-name="P45"/>
      <text:p text:style-name="P46"/>
      <text:p text:style-name="P47"/>
      <text:p text:style-name="P48"><text:span text:style-name="T49">III -<text:s/></text:span><text:span text:style-name="T50">DO PEDIDO:</text:span></text:p>
      <text:p text:style-name="P51"/>
      <text:p text:style-name="P52"/>
      <text:p text:style-name="P53"/>
      <text:p text:style-name="P54"/>
      <text:p text:style-name="P55">Nestes Termos,</text:p>
      <text:p text:style-name="P56">Peço Deferimento.</text:p>
      <text:p text:style-name="P57"/>
      <text:p text:style-name="P58">_______________________________</text:p>
      <text:p text:style-name="P59">Local e Data</text:p>
      <text:p text:style-name="P60"/>
      <text:p text:style-name="P61">_____________________________________________</text:p>
      <text:p text:style-name="P62"><text:span text:style-name="T6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1-29T17:25:00Z</meta:creation-date>
    <dc:date>2021-01-29T17:26:00Z</dc:date>
    <meta:print-date>2021-01-29T17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3" meta:row-count="8" meta:non-whitespace-character-count="992"/>
  </office:meta>
</office:document-meta>
</file>