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 fo:margin-left="-0.0986in" fo:margin-right="-0.0979in">
        <style:tab-stops/>
      </style:paragraph-properties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hyphenate="true"/>
    </style:style>
  </office:automatic-styles>
  <office:body>
    <office:text text:use-soft-page-breaks="true">
      <text:p text:style-name="P1">EDITAL Nº 05/PROGRAD/UFFS/2021</text:p>
      <text:p text:style-name="P9"><text:span text:style-name="T10">SELEÇÃO DE PRECEPTORES PARA O PROGRAMA DE RESIDÊNCIA PEDAGÓGICA</text:span></text:p>
      <text:p text:style-name="P11"/>
      <text:p text:style-name="P12">ANEXO III</text:p>
      <text:p text:style-name="P13"><text:span text:style-name="T14">FORMULÁRIO PARA RECURSO – RP 2020</text:span></text:p>
      <text:p text:style-name="P15">(UTILIZE ESTE FORMULÁRIO PARA O RECURSO)</text:p>
      <text:p text:style-name="P16"/>
      <text:p text:style-name="P17">Grau de Recurso:</text:p>
      <text:p text:style-name="P18">( <text:s text:c="2"/>) em face de indeferimento de INSCRIÇÃO</text:p>
      <text:p text:style-name="P19">( <text:s text:c="2"/>) em face de RESULTADO OU PROCESSO DE SELEÇÃO</text:p>
      <text:p text:style-name="P20"><text:span text:style-name="T21">(Nome)___________________________(CPF)______________________(Nº matrícula no curso de graduação,<text:s/></text:span><text:span text:style-name="T22">somente</text:span><text:span text:style-name="T23"><text:s/>se aluno da UFFS)_________________________, inscrito no EDITAL de SELEÇÃO DE</text:span><text:span text:style-name="T24"><text:s/>PRECEPTOR</text:span><text:span text:style-name="T25"><text:s/>DO PROGRAMA DE RESIDÊNCIA PEDAGÓGICA 2020/UFFS – Campus ____________________, SUBPROJETO/NÚCLEO __________________________ vem, respeitosamente, apresentar</text:span></text:p>
      <text:p text:style-name="P26">RECURSO,</text:p>
      <text:p text:style-name="P27">em face de/do:_________________________________________________, de acordo com os fatos e fundamentos a seguir expressos:</text:p>
      <text:p text:style-name="P28"/>
      <text:p text:style-name="P29">I – DOS FATOS:</text:p>
      <text:p text:style-name="P30"/>
      <text:p text:style-name="P31"/>
      <text:p text:style-name="P32">II – DOS FUNDAMENTOS:</text:p>
      <text:p text:style-name="P33"/>
      <text:p text:style-name="P34"/>
      <text:p text:style-name="P35">III – DO PEDIDO:</text:p>
      <text:p text:style-name="P36"/>
      <text:p text:style-name="P37"/>
      <text:p text:style-name="P38"/>
      <text:p text:style-name="P39">Nestes Termos,</text:p>
      <text:p text:style-name="P40"/>
      <text:p text:style-name="P41">Peço Deferimento.</text:p>
      <text:p text:style-name="P42"/>
      <text:p text:style-name="P43"/>
      <text:p text:style-name="P44"><text:span text:style-name="T45">Campus de_______________,______de_________________de 2020.</text:span></text:p>
      <text:p text:style-name="P46"/>
      <text:p text:style-name="P47"/>
      <text:p text:style-name="P48">Assinatura do requerente:_______________________</text:p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text-autospace="none"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style:text-autospace="none" style:line-height-at-least="0.1388in"/>
      <style:text-properties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SimSun, 宋体" style:font-name-complex="Tahoma" fo:hyphenate="false"/>
    </style:style>
    <style:style style:name="Normalnumerado" style:display-name="Normal numerado" style:family="paragraph" style:parent-style-name="Standard">
      <style:paragraph-properties fo:text-align="justify"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WW-Padrão" style:display-name="WW-Padrão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bottom="0.1388in"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Normal3" style:display-name="Normal3" style:family="paragraph">
      <style:paragraph-properties fo:widows="2" fo:orphans="2"/>
      <style:text-properties style:font-name-asian="Arial" style:font-name-complex="Calibri" fo:color="#000000" style:language-asian="ar" style:country-asian="SA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style:font-size-complex="12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odenotaderodapé" style:display-name="Texto de nota de rodapé" style:family="paragraph" style:parent-style-name="Standard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style:font-name-complex="Mangal" fo:font-size="10pt" style:font-size-asian="10pt" style:font-size-complex="9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" style:family="text"/>
    <style:style style:name="Fonteparág.padrão3" style:display-name="Fonte parág. padrão3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Fonteparág.padrão2" style:display-name="Fonte parág. padrão2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Fonteparág.padrão1" style:display-name="Fonte parág. padrão1" style:family="text"/>
    <style:style style:name="CharChar2" style:display-name="Char Char2" style:family="text" style:parent-style-name="Fonteparág.padrão1"/>
    <style:style style:name="CharChar1" style:display-name="Char Char1" style:family="text" style:parent-style-name="Fonteparág.padrão1"/>
    <style:style style:name="CharChar" style:display-name="Char Char" style:family="text" style:parent-style-name="Fonteparág.padrão1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1" style:display-name="Ref. de comentário1" style:family="text" style:parent-style-name="Fonteparág.padrão2">
      <style:text-properties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xtodecomentárioChar" style:display-name="Texto de comentário Char" style:family="text" style:parent-style-name="Fonteparág.padrão">
      <style:text-properties style:font-name-asian="Times New Roman" fo:color="#000000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ASSINATURASETORIAL" style:display-name="ASSINATURA SETORIAL" style:family="paragraph" style:parent-style-name="Cabeçalho">
      <style:paragraph-properties fo:widows="0" fo:orphans="0" text:number-lines="false" fo:text-align="center" fo:line-height="0.204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complex="hi" style:country-complex="IN" fo:hyphenate="false"/>
    </style:style>
    <style:style style:name="ENDEREÇO" style:display-name="ENDEREÇO" style:family="paragraph" style:parent-style-name="Cabeçalho">
      <style:paragraph-properties fo:widows="0" fo:orphans="0" text:number-lines="false" fo:text-align="center" fo:line-height="0.1576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complex="hi" style:country-complex="IN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68in" fo:margin-left="1.180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58in"/>
      </style:header-style>
      <style:footer-style>
        <style:header-footer-properties style:dynamic-spacing="true" fo:min-height="0.279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pan text:style-name="T5"><text:s text:c="8"/></text:span><text:span text:style-name="T6"><text:page-number text:fixed="false">1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pecó/SC, 09 de fevereiro de 2010</dc:title>
    <meta:initial-creator>Intel</meta:initial-creator>
    <dc:creator>Joel</dc:creator>
    <meta:creation-date>2021-01-29T17:44:00Z</meta:creation-date>
    <dc:date>2021-01-29T17:44:00Z</dc:date>
    <meta:print-date>2021-01-29T17:41:00Z</meta:print-date>
    <meta:template xlink:href="Normal" xlink:type="simple"/>
    <meta:editing-cycles>3</meta:editing-cycles>
    <meta:editing-duration>PT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1" meta:word-count="153" meta:character-count="982" meta:row-count="6" meta:non-whitespace-character-count="830"/>
  </office:meta>
</office:document-meta>
</file>