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P1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12" style:parent-style-name="Standard" style:family="paragraph">
      <style:paragraph-properties fo:text-align="justify" fo:line-height="115%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80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8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19" style:parent-style-name="Standard" style:family="paragraph">
      <style:paragraph-properties fo:text-align="justify" fo:line-height="115%" fo:margin-left="0.2951in" fo:text-indent="-0.0979in">
        <style:tab-stops/>
      </style:paragraph-properties>
      <style:text-properties style:font-name="Times New Roman" style:font-name-asian="Times New Roman" style:font-name-complex="Times New Roman"/>
    </style:style>
    <style:style style:name="P20" style:parent-style-name="Standard" style:family="paragraph">
      <style:paragraph-properties fo:text-align="justify" fo:line-height="115%" fo:margin-left="0.2951in" fo:text-indent="-0.0979in">
        <style:tab-stops/>
      </style:paragraph-properties>
      <style:text-properties style:font-name="Times New Roman" style:font-name-asian="Times New Roman" style:font-name-complex="Times New Roman"/>
    </style:style>
    <style:style style:name="P21" style:parent-style-name="Standard" style:family="paragraph">
      <style:paragraph-properties fo:text-align="justify" fo:line-height="115%" fo:margin-left="0.2951in" fo:text-indent="-0.0979in">
        <style:tab-stops/>
      </style:paragraph-properties>
      <style:text-properties style:font-name="Times New Roman" style:font-name-asian="Times New Roman" style:font-name-complex="Times New Roman"/>
    </style:style>
    <style:style style:name="P22" style:parent-style-name="Standard" style:family="paragraph">
      <style:paragraph-properties fo:text-align="justify" fo:line-height="115%" fo:margin-left="0.2951in" fo:text-indent="-0.0979in">
        <style:tab-stops/>
      </style:paragraph-properties>
      <style:text-properties style:font-name="Times New Roman" style:font-name-asian="Times New Roman" style:font-name-complex="Times New Roman"/>
    </style:style>
    <style:style style:name="P23" style:parent-style-name="Standard" style:family="paragraph">
      <style:paragraph-properties fo:text-align="justify" fo:line-height="115%" fo:margin-left="0.2951in" fo:text-indent="-0.0979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background-color="#FFFFFF"/>
    </style:style>
    <style:style style:name="T27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background-color="#FFFFFF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29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background-color="#FFFF00"/>
    </style:style>
    <style:style style:name="P30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EDITAL Nº<text:s/>59/PROGRAD/UFFS/2022</text:p>
      <text:p text:style-name="P8"><text:s/></text:p>
      <text:p text:style-name="P9">ANEXO I</text:p>
      <text:p text:style-name="P10"/>
      <text:p text:style-name="P11"/>
      <text:p text:style-name="P12"><text:span text:style-name="T13">Lista de<text:s/></text:span><text:span text:style-name="T14">Materiais para</text:span><text:span text:style-name="T15"><text:s/>estudo (prova escrita) - presentes em<text:s/></text:span><text:a xlink:href="http://petuffs.wix.com/agroecologia" office:target-frame-name="_top" xlink:show="replace"><text:span text:style-name="T16">http://petuffs.wix.com/agroecologia</text:span></text:a></text:p>
      <text:p text:style-name="P17"/>
      <text:p text:style-name="P18"><text:s/></text:p>
      <text:list text:style-name="WWNum1">
        <text:list-item>
          <text:p text:style-name="P19">Manual de Orientações Básicas (MOB) - Programa De Educação Tutorial - PET.</text:p>
        </text:list-item>
        <text:list-item>
          <text:p text:style-name="P20">Regulamento interno do grupo PET/Conexão de<text:s/>Saberes Políticas Públicas e Agroecologia.</text:p>
        </text:list-item>
        <text:list-item>
          <text:p text:style-name="P21">Planejamento 2022 do grupo PET/Conexão de Saberes Políticas Públicas e Agroecologia.</text:p>
        </text:list-item>
        <text:list-item>
          <text:p text:style-name="P22">Portaria MEC no 976, de 27 de julho de 2010, publicada no D.O.U em 28/07/2010, páginas 103 e 104.</text:p>
        </text:list-item>
        <text:list-item>
          <text:p text:style-name="P23"><text:span text:style-name="T24">LEANDRINI, J. A.; CHRISTOFFOLI</text:span><text:span text:style-name="T25">, P. I.; SANTOS, C. S.; PEREIRA, M. F. DE C. DA S.; SANTOS, D.<text:s/></text:span><text:span text:style-name="T26">PET Políticas Públicas e Agroecologia e e Construção Interdisciplinar e Suas Contradições, A Partir De Um Grupo Multidisciplinar.</text:span><text:span text:style-name="T27"><text:s/>In:</text:span><text:span text:style-name="T28"><text:s/>Educação tutorial em debate: os grupos PET da UFFS. LEANDRINI, J.; PEREIRA, T.I. (organizadores). – 1. ed. – Tubarão, Copiart, 2019. pág. do capítulo 121-148 p.</text:span></text:p>
        </text:list-item>
      </text:list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top="0.1666in" fo:margin-bottom="0.0833in" fo:margin-left="0.3in" fo:text-indent="-0.3in">
        <style:tab-stops/>
      </style:paragraph-properties>
      <style:text-properties style:font-name="Liberation Sans" style:font-name-asian="Liberation Sans" style:font-name-complex="Liberation Sans" fo:font-weight="bold" style:font-weight-asian="bold" fo:font-size="18pt" style:font-size-asian="18pt" style:font-size-complex="18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margin-top="0.1388in" fo:margin-bottom="0.0833in" fo:margin-left="0.4in" fo:text-indent="-0.4in">
        <style:tab-stops/>
      </style:paragraph-properties>
      <style:text-properties style:font-name="Liberation Sans" style:font-name-asian="Liberation Sans" style:font-name-complex="Liberation Sans" fo:font-weight="bold" style:font-weight-asian="bold"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margin-top="0.0972in" fo:margin-bottom="0.0833in" fo:margin-left="0.5in" fo:text-indent="-0.5in">
        <style:tab-stops/>
      </style:paragraph-properties>
      <style:text-properties style:font-name="Liberation Sans" style:font-name-asian="Liberation Sans" style:font-name-complex="Liberation Sans" fo:font-weight="bold" style:font-weight-asian="bold" fo:color="#80808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Liberation Sans" style:font-name-asian="Liberation Sans" style:font-name-complex="Liberation Sans" fo:font-weight="bold" style:font-weight-asian="bold" fo:font-size="28pt" style:font-size-asian="28pt" style:font-size-complex="28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0416in" fo:margin-bottom="0.0833in"/>
      <style:text-properties style:font-name="Liberation Sans" style:font-name-asian="Liberation Sans" style:font-name-complex="Liberation Sans"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FF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color="#000080" fo:background-color="#FFFF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84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Standard" style:family="paragraph">
      <style:paragraph-properties fo:text-align="center" fo:line-height="121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 fo:text-align="center" fo:line-height="121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Standard" style:family="paragraph">
      <style:paragraph-properties fo:text-align="center" fo:line-height="121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 fo:text-align="center" fo:line-height="93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7" style:parent-style-name="Standard" style:family="paragraph">
      <style:paragraph-properties fo:text-align="center" fo:line-height="93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7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80354in" svg:height="0.85433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UNIVERSIDADE FEDERAL DA FRONTEIRA SUL</text:p>
        <text:p text:style-name="P5">PRÓ-REITORIA DE GRADUAÇÃO</text:p>
        <text:p text:style-name="P6">Rodovia SC 484, Km 02, Fronteira Sul, Chapecó-SC, CEP 89815-899, 49 2049-3710</text:p>
        <text:p text:style-name="P7">prograd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uardo</meta:initial-creator>
    <dc:creator>Eduardo Luiz Tomasini</dc:creator>
    <meta:creation-date>2022-10-20T11:31:00Z</meta:creation-date>
    <dc:date>2022-10-20T11:32:00Z</dc:date>
    <meta:template xlink:href="Normal" xlink:type="simple"/>
    <meta:editing-cycles>2</meta:editing-cycles>
    <meta:editing-duration>PT180S</meta:editing-duration>
    <meta:user-defined meta:name="MSIP_Label_defa4170-0d19-0005-0004-bc88714345d2_Enabled">true</meta:user-defined>
    <meta:user-defined meta:name="MSIP_Label_defa4170-0d19-0005-0004-bc88714345d2_SetDate">2022-10-20T11:28:56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f84f97bc-32e2-433e-8804-98d511f5ed6d</meta:user-defined>
    <meta:user-defined meta:name="MSIP_Label_defa4170-0d19-0005-0004-bc88714345d2_ActionId">bb83dbe9-a9fc-4d06-9daf-da9dd5a5e79b</meta:user-defined>
    <meta:user-defined meta:name="MSIP_Label_defa4170-0d19-0005-0004-bc88714345d2_ContentBits">0</meta:user-defined>
    <meta:document-statistic meta:page-count="1" meta:paragraph-count="1" meta:word-count="145" meta:character-count="932" meta:row-count="6" meta:non-whitespace-character-count="788"/>
  </office:meta>
</office:document-meta>
</file>