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dbd83" officeooo:paragraph-rsid="003dbd8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CORPO_20_DE_20_TEXTO_20_DO_20_DOCUMENTO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3dbd83" style:font-size-asian="12pt" style:font-size-complex="12pt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left="7.62cm" fo:margin-right="0cm" fo:line-height="100%" fo:text-align="justify" style:justify-single-word="false" fo:text-indent="0cm" style:auto-text-indent="false" fo:break-before="auto" fo:break-after="auto" style:writing-mode="lr-tb"/>
      <style:text-properties style:use-window-font-color="true" style:font-name="Times New Roman1" fo:font-size="12pt" officeooo:paragraph-rsid="00389828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use-window-font-color="true" style:font-name="Times New Roman1" fo:font-size="12pt" officeooo:paragraph-rsid="00389828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 fo:break-before="auto" fo:break-after="auto" style:writing-mode="lr-tb"/>
      <style:text-properties style:use-window-font-color="true" style:font-name="Times New Roman1" fo:font-size="12pt" officeooo:paragraph-rsid="00389828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use-window-font-color="true" style:font-name="Times New Roman1" fo:font-size="12pt" fo:font-weight="bold" officeooo:rsid="01a8d3d8" officeooo:paragraph-rsid="00389828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NOME_20_ASSINATURA">
      <style:paragraph-properties fo:line-height="100%"/>
      <style:text-properties style:font-name="Times New Roman1" fo:font-size="12pt" officeooo:rsid="003dbd83" officeooo:paragraph-rsid="003dbd83" style:font-size-asian="12pt" style:font-size-complex="12pt"/>
    </style:style>
    <style:style style:name="P13" style:family="paragraph" style:parent-style-name="CARGO_20_ASSINATURA">
      <style:paragraph-properties fo:line-height="100%"/>
      <style:text-properties style:font-name="Times New Roman1" fo:font-size="12pt" officeooo:rsid="003dbd83" officeooo:paragraph-rsid="003dbd83" style:font-size-asian="12pt" style:font-size-complex="12pt"/>
    </style:style>
    <style:style style:name="P14" style:family="paragraph" style:parent-style-name="CORPO_20_DE_20_TEXTO_20_PORTARIA">
      <style:paragraph-properties fo:line-height="100%"/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1" fo:font-size="12pt" officeooo:paragraph-rsid="003dbd83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3dbd83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3dbd83" style:font-size-asian="12pt" style:font-size-complex="12pt"/>
    </style:style>
    <style:style style:name="P19" style:family="paragraph" style:parent-style-name="TÍTULO_20_DO_20_DOCUMENTO">
      <style:paragraph-properties fo:line-height="100%"/>
      <style:text-properties style:font-name="Times New Roman1" fo:font-size="12pt" officeooo:paragraph-rsid="003dbd83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7cm" style:auto-text-indent="false"/>
      <style:text-properties fo:color="#000000" style:font-name="Times New Roman1" fo:font-size="12pt" officeooo:paragraph-rsid="004dcbcc" style:font-size-asian="12pt" style:font-size-complex="12pt"/>
    </style:style>
    <style:style style:name="P2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7cm" style:auto-text-indent="false" style:page-number="auto"/>
      <style:text-properties officeooo:paragraph-rsid="004dcbcc"/>
    </style:style>
    <style:style style:name="P23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4d4ae6" style:font-size-asian="12pt" style:font-size-complex="12pt"/>
    </style:style>
    <style:style style:name="T1" style:family="text">
      <style:text-properties officeooo:rsid="003dbd83"/>
    </style:style>
    <style:style style:name="T2" style:family="text">
      <style:text-properties fo:font-weight="bold"/>
    </style:style>
    <style:style style:name="T3" style:family="text">
      <style:text-properties officeooo:rsid="0048ce0d"/>
    </style:style>
    <style:style style:name="T4" style:family="text">
      <style:text-properties officeooo:rsid="003e07c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color="#000000" style:font-name="Times New Roman1" fo:font-size="12pt" officeooo:rsid="004dcbcc" style:font-size-asian="12pt" style:font-size-complex="12pt"/>
    </style:style>
    <style:style style:name="T8" style:family="text">
      <style:text-properties fo:font-style="italic"/>
    </style:style>
    <style:style style:name="T9" style:family="text">
      <style:text-properties officeooo:rsid="0047c306"/>
    </style:style>
    <style:style style:name="T10" style:family="text">
      <style:text-properties officeooo:rsid="004d4ae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PORTARIA Nº <text:span text:style-name="T3">120</text:span>/<text:span text:style-name="T4">PROAD</text:span>/UFFS/201<text:span text:style-name="T4">7</text:span></text:p>
      <text:p text:style-name="P18"/>
      <text:p text:style-name="P18">O Pró-Reitor de Administração e Infraestrutura no uso de suas atribuições e tendo em vista a delegação de competência do Magnífico Reitor através da Portaria nº 354/GR/UFFS/2010, de 30/08/2010, publicada no Boletim Oficial da UFFS na mesma data, resolve:</text:p>
      <text:p text:style-name="P20"><text:span text:style-name="T2">Art. 1º</text:span> DESIGNAR os servidores abaixo relacionados para, com observância da legislação vigente, atuarem como Gestores e Fiscais do Contrato nº 07/2015, decorrente da Concorrência de Licitação nº 07/2014, Processo nº 23205.002733/2014-45, contratada a empresa RESTAURANTE K'LENDA LTDA – EPP : </text:p>
      <text:list xml:id="list5225726632802552782" text:style-name="L1">
        <text:list-item>
          <text:p text:style-name="P22"><text:span text:style-name="T7">G</text:span><text:span text:style-name="T6">estor Titular: Sandro Adriano Schneider, Coordenador Administrativo, Siape <text:tab/>1911255;</text:span></text:p>
        </text:list-item>
        <text:list-item>
          <text:p text:style-name="P21">Gestor Suplente: Adenise Clerici, Assistente em Administração, Siape 2181976;</text:p>
        </text:list-item>
        <text:list-item>
          <text:p text:style-name="P21">Fiscal Titular: Patrícia Graziele Dallastra, Nutricionista, Siape 2144230;</text:p>
        </text:list-item>
        <text:list-item>
          <text:p text:style-name="P21">Fiscal Suplente: Luana Inês Damke, Assistente em Administração, Siape 1807713. </text:p>
        </text:list-item>
      </text:list>
      <text:p text:style-name="P23"><text:span text:style-name="T2">Art. 2º</text:span> Os gestores e os fiscais serão responsáveis por fiscalizar e acompanhar o andamento e a execução dos serviços prestados.</text:p>
      <text:p text:style-name="P23"><text:span text:style-name="T2">Art. 3º</text:span> O objeto do referido Contrato é a concessão administrativa de uso, a título oneroso, de espaço físico localizado na Universidade Federal da Fronteira Sul – UFFS, <text:span text:style-name="T8">Campus</text:span> Cerro Largo, à empresa especializada na exploração comercial de serviços de Cantina, para fornecimento de refeições, lanches, sucos, bebidas elaboradas ou industrializadas, e outros produtos inerentes ao ramo.</text:p>
      <text:p text:style-name="P24"><text:span text:style-name="T2">Art. 4º</text:span> Fica revogada a <text:span text:style-name="T10">P</text:span>ortaria nº <text:span text:style-name="T5">054/PROAD/UFFS/2016 </text:span>de 0<text:span text:style-name="T10">8</text:span> de <text:span text:style-name="T10">abril</text:span> de 201<text:span text:style-name="T10">6</text:span>.</text:p>
      <text:p text:style-name="P23"><text:span text:style-name="T2">Art. 5º</text:span> Esta Portaria entra em vigor na data de sua publicação no Boletim Oficial da UFFS.</text:p>
      <text:p text:style-name="P16"/>
      <text:p text:style-name="P6"/>
      <text:p text:style-name="P15">Chapecó-SC, <text:span text:style-name="T9">18</text:span> de <text:span text:style-name="T9">outubro</text:span> de 2017.</text:p>
      <text:p text:style-name="P17"/>
      <text:p text:style-name="P14"/>
      <text:p text:style-name="P12">péricles luiz brustolin</text:p>
      <text:p text:style-name="P13">Pró-Reitor de Administração e Infraestrutura</text:p>
      <text:p text:style-name="P8"/>
      <text:p text:style-name="P9"><text:tab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3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dbd83" officeooo:paragraph-rsid="003dbd8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dbd83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Avenida Fernando Machado, 108-E, Centro, Chapecó-SC, CEP 89802-112, 49 2049-3700</text:p>
        <text:p text:style-name="MP4"><text:span text:style-name="MT1">proadm</text:span>@uffs.edu.br, www.uffs.edu.b<text:span text:style-name="MT1">r</text:span></text:p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9:48:00</meta:creation-date>
    <dc:date>2017-10-18T12:01:08.212000000</dc:date>
    <meta:editing-duration>PT6H29M38S</meta:editing-duration>
    <meta:editing-cycles>55</meta:editing-cycles>
    <meta:generator>LibreOffice/4.4.3.2$Windows_x86 LibreOffice_project/88805f81e9fe61362df02b9941de8e38a9b5fd16</meta:generator>
    <meta:print-date>2017-10-17T11:28:31.948000000</meta:print-date>
    <meta:initial-creator>Intel</meta:initial-creator>
    <dc:title>UNIVERSIDADE FEDERAL DA FRONTEIRA SUL</dc:title>
    <meta:document-statistic meta:table-count="0" meta:image-count="1" meta:object-count="0" meta:page-count="1" meta:paragraph-count="21" meta:word-count="269" meta:character-count="1910" meta:non-whitespace-character-count="1658"/>
  </office:meta>
</office:document-meta>
</file>