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7492AD1D82EA2F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, helvetica, sans-serif"/>
    <style:font-face style:name="fira sans" svg:font-family="'fira sans', roboto, 'helvetica neue', helvetica, arial, sans-serif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Text_20_body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f8b430" style:font-size-asian="12pt" style:font-size-complex="12pt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Text_20_body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/>
      <style:text-properties officeooo:paragraph-rsid="00ffea00"/>
    </style:style>
    <style:style style:name="P5" style:family="paragraph" style:parent-style-name="Text_20_body">
      <style:paragraph-properties fo:margin-left="7.62cm" fo:margin-right="0cm" fo:margin-top="0.004cm" fo:margin-bottom="0cm" style:contextual-spacing="false" fo:line-height="100%" fo:text-align="justify" style:justify-single-word="false" fo:text-indent="0cm" style:auto-text-indent="false" style:writing-mode="lr-tb"/>
      <style:text-properties officeooo:paragraph-rsid="00ffea00"/>
    </style:style>
    <style:style style:name="P6" style:family="paragraph" style:parent-style-name="TÍTULO_20_DO_20_DOCUMENTO">
      <style:paragraph-properties fo:line-height="100%" fo:text-align="justify" style:justify-single-word="false"/>
      <style:text-properties fo:color="#000000" loext:opacity="100%" style:font-name="Times New Roman1" fo:font-size="12pt" fo:font-weight="bold" officeooo:paragraph-rsid="003dbd83" style:font-size-asian="12pt" style:font-weight-asian="bold" style:font-size-complex="12pt" style:font-weight-complex="bold"/>
    </style:style>
    <style:style style:name="P7" style:family="paragraph" style:parent-style-name="TÍTULO_20_DO_20_DOCUMENTO">
      <style:paragraph-properties fo:line-height="100%" fo:text-align="justify" style:justify-single-word="false"/>
      <style:text-properties fo:color="#000000" loext:opacity="100%" style:font-name="Times New Roman1" fo:font-size="12pt" fo:font-weight="bold" officeooo:paragraph-rsid="003dbd83" fo:background-color="#ffffff" style:font-size-asian="12pt" style:font-weight-asian="bold" style:font-size-complex="12pt" style:font-weight-complex="bold"/>
    </style:style>
    <style:style style:name="P8" style:family="paragraph" style:parent-style-name="TÍTULO_20_DO_20_DOCUMENTO">
      <style:paragraph-properties fo:line-height="100%" fo:text-align="center" style:justify-single-word="false"/>
      <style:text-properties fo:color="#000000" loext:opacity="100%" style:font-name="Times New Roman1" fo:font-size="12pt" fo:font-weight="bold" officeooo:paragraph-rsid="003dbd83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2pt" fo:font-weight="normal" officeooo:rsid="003dbd83" officeooo:paragraph-rsid="00f8b430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paragraph-rsid="00f8b430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officeooo:paragraph-rsid="0103d7b5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1" fo:font-size="12pt" fo:font-style="normal" fo:font-weight="normal" officeooo:rsid="00aabf06" officeooo:paragraph-rsid="00edea35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1" fo:font-size="12pt" fo:font-style="normal" fo:font-weight="normal" officeooo:rsid="00aabf06" officeooo:paragraph-rsid="00f8b430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font-style="normal" fo:font-weight="normal" officeooo:paragraph-rsid="00e373c4" fo:background-color="#fffff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1" fo:font-size="12pt" fo:font-style="normal" fo:font-weight="bold" officeooo:rsid="00aabf06" officeooo:paragraph-rsid="00edea35" fo:background-color="#fffff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1" fo:font-size="12pt" fo:font-style="normal" fo:font-weight="bold" officeooo:rsid="00aabf06" officeooo:paragraph-rsid="00b8ee35" fo:background-color="#fffff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4cm"/>
          <style:tab-stop style:position="0.993cm"/>
        </style:tab-stops>
      </style:paragraph-properties>
      <style:text-properties fo:color="#000000" loext:opacity="100%" style:font-name="Times New Roman1" fo:font-size="12pt" fo:font-style="normal" fo:font-weight="bold" officeooo:rsid="00008eee" officeooo:paragraph-rsid="00e71eaa" fo:background-color="#fffff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officeooo:paragraph-rsid="00edea35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font-weight="normal" officeooo:paragraph-rsid="00e373c4" fo:background-color="#ffffff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4cm"/>
          <style:tab-stop style:position="0.993cm"/>
        </style:tab-stops>
      </style:paragraph-properties>
      <style:text-properties style:font-name="Times New Roman1" fo:font-size="12pt" officeooo:paragraph-rsid="0103d7b5" style:font-size-asian="12pt" style:font-size-complex="12pt"/>
    </style:style>
    <style:style style:name="T1" style:family="text">
      <style:text-properties fo:font-weight="bold" officeooo:rsid="00c81ce4" style:font-weight-asian="bold" style:font-weight-complex="bold"/>
    </style:style>
    <style:style style:name="T2" style:family="text">
      <style:text-properties fo:font-weight="bold" officeooo:rsid="00ffea00" style:font-weight-asian="bold" style:font-weight-complex="bold"/>
    </style:style>
    <style:style style:name="T3" style:family="text">
      <style:text-properties officeooo:rsid="003e07cb"/>
    </style:style>
    <style:style style:name="T4" style:family="text">
      <style:text-properties fo:color="#000000" loext:opacity="100%" style:font-name="Times New Roman1" fo:font-size="12pt" fo:font-style="normal" fo:font-weight="bold" officeooo:rsid="00aabf0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style:font-name="Times New Roman1" fo:font-size="12pt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font-name="Times New Roman1" fo:font-size="12pt" fo:font-style="normal" fo:font-weight="normal" officeooo:rsid="00dddf3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font-style="normal" fo:font-weight="normal" officeooo:rsid="00dc71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officeooo:rsid="008da17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font-style="normal" fo:font-weight="normal" officeooo:rsid="0068f5d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1" fo:font-size="12pt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1" fo:font-size="12pt" fo:font-style="normal" fo:font-weight="normal" officeooo:rsid="0103d7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font-style="normal" fo:font-weight="normal" officeooo:rsid="00edea3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font-style="normal" fo:font-weight="normal" officeooo:rsid="00008e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1" fo:font-size="12pt" fo:font-weight="normal" officeooo:rsid="00ffea00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1" fo:font-size="12pt" fo:font-weight="normal" officeooo:rsid="00edea35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00fe9cd0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068f5db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103d7b5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1" fo:font-weight="normal" fo:background-color="#ffffff" loext:char-shading-value="0" style:font-weight-asian="normal" style:font-weight-complex="normal"/>
    </style:style>
    <style:style style:name="T23" style:family="text">
      <style:text-properties fo:color="#000000" loext:opacity="100%" style:font-name="Times New Roman1" fo:font-weight="normal" officeooo:rsid="0103d7b5" fo:background-color="#ffffff" loext:char-shading-value="0" style:font-weight-asian="normal" style:font-weight-complex="normal"/>
    </style:style>
    <style:style style:name="T24" style:family="text">
      <style:text-properties fo:color="#000000" loext:opacity="100%" style:font-name="Times New Roman1" fo:font-weight="normal" officeooo:rsid="00edea35" fo:background-color="#ffffff" loext:char-shading-value="0" style:font-weight-asian="normal" style:font-weight-complex="normal"/>
    </style:style>
    <style:style style:name="T25" style:family="text">
      <style:text-properties fo:color="#000000" loext:opacity="100%" style:font-name="Times New Roman1" fo:font-weight="normal" officeooo:rsid="00ffea00" fo:background-color="#ffffff" loext:char-shading-value="0" style:font-weight-asian="normal" style:font-weight-complex="normal"/>
    </style:style>
    <style:style style:name="T26" style:family="text">
      <style:text-properties fo:color="#000000" loext:opacity="100%" style:font-name="Times New Roman1" fo:font-weight="normal" officeooo:rsid="00fe9cd0" fo:background-color="#ffffff" loext:char-shading-value="0" style:font-weight-asian="normal" style:font-weight-complex="normal"/>
    </style:style>
    <style:style style:name="T27" style:family="text">
      <style:text-properties fo:color="#000000" loext:opacity="100%" style:font-name="Times New Roman1" fo:font-style="normal" fo:font-weight="bold" officeooo:rsid="00aabf06" fo:background-color="#ffffff" loext:char-shading-value="0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Times New Roman1" fo:font-style="normal" fo:font-weight="normal" officeooo:rsid="00aabf06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style:font-name="Times New Roman1" fo:font-style="normal" fo:font-weight="normal" officeooo:rsid="00dddf3d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style:font-name="Times New Roman1" fo:font-style="normal" fo:font-weight="normal" officeooo:rsid="00dc71dd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Times New Roman1" fo:font-style="normal" fo:font-weight="normal" officeooo:rsid="0103d7b5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Times New Roman1" fo:font-style="normal" fo:font-weight="normal" officeooo:rsid="008da178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Times New Roman1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Times New Roman1" fo:font-style="normal" fo:font-weight="normal" officeooo:rsid="00858843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Times New Roman1" fo:font-style="normal" fo:font-weight="normal" officeooo:rsid="00fe9cd0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style:font-name="Times New Roman1" fo:font-style="normal" fo:font-weight="normal" officeooo:rsid="0068f5db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style:font-name="Times New Roman1" fo:font-style="normal" fo:font-weight="normal" officeooo:rsid="00edea35" fo:background-color="#ffffff" loext:char-shading-value="0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style:font-name="Times New Roman1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0edea35" fo:background-color="#ffffff" loext:char-shading-value="0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font-style="normal" fo:font-weight="normal" officeooo:rsid="00edea35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1" fo:font-size="12pt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1" fo:font-size="12pt" fo:font-style="normal" fo:font-weight="normal" officeooo:rsid="00edea3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1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1" fo:font-style="normal" fo:font-weight="normal" officeooo:rsid="00edea35" fo:background-color="#ffffff" loext:char-shading-value="0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loext:opacity="100%" fo:font-size="12pt" fo:font-weight="normal" officeooo:rsid="0103d7b5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fo:font-weight="normal" officeooo:rsid="00edea35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officeooo:rsid="00ffea00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fe9cd0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loext:opacity="100%" fo:font-size="12pt" fo:font-style="normal" fo:font-weight="bold" officeooo:rsid="00aabf0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loext:opacity="100%" fo:font-size="12pt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fo:font-size="12pt" fo:font-style="normal" fo:font-weight="normal" officeooo:rsid="00dddf3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loext:opacity="100%" fo:font-size="12pt" fo:font-style="normal" fo:font-weight="normal" officeooo:rsid="00dc71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loext:opacity="100%" fo:font-size="12pt" fo:font-style="normal" fo:font-weight="normal" officeooo:rsid="0103d7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loext:opacity="100%" fo:font-size="12pt" fo:font-style="normal" fo:font-weight="normal" officeooo:rsid="008da17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loext:opacity="100%" fo:font-size="12pt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fo:font-size="12pt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fo:font-size="12pt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fo:font-size="12pt" fo:font-style="normal" fo:font-weight="normal" officeooo:rsid="0068f5d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Times New Roman1" fo:font-size="12pt" fo:font-weight="normal" officeooo:rsid="0103d7b5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Times New Roman1" fo:font-size="12pt" fo:font-weight="normal" officeooo:rsid="00edea35" fo:background-color="#ffffff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Times New Roman1" fo:font-size="12pt" fo:font-weight="normal" officeooo:rsid="00ffea00" fo:background-color="#ffffff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Times New Roman1" fo:font-size="12pt" fo:font-weight="normal" officeooo:rsid="00fe9cd0" fo:background-color="#ffffff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Times New Roman1" fo:font-size="12pt" fo:font-style="normal" fo:font-weight="bold" officeooo:rsid="00aabf0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loext:opacity="100%" style:font-name="Times New Roman1" fo:font-size="12pt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style:font-name="Times New Roman1" fo:font-size="12pt" fo:font-style="normal" fo:font-weight="normal" officeooo:rsid="00dddf3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style:font-name="Times New Roman1" fo:font-size="12pt" fo:font-style="normal" fo:font-weight="normal" officeooo:rsid="00dc71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style:font-name="Times New Roman1" fo:font-size="12pt" fo:font-style="normal" fo:font-weight="normal" officeooo:rsid="0103d7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style:font-name="Times New Roman1" fo:font-size="12pt" fo:font-style="normal" fo:font-weight="normal" officeooo:rsid="008da17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loext:opacity="100%" style:font-name="Times New Roman1" fo:font-size="12pt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style:font-name="Times New Roman1" fo:font-size="12pt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loext:opacity="100%" style:font-name="Times New Roman1" fo:font-size="12pt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loext:opacity="100%" style:font-name="Times New Roman1" fo:font-size="12pt" fo:font-style="normal" fo:font-weight="normal" officeooo:rsid="0068f5d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officeooo:rsid="00c81ce4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68f5db" fo:background-color="#ffffff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fea00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03d7b5" fo:background-color="#ffffff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b4f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08e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03d7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03d7b5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e7f3e5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2pt" fo:letter-spacing="normal" fo:font-style="normal" officeooo:rsid="0068f5db" fo:background-color="#ffffff" loext:char-shading-value="0" style:font-size-asian="12pt" style:font-size-complex="12pt"/>
    </style:style>
    <style:style style:name="T92" style:family="text">
      <style:text-properties fo:font-variant="normal" fo:text-transform="none" fo:color="#000000" loext:opacity="100%" style:font-name="Times New Roman1" fo:font-size="12pt" fo:letter-spacing="normal" fo:font-style="normal" officeooo:rsid="00ffea00" fo:background-color="#ffffff" loext:char-shading-value="0" style:font-size-asian="12pt" style:font-size-complex="12pt"/>
    </style:style>
    <style:style style:name="T9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68f5d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ffea00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font-variant="normal" fo:text-transform="none" fo:color="#000000" loext:opacity="100%" style:font-name="Times New Roman1" fo:font-size="12pt" fo:letter-spacing="normal" fo:font-style="italic" officeooo:rsid="0068f5db" fo:background-color="#ffffff" loext:char-shading-value="0" style:font-size-asian="12pt" style:font-style-asian="italic" style:font-size-complex="12pt" style:font-style-complex="italic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font-weight="normal" officeooo:rsid="0103d7b5" fo:background-color="#ffffff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font-name="Times New Roman1" fo:letter-spacing="normal" fo:font-style="normal" fo:font-weight="normal" officeooo:rsid="00ffea00" fo:background-color="#ffffff" loext:char-shading-value="0" style:font-weight-asian="normal" style:font-weight-complex="normal"/>
    </style:style>
    <style:style style:name="T98" style:family="text">
      <style:text-properties fo:font-variant="normal" fo:text-transform="none" fo:color="#000000" loext:opacity="100%" style:font-name="Times New Roman1" fo:letter-spacing="normal" fo:font-style="normal" fo:font-weight="normal" officeooo:rsid="0103d7b5" fo:background-color="#ffffff" loext:char-shading-value="0" style:font-weight-asian="normal" style:font-weight-complex="normal"/>
    </style:style>
    <style:style style:name="T99" style:family="text">
      <style:text-properties fo:font-variant="normal" fo:text-transform="none" fo:color="#000000" loext:opacity="100%" style:font-name="Times New Roman1" fo:letter-spacing="normal" fo:font-style="normal" fo:font-weight="normal" officeooo:rsid="0103d7b5" fo:background-color="#ffffff" loext:char-shading-value="0" style:font-style-asian="italic" style:font-weight-asian="normal" style:font-style-complex="italic" style:font-weight-complex="normal"/>
    </style:style>
    <style:style style:name="T100" style:family="text">
      <style:text-properties fo:font-variant="normal" fo:text-transform="none" fo:color="#000000" loext:opacity="100%" style:font-name="Times New Roman1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1" fo:letter-spacing="normal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loext:opacity="100%" style:font-name="Times New Roman1" fo:letter-spacing="normal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fo:color="#000000" loext:opacity="100%" style:font-name="Times New Roman1" fo:letter-spacing="normal" fo:font-style="normal" fo:font-weight="normal" officeooo:rsid="0103d7b5" fo:background-color="#ffffff" loext:char-shading-value="0" style:font-style-asian="normal" style:font-weight-asian="normal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Times New Roman1" fo:letter-spacing="normal" fo:font-style="normal" fo:font-weight="normal" officeooo:rsid="0011b4f2" fo:background-color="#ffffff" loext:char-shading-value="0" style:font-style-asian="normal" style:font-weight-asian="normal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Times New Roman1" fo:letter-spacing="normal" fo:font-style="normal" fo:font-weight="normal" officeooo:rsid="00fe9cd0" fo:background-color="#ffffff" loext:char-shading-value="0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fo:color="#000000" loext:opacity="100%" style:font-name="Times New Roman1" fo:letter-spacing="normal" fo:font-style="normal" fo:font-weight="normal" officeooo:rsid="00aabf06" fo:background-color="#ffffff" loext:char-shading-value="0" style:font-style-asian="normal" style:font-weight-asian="normal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Times New Roman1" fo:letter-spacing="normal" fo:font-style="normal" fo:font-weight="normal" officeooo:rsid="00e7f3e5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Times New Roman1" fo:letter-spacing="normal" fo:font-style="normal" officeooo:rsid="0068f5db" fo:background-color="#ffffff" loext:char-shading-value="0"/>
    </style:style>
    <style:style style:name="T109" style:family="text">
      <style:text-properties fo:font-variant="normal" fo:text-transform="none" fo:color="#000000" loext:opacity="100%" style:font-name="Times New Roman1" fo:letter-spacing="normal" fo:font-style="italic" fo:font-weight="normal" officeooo:rsid="00ffea00" fo:background-color="#ffffff" loext:char-shading-value="0" style:font-style-asian="italic" style:font-weight-asian="normal" style:font-style-complex="italic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dddf3d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ad04a9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ad04a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5dea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3d7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officeooo:rsid="00e55c9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fo:font-weight="normal" officeooo:rsid="0103d7b5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103d7b5" fo:background-color="#ffffff" loext:char-shading-value="0" style:font-style-asian="normal" style:font-weight-asian="normal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aabf06" fo:background-color="#ffffff" loext:char-shading-value="0" style:font-style-asian="normal" style:font-weight-asian="normal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ad04a9" fo:background-color="#ffffff" loext:char-shading-value="0" style:font-style-asian="normal" style:font-weight-asian="normal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b5deae" fo:background-color="#ffffff" loext:char-shading-value="0" style:font-style-asian="normal" style:font-weight-asian="normal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ad04a9" fo:background-color="#ffffff" loext:char-shading-value="0" style:font-weight-asian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dddf3d" fo:background-color="#ffffff" loext:char-shading-value="0" style:font-weight-asian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103d7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ad04a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b5dea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ad04a9" fo:background-color="#ffffff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dddf3d" fo:background-color="#ffffff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3d7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ad04a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5dea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ad04a9" fo:background-color="#ffffff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dddf3d" fo:background-color="#ffffff" loext:char-shading-value="0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" style:family="text">
      <style:text-properties fo:font-variant="normal" fo:text-transform="none" fo:color="#000000" loext:opacity="100%" fo:letter-spacing="normal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139" style:family="text">
      <style:text-properties fo:font-variant="normal" fo:text-transform="none" fo:color="#000000" loext:opacity="100%" fo:letter-spacing="normal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140" style:family="text">
      <style:text-properties fo:font-variant="normal" fo:text-transform="none" fo:color="#000000" loext:opacity="100%" fo:letter-spacing="normal" fo:font-style="normal" fo:font-weight="normal" officeooo:rsid="0103d7b5" fo:background-color="#ffffff" loext:char-shading-value="0" style:font-style-asian="normal" style:font-weight-asian="normal" style:font-style-complex="normal" style:font-weight-complex="normal"/>
    </style:style>
    <style:style style:name="T141" style:family="text">
      <style:text-properties fo:font-variant="normal" fo:text-transform="none" fo:color="#000000" loext:opacity="100%" fo:letter-spacing="normal" fo:font-style="normal" fo:font-weight="normal" officeooo:rsid="00e7f3e5" style:font-style-asian="normal" style:font-weight-asian="normal" style:font-style-complex="normal" style:font-weight-complex="normal"/>
    </style:style>
    <style:style style:name="T142" style:family="text">
      <style:text-properties fo:font-variant="normal" fo:text-transform="none" fo:color="#000000" loext:opacity="100%" fo:letter-spacing="normal" fo:font-style="normal" fo:font-weight="normal" officeooo:rsid="0103d7b5" style:font-style-asian="normal" style:font-weight-asian="normal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verdana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verdana" fo:letter-spacing="normal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verdana" fo:letter-spacing="normal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verdana" fo:letter-spacing="normal" fo:font-style="normal" fo:font-weight="normal" officeooo:rsid="0103d7b5" fo:background-color="#ffffff" loext:char-shading-value="0" style:font-style-asian="normal" style:font-weight-asian="normal" style:font-style-complex="normal" style:font-weight-complex="normal"/>
    </style:style>
    <style:style style:name="T147" style:family="text">
      <style:text-properties fo:font-variant="normal" fo:text-transform="none" fo:color="#000000" loext:opacity="100%" style:font-name="verdana" fo:font-size="10.5pt" fo:letter-spacing="normal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148" style:family="text">
      <style:text-properties fo:font-variant="normal" fo:text-transform="none" fo:color="#000000" loext:opacity="100%" style:font-name="verdana" fo:font-size="10.5pt" fo:letter-spacing="normal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149" style:family="text">
      <style:text-properties fo:font-variant="normal" fo:text-transform="none" fo:color="#000000" loext:opacity="100%" style:font-name="verdana" fo:font-size="10.5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verdana" fo:font-size="10.5pt" fo:letter-spacing="normal" fo:font-style="normal" fo:font-weight="normal" officeooo:rsid="00008e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font-variant="normal" fo:text-transform="none" fo:color="#000000" loext:opacity="100%" style:font-name="verdana" fo:font-size="10.5pt" fo:letter-spacing="normal" fo:font-style="normal" fo:font-weight="normal" officeooo:rsid="0103d7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font-variant="normal" fo:text-transform="none" fo:color="#000000" loext:opacity="100%" style:font-name="verdana" fo:font-size="10.5pt" fo:letter-spacing="normal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font-variant="normal" fo:text-transform="none" fo:color="#000000" loext:opacity="100%" style:font-name="fira sans" fo:font-size="11.25pt" fo:letter-spacing="normal" fo:font-style="normal" fo:font-weight="normal" officeooo:rsid="00e7f3e5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font-variant="normal" fo:text-transform="none" fo:color="#000000" loext:opacity="100%" style:font-name="fira sans" fo:font-size="11.25pt" fo:letter-spacing="normal" fo:font-style="normal" fo:font-weight="normal" officeooo:rsid="0103d7b5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font-variant="normal" fo:text-transform="none" fo:color="#000000" loext:opacity="100%" style:font-name="fira sans" fo:letter-spacing="normal" fo:font-style="normal" fo:font-weight="normal" officeooo:rsid="00e7f3e5" style:font-style-asian="normal" style:font-weight-asian="normal" style:font-style-complex="normal" style:font-weight-complex="normal"/>
    </style:style>
    <style:style style:name="T156" style:family="text">
      <style:text-properties fo:font-variant="normal" fo:text-transform="none" fo:color="#000000" loext:opacity="100%" style:font-name="fira sans" fo:letter-spacing="normal" fo:font-style="normal" fo:font-weight="normal" officeooo:rsid="0103d7b5" style:font-style-asian="normal" style:font-weight-asian="normal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arial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arial" fo:letter-spacing="normal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arial" fo:font-size="12pt" fo:letter-spacing="normal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160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variant="normal" fo:text-transform="none" fo:color="#000000" loext:opacity="100%" style:font-name="arial" fo:font-size="12pt" fo:letter-spacing="normal" fo:font-style="normal" fo:font-weight="normal" officeooo:rsid="00008e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font-variant="normal" fo:text-transform="none" fo:color="#000000" loext:opacity="100%" fo:font-size="12pt" fo:letter-spacing="normal" fo:font-style="normal" fo:font-weight="normal" officeooo:rsid="00ffea00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fo:color="#000000" loext:opacity="100%" fo:font-size="12pt" fo:letter-spacing="normal" fo:font-style="normal" fo:font-weight="normal" officeooo:rsid="0103d7b5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fo:color="#000000" loext:opacity="100%" fo:font-size="12pt" fo:letter-spacing="normal" fo:font-style="normal" fo:font-weight="normal" officeooo:rsid="0103d7b5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65" style:family="text">
      <style:text-properties fo:font-variant="normal" fo:text-transform="none" fo:color="#000000" loext:opacity="100%" fo:font-size="12pt" fo:letter-spacing="normal" fo:font-style="normal" fo:font-weight="normal" officeooo:rsid="0011b4f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font-variant="normal" fo:text-transform="none" fo:color="#000000" loext:opacity="100%" fo:font-size="12pt" fo:letter-spacing="normal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font-variant="normal" fo:text-transform="none" fo:color="#000000" loext:opacity="100%" fo:font-size="12pt" fo:letter-spacing="normal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font-variant="normal" fo:text-transform="none" fo:color="#000000" loext:opacity="100%" fo:font-size="12pt" fo:letter-spacing="normal" fo:font-style="normal" officeooo:rsid="0068f5db" fo:background-color="#ffffff" loext:char-shading-value="0" style:font-size-asian="12pt" style:font-size-complex="12pt"/>
    </style:style>
    <style:style style:name="T169" style:family="text">
      <style:text-properties fo:font-variant="normal" fo:text-transform="none" fo:color="#000000" loext:opacity="100%" fo:font-size="12pt" fo:letter-spacing="normal" fo:font-style="italic" fo:font-weight="normal" officeooo:rsid="00ffea00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fea00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03d7b5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03d7b5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b4f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fo:font-variant="normal" fo:text-transform="none" fo:color="#000000" loext:opacity="100%" style:font-name="Times New Roman1" fo:font-size="12pt" fo:letter-spacing="normal" fo:font-style="normal" officeooo:rsid="0068f5db" fo:background-color="#ffffff" loext:char-shading-value="0" style:font-size-asian="12pt" style:font-size-complex="12pt"/>
    </style:style>
    <style:style style:name="T177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ffea00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78" style:family="text">
      <style:text-properties fo:font-variant="normal" fo:text-transform="none" style:use-window-font-color="true" loext:opacity="0%" style:font-name="Times New Roman1" fo:font-size="12pt" fo:letter-spacing="normal" fo:font-style="normal" fo:font-weight="bold" officeooo:rsid="00eadd53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eadd5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font-name="Times New Roman1" fo:letter-spacing="normal" fo:font-style="normal" fo:font-weight="bold" officeooo:rsid="00eadd53" fo:background-color="#ffffff" loext:char-shading-value="0" style:font-style-asian="normal" style:font-weight-asian="bold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eadd53" fo:background-color="#ffffff" loext:char-shading-value="0" style:font-style-asian="normal" style:font-weight-asian="normal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fo:font-size="12pt" fo:letter-spacing="normal" fo:font-style="normal" fo:font-weight="bold" officeooo:rsid="00eadd53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font-variant="normal" fo:text-transform="none" style:use-window-font-color="true" loext:opacity="0%" fo:font-size="12pt" fo:letter-spacing="normal" fo:font-style="normal" fo:font-weight="normal" officeooo:rsid="00eadd5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font-name="Times New Roman1" fo:font-size="12pt" fo:letter-spacing="normal" fo:font-style="normal" fo:font-weight="bold" officeooo:rsid="00eadd53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85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eadd5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0e208de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0e55c92" fo:background-color="#ffffff" loext:char-shading-value="0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0edea35" fo:background-color="#ffffff" loext:char-shading-value="0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3" style:family="text">
      <style:text-properties fo:font-style="normal" style:font-style-asian="normal" style:font-style-complex="normal"/>
    </style:style>
    <style:style style:name="T194" style:family="text">
      <style:text-properties officeooo:rsid="00edea35"/>
    </style:style>
    <style:style style:name="T195" style:family="text">
      <style:text-properties officeooo:rsid="00f8b430"/>
    </style:style>
    <style:style style:name="T196" style:family="text">
      <style:text-properties officeooo:rsid="00fe728c"/>
    </style:style>
    <style:style style:name="T197" style:family="text">
      <style:text-properties officeooo:rsid="0103c487"/>
    </style:style>
    <style:style style:name="T198" style:family="text">
      <style:text-properties officeooo:rsid="0103d7b5"/>
    </style:style>
    <style:style style:name="T199" style:family="text">
      <style:text-properties fo:text-transform="uppercase" officeooo:rsid="0103d7b5"/>
    </style:style>
    <style:style style:name="T200" style:family="text">
      <style:text-properties style:font-name="Times New Roman1" fo:font-size="12pt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style:font-name="Times New Roman1" fo:font-size="12pt" fo:font-style="normal" fo:font-weight="normal" officeooo:rsid="00e55c9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style:font-name="Times New Roman1" fo:font-size="12pt" fo:font-style="normal" fo:font-weight="normal" officeooo:rsid="00edea3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style:font-name="Times New Roman1" fo:font-size="12pt" fo:font-style="normal" fo:font-weight="normal" officeooo:rsid="00008e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style:font-name="Times New Roman1" fo:font-style="normal" fo:font-weight="normal" officeooo:rsid="00ffea00" fo:background-color="#ffffff" loext:char-shading-value="0" style:font-style-asian="normal" style:font-weight-asian="normal" style:font-style-complex="normal" style:font-weight-complex="normal"/>
    </style:style>
    <style:style style:name="T205" style:family="text">
      <style:text-properties style:font-name="Times New Roman1" fo:font-style="normal" fo:font-weight="normal" officeooo:rsid="00e55c92" fo:background-color="#ffffff" loext:char-shading-value="0" style:font-style-asian="normal" style:font-weight-asian="normal" style:font-style-complex="normal" style:font-weight-complex="normal"/>
    </style:style>
    <style:style style:name="T206" style:family="text">
      <style:text-properties style:font-name="Times New Roman1" fo:font-style="normal" fo:font-weight="normal" officeooo:rsid="00edea35" fo:background-color="#ffffff" loext:char-shading-value="0" style:font-style-asian="normal" style:font-weight-asian="normal" style:font-style-complex="normal" style:font-weight-complex="normal"/>
    </style:style>
    <style:style style:name="T207" style:family="text">
      <style:text-properties style:font-name="Times New Roman1" fo:font-style="normal" fo:font-weight="normal" officeooo:rsid="00008eee" fo:background-color="#ffffff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PORTARIA Nº <text:span text:style-name="T197">8</text:span><text:span text:style-name="T198">40</text:span>/<text:span text:style-name="T3">PROAD</text:span>/UFFS/20<text:span text:style-name="T194">2</text:span><text:span text:style-name="T195">2</text:span><text:span text:style-name="T194">, de </text:span><text:span text:style-name="T195">1</text:span><text:span text:style-name="T198">0</text:span><text:span text:style-name="T194"> de </text:span><text:span text:style-name="T199">MAIO </text:span><text:span text:style-name="T194">de 202</text:span><text:span text:style-name="T195">2</text:span></text:p>
      <text:p text:style-name="P7"/>
      <text:p text:style-name="P5"><text:span text:style-name="T16">Designa servidores para atuarem como gestores e fiscais do Contrato nº </text:span><text:span text:style-name="T21">10</text:span><text:span text:style-name="T18">/20</text:span><text:span text:style-name="T17">22</text:span><text:span text:style-name="T16">, </text:span><text:span text:style-name="T19">tendo como objeto </text:span><text:span text:style-name="Emphasis"><text:span text:style-name="T80"><text:s/></text:span></text:span><text:span text:style-name="Emphasis"><text:span text:style-name="T81">a </text:span></text:span><text:span text:style-name="Emphasis"><text:span text:style-name="T89">aquisição</text:span></text:span><text:span text:style-name="Emphasis"><text:span text:style-name="T81"> de </text:span></text:span><text:span text:style-name="Emphasis"><text:span text:style-name="T80">Licença de sistema de similaridade de detecção de plágio </text:span></text:span><text:span text:style-name="Emphasis"><text:span text:style-name="T94">Turnitin Similarity</text:span></text:span><text:span text:style-name="Emphasis"><text:span text:style-name="T80"> com capacitação técnica para os usuários</text:span></text:span><text:span text:style-name="Emphasis"><text:span text:style-name="T91">.</text:span></text:span></text:p>
      <text:p text:style-name="P12"/>
      <text:p text:style-name="P12">O PRÓ-REITOR DE ADMINISTRAÇÃO E INFRAESTRUTURA DA UNIVERSIDADE FEDERAL DA FRONTEIRA SUL (UFFS), no uso de suas atribuições e tendo em vista a delegação de competência do Magnífico Reitor através da Portaria nº 354/GR/UFFS/2010, de 30/8/2010, publicada no Boletim Oficial da UFFS na mesma data, </text:p>
      <text:p text:style-name="P12"/>
      <text:p text:style-name="P15">RESOLVE: </text:p>
      <text:p text:style-name="P16"/>
      <text:p text:style-name="P11"><text:span text:style-name="T4">Art. 1º</text:span><text:span text:style-name="T5"> DESIGNAR os servidores abaixo relacionados para, com observância da legislação vigente, atuarem como Gestor</text:span><text:span text:style-name="T6">es e Fiscais</text:span><text:span text:style-name="T7"> </text:span><text:span text:style-name="T5">do Contrato nº </text:span><text:span text:style-name="T13">10</text:span><text:span text:style-name="T8">/</text:span><text:span text:style-name="T5">20</text:span><text:span text:style-name="T12">22</text:span><text:span text:style-name="T9">,</text:span><text:span text:style-name="T5"> </text:span><text:span text:style-name="T10">tendo como objeto</text:span><text:span text:style-name="T11"> </text:span><text:span text:style-name="Emphasis"><text:span text:style-name="T81">a </text:span></text:span><text:span text:style-name="Emphasis"><text:span text:style-name="T89">aquisição</text:span></text:span><text:span text:style-name="Emphasis"><text:span text:style-name="T81"> de </text:span></text:span><text:span text:style-name="Emphasis"><text:span text:style-name="T80">Licença de sistema de similaridade de detecção de plágio </text:span></text:span><text:span text:style-name="Emphasis"><text:span text:style-name="T94">Turnitin Similarity</text:span></text:span><text:span text:style-name="Emphasis"><text:span text:style-name="T80"> com capacitação técnica para os usuários</text:span></text:span><text:span text:style-name="T11">:</text:span></text:p>
      <text:p text:style-name="P13"/>
      <text:p text:style-name="P20"><text:span text:style-name="T41">I -</text:span><text:span text:style-name="T39"> g</text:span><text:span text:style-name="T40">estor </text:span><text:span text:style-name="T39">titular</text:span><text:span text:style-name="T40">: </text:span><text:span text:style-name="T138">Renato Romano, Chefe da Divisão de Desenvolvimento e Gestão, Siape 3212484;</text:span></text:p>
      <text:p text:style-name="P20"><text:span text:style-name="T138">I</text:span><text:span text:style-name="T139">I - gestor suplente: Kelli Fiorentin</text:span><text:span text:style-name="T137">, Administrador</text:span><text:span text:style-name="T140">a</text:span><text:span text:style-name="T137">, Siape 2765133;</text:span></text:p>
      <text:p text:style-name="P20"><text:span text:style-name="T188">III -</text:span><text:span text:style-name="T189"> </text:span><text:span text:style-name="T190">f</text:span><text:span text:style-name="T191">iscal </text:span><text:span text:style-name="T190">t</text:span><text:span text:style-name="T191">écnico </text:span><text:span text:style-name="T190">t</text:span><text:span text:style-name="T191">itular: </text:span><text:span text:style-name="T138">Marlei Maria Diedrich</text:span><text:span text:style-name="T141">, Revisor</text:span><text:span text:style-name="T142">a</text:span><text:span text:style-name="T141"> de Textos, Siape 2079117;</text:span></text:p>
      <text:p text:style-name="P20"><text:span text:style-name="T42">IV</text:span><text:span text:style-name="T43"> - </text:span><text:span text:style-name="T39">f</text:span><text:span text:style-name="T40">iscal </text:span><text:span text:style-name="T39">t</text:span><text:span text:style-name="T40">écnico </text:span><text:span text:style-name="T39">s</text:span><text:span text:style-name="T40">uplente: </text:span><text:span text:style-name="T138">Fabiane Pedroso da Silva Sulsbach, Assistente em Administração, Siape 2279882;</text:span></text:p>
      <text:p text:style-name="P20"><text:span text:style-name="T138">V - </text:span><text:span text:style-name="T139">fiscal </text:span><text:span text:style-name="T140">s</text:span><text:span text:style-name="T139">etorial titular: Joel Bavaresco</text:span><text:span text:style-name="T137">, Assistente em Administração, Siape 2051296;</text:span></text:p>
      <text:p text:style-name="P20"><text:span text:style-name="T139">VI - fiscal </text:span><text:span text:style-name="T140">s</text:span><text:span text:style-name="T139">etorial suplente: Luciano da Silva Lopes</text:span><text:span text:style-name="T137">, Técnico de Tecnologia da Informação, Siape 1945504. </text:span></text:p>
      <text:p text:style-name="P17"/>
      <text:p text:style-name="P18"><text:span text:style-name="T192">Art. 2º</text:span><text:span text:style-name="T186"> O</text:span><text:span text:style-name="T187">s</text:span><text:span text:style-name="T186"> gestor</text:span><text:span text:style-name="T187">es e os fiscais</text:span><text:span text:style-name="T186"> serão responsáveis por fiscalizar e acompanhar o andamento e a execução dos serviços prestados, de acordo com o Manual nº 3/PROAD/UFFS/2014, de Gestão e Fiscalização de Contratos da UFFS.</text:span></text:p>
      <text:p text:style-name="P18"><text:span text:style-name="T186"/></text:p>
      <text:p text:style-name="P4"><text:span text:style-name="Emphasis"><text:span text:style-name="T178">Art. 3º</text:span></text:span><text:span text:style-name="Emphasis"><text:span text:style-name="T179"> </text:span></text:span><text:span text:style-name="Emphasis"><text:span text:style-name="T83">O contrato é </text:span></text:span><text:span text:style-name="Emphasis"><text:span text:style-name="T84">d</text:span></text:span><text:span text:style-name="Emphasis"><text:span text:style-name="T85">ecorrente </text:span></text:span><text:span text:style-name="Emphasis"><text:span text:style-name="T115">da Inexigibilidade de Licitação nº 2/2022</text:span></text:span><text:span text:style-name="Emphasis"><text:span text:style-name="T111">, Processo 23205.005224/2022-21</text:span></text:span><text:span text:style-name="Emphasis"><text:span text:style-name="T112">, </text:span></text:span><text:span text:style-name="Emphasis"><text:span text:style-name="T113">contrata</text:span></text:span><text:span text:style-name="Emphasis"><text:span text:style-name="T114">da</text:span></text:span><text:span text:style-name="Emphasis"><text:span text:style-name="T113"> a </text:span></text:span><text:span text:style-name="Emphasis"><text:span text:style-name="T111">E</text:span></text:span><text:span text:style-name="Emphasis"><text:span text:style-name="T110">MPRESA TURNITIN BRAZIL LICENCIAMENTO DE SERVIÇOS DE COMPUTAÇÃO LTDA.</text:span></text:span></text:p>
      <text:p text:style-name="P2"><text:span text:style-name="Emphasis"><text:span text:style-name="T110"/></text:span></text:p>
      <text:p text:style-name="P19"><text:span text:style-name="T1">Art. </text:span><text:span text:style-name="T2">4</text:span><text:span text:style-name="T1">º</text:span><text:span text:style-name="T78"> </text:span><text:span text:style-name="T193">Esta Portaria entra em vigor na data de sua publicação no Boletim Oficial da UFFS.</text:span></text:p>
      <text:p text:style-name="P14"/>
      <text:p text:style-name="P14"/>
      <text:p text:style-name="P10">CHARLES ALBINO SCHULTZ</text:p>
      <text:p text:style-name="P9">Pró-Reitor de Administração e Infraestru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, helvetica, sans-serif"/>
    <style:font-face style:name="fira sans" svg:font-family="'fira sans', roboto, 'helvetica neue', helvetica, arial, sans-serif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7492AD1D82EA2F73.png" xlink:type="simple" xlink:show="embed" xlink:actuate="onLoad" draw:mime-type="image/png"/></draw:frame></text:p>
        <text:p text:style-name="MP1">SERVIÇO PÚBLICO FEDERAL</text:p>
        <text:p text:style-name="MP1">UNIVERSIDADE FEDERAL DA FRONTEIRA SUL</text:p>
        <text:p text:style-name="MP1">PRÓ-REITORIA DE ADMINISTRAÇÃO E INFRAESTRUTURA</text:p>
        <text:p text:style-name="MP1">Avenida Fernando Machado, 108-E, Centro, Chapecó-SC, CEP 89802-112, 49 2049-3700</text:p>
        <text:p text:style-name="MP1">proadm@uffs.edu.br, www.uffs.edu.br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6T13:26:00</meta:creation-date>
    <dc:date>2022-05-10T11:03:01.871000000</dc:date>
    <meta:editing-duration>P1DT5H16M20S</meta:editing-duration>
    <meta:editing-cycles>162</meta:editing-cycles>
    <meta:generator>LibreOffice/7.2.1.2$Windows_X86_64 LibreOffice_project/87b77fad49947c1441b67c559c339af8f3517e22</meta:generator>
    <meta:print-date>2017-10-17T11:28:31.948000000</meta:print-date>
    <meta:initial-creator>Intel</meta:initial-creator>
    <dc:title>UNIVERSIDADE FEDERAL DA FRONTEIRA SUL</dc:title>
    <meta:document-statistic meta:table-count="0" meta:image-count="1" meta:object-count="0" meta:page-count="1" meta:paragraph-count="22" meta:word-count="326" meta:character-count="2231" meta:non-whitespace-character-count="1922"/>
  </office:meta>
</office:document-meta>
</file>