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EF472CB0C66D4E0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1cm" style:auto-text-indent="false"/>
    </style:style>
    <style:style style:name="P2" style:family="paragraph" style:parent-style-name="ASSINATURA_20_SETORIAL">
      <style:paragraph-properties fo:margin-left="0cm" fo:margin-right="0cm" fo:line-height="100%" fo:text-indent="1cm" style:auto-text-indent="false"/>
    </style:style>
    <style:style style:name="P3" style:family="paragraph" style:parent-style-name="ENDEREÇO">
      <style:paragraph-properties fo:margin-left="0cm" fo:margin-right="0cm" fo:line-height="100%" fo:text-indent="1cm" style:auto-text-indent="false"/>
      <style:text-properties fo:font-size="10pt" style:font-size-asian="10pt" style:font-size-complex="10pt"/>
    </style:style>
    <style:style style:name="P4" style:family="paragraph" style:parent-style-name="List_20_Paragraph">
      <style:paragraph-properties fo:margin-left="0cm" fo:margin-right="0cm" fo:margin-top="0.166cm" fo:margin-bottom="0.166cm" loext:contextual-spacing="false" fo:text-align="justify" style:justify-single-word="false" fo:text-indent="0cm" style:auto-text-indent="false" style:writing-mode="lr-tb"/>
      <style:text-properties style:font-name="Times New Roman" fo:font-size="11pt" officeooo:rsid="0042c384" officeooo:paragraph-rsid="00471ce5" style:font-size-asian="11pt" style:font-size-complex="11pt"/>
    </style:style>
    <style:style style:name="P5" style:family="paragraph" style:parent-style-name="List_20_Paragraph">
      <style:paragraph-properties fo:margin-left="0cm" fo:margin-right="0cm" fo:margin-top="0.166cm" fo:margin-bottom="0.166cm" loext:contextual-spacing="false" fo:text-align="justify" style:justify-single-word="false" fo:text-indent="0cm" style:auto-text-indent="false" style:writing-mode="lr-tb"/>
      <style:text-properties style:font-name="Times New Roman" fo:font-size="11pt" officeooo:rsid="0042c384" officeooo:paragraph-rsid="0053702c" style:font-size-asian="11pt" style:font-size-complex="11pt"/>
    </style:style>
    <style:style style:name="P6" style:family="paragraph" style:parent-style-name="western">
      <style:paragraph-properties fo:margin-left="0cm" fo:margin-right="0cm" fo:margin-top="0.166cm" fo:margin-bottom="0.166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1pt" officeooo:rsid="0039c8b7" officeooo:paragraph-rsid="0039c8b7" fo:background-color="#ffffff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.166cm" fo:margin-bottom="0.166cm" loext:contextual-spacing="false" fo:text-align="justify" style:justify-single-word="false" fo:text-indent="0cm" style:auto-text-indent="false" style:writing-mode="lr-tb"/>
      <style:text-properties style:font-name="Times New Roman" fo:font-size="11pt" fo:font-weight="bold" officeooo:rsid="0040bf93" officeooo:paragraph-rsid="0049b7a6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66cm" fo:margin-bottom="0.166cm" loext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Times New Roman" fo:font-size="11pt" fo:font-weight="bold" officeooo:rsid="0040bf93" officeooo:paragraph-rsid="0053702c" style:font-size-asian="11pt" style:font-weight-asian="bold" style:font-size-complex="11pt" style:font-weight-complex="bold" fo:hyphenate="false"/>
    </style:style>
    <style:style style:name="P9" style:family="paragraph" style:parent-style-name="Standard">
      <style:paragraph-properties fo:margin-left="0cm" fo:margin-right="0cm" fo:margin-top="0.166cm" fo:margin-bottom="0.166cm" loext:contextual-spacing="false" fo:text-align="justify" style:justify-single-word="false" fo:text-indent="0cm" style:auto-text-indent="false" style:writing-mode="lr-tb"/>
      <style:text-properties style:font-name="Times New Roman" fo:font-size="11pt" fo:font-weight="bold" officeooo:rsid="0040bf93" officeooo:paragraph-rsid="0053702c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166cm" fo:margin-bottom="0.166cm" loext:contextual-spacing="false" fo:text-align="justify" style:justify-single-word="false" fo:hyphenation-ladder-count="no-limit" fo:text-indent="0cm" style:auto-text-indent="false" fo:background-color="transparent" style:writing-mode="lr-tb"/>
      <style:text-properties fo:font-size="11pt" officeooo:rsid="0040bf93" officeooo:paragraph-rsid="00667447" style:font-size-asian="11pt" style:font-size-complex="11pt" fo:hyphenate="false"/>
    </style:style>
    <style:style style:name="P11" style:family="paragraph" style:parent-style-name="Parágrafo_20_da_20_Lista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#ffffff" style:vertical-align="auto" style:writing-mode="lr-tb">
        <style:tab-stops/>
      </style:paragraph-properties>
      <style:text-properties style:use-window-font-color="true" style:font-name="Times New Roman" fo:font-size="11pt" officeooo:rsid="002ffc91" officeooo:paragraph-rsid="002ffc91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false"/>
    </style:style>
    <style:style style:name="P12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vertical-align="auto" style:writing-mode="lr-tb">
        <style:tab-stops/>
      </style:paragraph-properties>
      <style:text-properties fo:hyphenate="false"/>
    </style:style>
    <style:style style:name="P1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1pt" officeooo:rsid="0040bf93" officeooo:paragraph-rsid="00142136" fo:background-color="#ffffff" style:font-size-asian="11pt" style:font-name-complex="Times New Roman" style:font-size-complex="11pt"/>
    </style:style>
    <style:style style:name="P1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1pt" officeooo:rsid="0040bf93" officeooo:paragraph-rsid="0039c8b7" fo:background-color="#ffffff" style:font-size-asian="11pt" style:font-name-complex="Times New Roman" style:font-size-complex="11pt"/>
    </style:style>
    <style:style style:name="P15" style:family="paragraph" style:parent-style-name="Parágrafo_20_da_20_Lista">
      <loext:graphic-properties draw:fill="solid" draw:fill-color="#ffffff" draw:opacity="100%"/>
      <style:paragraph-properties fo:margin-left="1cm" fo:margin-right="0cm" fo:margin-top="0.166cm" fo:margin-bottom="0.166cm" loext:contextual-spacing="false" fo:text-align="justify" style:justify-single-word="false" fo:orphans="2" fo:widows="2" fo:text-indent="1cm" style:auto-text-indent="false" fo:background-color="#ffffff" style:vertical-align="auto" style:writing-mode="lr-tb">
        <style:tab-stops/>
      </style:paragraph-properties>
      <style:text-properties style:use-window-font-color="true"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6" style:family="paragraph" style:parent-style-name="Standard" style:master-page-name="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fo:font-size="11pt" officeooo:rsid="0040bf93" officeooo:paragraph-rsid="00667447" style:font-size-asian="11pt" style:font-size-complex="11pt" fo:hyphenate="false"/>
    </style:style>
    <style:style style:name="P17" style:family="paragraph" style:parent-style-name="Standard" style:master-page-name="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fo:font-size="11pt" officeooo:rsid="0040bf93" officeooo:paragraph-rsid="00672dfe" style:font-size-asian="11pt" style:font-size-complex="11pt" fo:hyphenate="false"/>
    </style:style>
    <style:style style:name="P18" style:family="paragraph" style:parent-style-name="Standard">
      <style:paragraph-properties fo:margin-top="0.166cm" fo:margin-bottom="0.166cm" loext:contextual-spacing="false" fo:text-align="justify" style:justify-single-word="false" style:writing-mode="lr-tb"/>
      <style:text-properties style:font-name="Times New Roman" fo:font-size="11pt" officeooo:paragraph-rsid="0040bf93" style:font-size-asian="11pt" style:font-size-complex="11pt"/>
    </style:style>
    <style:style style:name="P19" style:family="paragraph" style:parent-style-name="Standard">
      <style:paragraph-properties fo:margin-top="0.166cm" fo:margin-bottom="0.166cm" loext:contextual-spacing="false" fo:text-align="justify" style:justify-single-word="false" style:writing-mode="lr-tb"/>
      <style:text-properties style:font-name="Times New Roman" fo:font-size="11pt" officeooo:paragraph-rsid="0053702c" style:font-size-asian="11pt" style:font-size-complex="11pt"/>
    </style:style>
    <style:style style:name="P20" style:family="paragraph" style:parent-style-name="Standard">
      <style:paragraph-properties fo:margin-top="0.166cm" fo:margin-bottom="0.166cm" loext:contextual-spacing="false" fo:text-align="justify" style:justify-single-word="false" style:writing-mode="lr-tb"/>
      <style:text-properties style:font-name="Times New Roman" fo:font-size="11pt" officeooo:rsid="0040bf93" officeooo:paragraph-rsid="0040bf93" style:font-size-asian="11pt" style:font-size-complex="11pt"/>
    </style:style>
    <style:style style:name="P21" style:family="paragraph" style:parent-style-name="Standard">
      <style:paragraph-properties fo:margin-top="0.166cm" fo:margin-bottom="0.166cm" loext:contextual-spacing="false" fo:text-align="justify" style:justify-single-word="false" style:writing-mode="lr-tb"/>
      <style:text-properties style:font-name="Times New Roman" fo:font-size="11pt" officeooo:rsid="0040bf93" officeooo:paragraph-rsid="0053702c" style:font-size-asian="11pt" style:font-size-complex="11pt"/>
    </style:style>
    <style:style style:name="P22" style:family="paragraph" style:parent-style-name="Standard">
      <style:paragraph-properties fo:margin-top="0.166cm" fo:margin-bottom="0.166cm" loext:contextual-spacing="false" fo:text-align="justify" style:justify-single-word="false" style:writing-mode="lr-tb"/>
      <style:text-properties style:font-name="Times New Roman" fo:font-size="11pt" officeooo:rsid="00420a9c" officeooo:paragraph-rsid="00420a9c" style:font-size-asian="11pt" style:font-size-complex="11pt"/>
    </style:style>
    <style:style style:name="P23" style:family="paragraph" style:parent-style-name="Standard">
      <style:paragraph-properties fo:margin-top="0.166cm" fo:margin-bottom="0.166cm" loext:contextual-spacing="false" fo:text-align="start" style:justify-single-word="false" style:writing-mode="lr-tb"/>
      <style:text-properties style:font-name="Times New Roman" fo:font-size="11pt" style:text-underline-style="solid" style:text-underline-width="auto" style:text-underline-color="font-color" fo:font-weight="bold" officeooo:rsid="0040bf93" officeooo:paragraph-rsid="0040bf93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166cm" fo:margin-bottom="0.166cm" loext:contextual-spacing="false" fo:text-align="start" style:justify-single-word="false" style:writing-mode="lr-tb"/>
      <style:text-properties style:font-name="Times New Roman" fo:font-size="11pt" style:text-underline-style="solid" style:text-underline-width="auto" style:text-underline-color="font-color" fo:font-weight="bold" officeooo:rsid="0040bf93" officeooo:paragraph-rsid="0053702c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166cm" fo:margin-bottom="0.166cm" loext:contextual-spacing="false" fo:text-align="justify" style:justify-single-word="false" style:writing-mode="lr-tb"/>
      <style:text-properties style:font-name="Times New Roman" fo:font-size="11pt" fo:font-weight="bold" officeooo:rsid="0040bf93" officeooo:paragraph-rsid="0040bf93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.166cm" fo:margin-bottom="0.166cm" loext:contextual-spacing="false" fo:text-align="justify" style:justify-single-word="false" style:writing-mode="lr-tb"/>
      <style:text-properties style:font-name="Times New Roman" fo:font-size="11pt" style:text-underline-style="none" fo:font-weight="bold" officeooo:rsid="0040bf93" officeooo:paragraph-rsid="0053702c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166cm" fo:margin-bottom="0.166cm" loext:contextual-spacing="false" fo:text-align="justify" style:justify-single-word="false" style:writing-mode="lr-tb"/>
      <style:text-properties fo:font-size="11pt" officeooo:rsid="0040bf93" officeooo:paragraph-rsid="004d3008" style:font-size-asian="11pt" style:font-size-complex="11pt"/>
    </style:style>
    <style:style style:name="P28" style:family="paragraph" style:parent-style-name="Standard">
      <style:paragraph-properties fo:margin-top="0.166cm" fo:margin-bottom="0.166cm" loext:contextual-spacing="false" fo:text-align="justify" style:justify-single-word="false" style:writing-mode="lr-tb"/>
      <style:text-properties fo:font-size="11pt" officeooo:rsid="0040bf93" officeooo:paragraph-rsid="0053702c" style:font-size-asian="11pt" style:font-size-complex="11pt"/>
    </style:style>
    <style:style style:name="P29" style:family="paragraph" style:parent-style-name="List_20_Paragraph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1pt" officeooo:rsid="0042c384" officeooo:paragraph-rsid="0053702c" style:font-size-asian="11pt" style:font-size-complex="11pt" fo:hyphenate="false"/>
    </style:style>
    <style:style style:name="P30" style:family="paragraph" style:parent-style-name="List_20_Paragraph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1pt" officeooo:rsid="0042c384" officeooo:paragraph-rsid="0042ecae" style:font-size-asian="11pt" style:font-size-complex="11pt" fo:hyphenate="false"/>
    </style:style>
    <style:style style:name="P31" style:family="paragraph" style:parent-style-name="List_20_Paragraph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1pt" officeooo:rsid="0042c384" officeooo:paragraph-rsid="00471ce5" style:font-size-asian="11pt" style:font-size-complex="11pt" fo:hyphenate="false"/>
    </style:style>
    <style:style style:name="P32" style:family="paragraph" style:parent-style-name="List_20_Paragraph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1pt" officeooo:rsid="0042c384" officeooo:paragraph-rsid="0049b7a6" style:font-size-asian="11pt" style:font-size-complex="11pt" fo:hyphenate="false"/>
    </style:style>
    <style:style style:name="P33" style:family="paragraph" style:parent-style-name="List_20_Paragraph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1pt" officeooo:rsid="0042c384" officeooo:paragraph-rsid="004d3008" style:font-size-asian="11pt" style:font-size-complex="11pt" fo:hyphenate="false"/>
    </style:style>
    <style:style style:name="P34" style:family="paragraph" style:parent-style-name="List_20_Paragraph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1pt" officeooo:rsid="0042c384" officeooo:paragraph-rsid="0053702c" style:font-size-asian="11pt" style:font-size-complex="11pt" fo:hyphenate="false"/>
    </style:style>
    <style:style style:name="P35" style:family="paragraph" style:parent-style-name="List_20_Paragraph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fo:font-size="11pt" officeooo:rsid="0042c384" officeooo:paragraph-rsid="0053702c" style:font-size-asian="11pt" style:font-size-complex="11pt" fo:hyphenate="false"/>
    </style:style>
    <style:style style:name="P36" style:family="paragraph" style:parent-style-name="Standard" style:master-page-name="MP0">
      <style:paragraph-properties fo:margin-left="0cm" fo:margin-right="0cm" fo:margin-top="0.166cm" fo:margin-bottom="0.166cm" loext:contextual-spacing="false" fo:line-height="100%" fo:text-align="end" style:justify-single-word="false" fo:text-indent="0cm" style:auto-text-indent="false" style:page-number="auto" fo:break-before="page" style:writing-mode="lr-tb"/>
      <style:text-properties style:use-window-font-color="true" style:font-name="Times New Roman" fo:font-size="11pt" fo:background-color="#ffffff" style:font-size-asian="11pt" style:font-name-complex="Times New Roman" style:font-size-complex="11pt"/>
    </style:style>
    <style:style style:name="P37" style:family="paragraph" style:parent-style-name="Standard" style:list-style-name="L1" style:master-page-name="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style:page-number="auto" fo:background-color="transparent" style:writing-mode="lr-tb"/>
      <style:text-properties fo:font-size="11pt" officeooo:paragraph-rsid="0040bf93" style:font-size-asian="11pt" style:font-size-complex="11pt" fo:hyphenate="false"/>
    </style:style>
    <style:style style:name="P38" style:family="paragraph" style:parent-style-name="Standard" style:list-style-name="L1" style:master-page-name="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style:page-number="auto" fo:background-color="transparent" style:writing-mode="lr-tb"/>
      <style:text-properties fo:font-size="11pt" officeooo:paragraph-rsid="006b1ec1" style:font-size-asian="11pt" style:font-size-complex="11pt" fo:hyphenate="false"/>
    </style:style>
    <style:style style:name="P39" style:family="paragraph" style:parent-style-name="Standard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fo:font-size="11pt" officeooo:paragraph-rsid="00684d6d" style:font-size-asian="11pt" style:font-size-complex="11pt" fo:hyphenate="false"/>
    </style:style>
    <style:style style:name="P40" style:family="paragraph" style:parent-style-name="Standard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fo:font-size="11pt" officeooo:paragraph-rsid="0042c384" style:font-size-asian="11pt" style:font-size-complex="11pt" fo:hyphenate="false"/>
    </style:style>
    <style:style style:name="P41" style:family="paragraph" style:parent-style-name="Standard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fo:font-size="11pt" officeooo:paragraph-rsid="006b1ec1" style:font-size-asian="11pt" style:font-size-complex="11pt" fo:hyphenate="false"/>
    </style:style>
    <style:style style:name="P42" style:family="paragraph" style:parent-style-name="Standard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fo:font-size="11pt" officeooo:paragraph-rsid="005f3a6d" style:font-size-asian="11pt" style:font-size-complex="11pt" fo:hyphenate="false"/>
    </style:style>
    <style:style style:name="P43" style:family="paragraph" style:parent-style-name="Standard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fo:font-size="11pt" officeooo:paragraph-rsid="0062bc0b" style:font-size-asian="11pt" style:font-size-complex="11pt" fo:hyphenate="false"/>
    </style:style>
    <style:style style:name="P44" style:family="paragraph" style:parent-style-name="Standard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fo:font-size="11pt" officeooo:paragraph-rsid="006407ad" style:font-size-asian="11pt" style:font-size-complex="11pt" fo:hyphenate="false"/>
    </style:style>
    <style:style style:name="P45" style:family="paragraph" style:parent-style-name="Standard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fo:font-size="11pt" officeooo:rsid="0042c384" officeooo:paragraph-rsid="00471ce5" style:font-size-asian="11pt" style:font-size-complex="11pt" fo:hyphenate="false"/>
    </style:style>
    <style:style style:name="P46" style:family="paragraph" style:parent-style-name="Standard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fo:font-size="11pt" officeooo:rsid="0042c384" officeooo:paragraph-rsid="0061aa5f" style:font-size-asian="11pt" style:font-size-complex="11pt" fo:hyphenate="false"/>
    </style:style>
    <style:style style:name="P47" style:family="paragraph" style:parent-style-name="Standard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fo:font-size="11pt" officeooo:rsid="0042c384" officeooo:paragraph-rsid="004d3008" style:font-size-asian="11pt" style:font-size-complex="11pt" fo:hyphenate="false"/>
    </style:style>
    <style:style style:name="P48" style:family="paragraph" style:parent-style-name="Standard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fo:font-size="11pt" officeooo:rsid="0042c384" officeooo:paragraph-rsid="0053702c" style:font-size-asian="11pt" style:font-size-complex="11pt" fo:hyphenate="false"/>
    </style:style>
    <style:style style:name="P49" style:family="paragraph" style:parent-style-name="Standard" style:list-style-name="L1">
      <loext:graphic-properties draw:fill="none"/>
      <style:paragraph-properties fo:margin-left="0.6cm" fo:margin-right="0cm" fo:margin-top="0.166cm" fo:margin-bottom="0.166cm" loext:contextual-spacing="false" fo:text-align="justify" style:justify-single-word="false" fo:hyphenation-ladder-count="no-limit" fo:text-indent="-0.6cm" style:auto-text-indent="false" fo:background-color="transparent" style:writing-mode="lr-tb"/>
      <style:text-properties fo:font-size="11pt" officeooo:rsid="00471ce5" officeooo:paragraph-rsid="0053702c" style:font-size-asian="11pt" style:font-size-complex="11pt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language-asian="pt" style:country-asian="BR" style:font-name-complex="Times New Roman" style:font-size-complex="11pt" style:language-complex="ar" style:country-complex="SA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solid" style:text-underline-width="auto" style:text-underline-color="font-color" officeooo:rsid="00420a9c"/>
    </style:style>
    <style:style style:name="T5" style:family="text">
      <style:text-properties style:font-name="Times New Roman" style:text-underline-style="solid" style:text-underline-width="auto" style:text-underline-color="font-color" fo:font-weight="normal" officeooo:rsid="0049b7a6" style:font-weight-asian="normal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 officeooo:rsid="00471ce5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471ce5" style:font-weight-asian="bold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officeooo:rsid="0042c384"/>
    </style:style>
    <style:style style:name="T9" style:family="text">
      <style:text-properties style:font-name="Times New Roman" officeooo:rsid="00420a9c"/>
    </style:style>
    <style:style style:name="T10" style:family="text">
      <style:text-properties style:font-name="Times New Roman" style:text-underline-style="none"/>
    </style:style>
    <style:style style:name="T11" style:family="text">
      <style:text-properties style:font-name="Times New Roman" style:text-underline-style="none" officeooo:rsid="0048552b"/>
    </style:style>
    <style:style style:name="T12" style:family="text">
      <style:text-properties style:font-name="Times New Roman" style:text-underline-style="none" officeooo:rsid="004d3008"/>
    </style:style>
    <style:style style:name="T13" style:family="text">
      <style:text-properties style:font-name="Times New Roman" style:text-underline-style="none" officeooo:rsid="00471ce5"/>
    </style:style>
    <style:style style:name="T14" style:family="text">
      <style:text-properties style:font-name="Times New Roman" style:text-underline-style="none" officeooo:rsid="00500a90"/>
    </style:style>
    <style:style style:name="T15" style:family="text">
      <style:text-properties style:font-name="Times New Roman" style:text-underline-style="none" fo:font-weight="bold" style:font-weight-asian="bold" style:font-weight-complex="bold"/>
    </style:style>
    <style:style style:name="T16" style:family="text">
      <style:text-properties style:font-name="Times New Roman" style:text-underline-style="none" fo:font-weight="bold" officeooo:rsid="0053702c" style:font-weight-asian="bold" style:font-weight-complex="bold"/>
    </style:style>
    <style:style style:name="T17" style:family="text">
      <style:text-properties style:font-name="Times New Roman" style:text-underline-style="none" officeooo:rsid="0042c384"/>
    </style:style>
    <style:style style:name="T18" style:family="text">
      <style:text-properties style:font-name="Times New Roman" style:text-underline-style="none" officeooo:rsid="00667447"/>
    </style:style>
    <style:style style:name="T19" style:family="text">
      <style:text-properties style:font-name="Times New Roman" officeooo:rsid="004ab820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officeooo:rsid="00471ce5" style:font-weight-asian="bold" style:font-weight-complex="bold"/>
    </style:style>
    <style:style style:name="T22" style:family="text">
      <style:text-properties style:font-name="Times New Roman" fo:font-weight="bold" officeooo:rsid="0056255f" style:font-weight-asian="bold" style:font-weight-complex="bold"/>
    </style:style>
    <style:style style:name="T23" style:family="text">
      <style:text-properties style:font-name="Times New Roman" fo:font-weight="bold" officeooo:rsid="004d3008" style:font-weight-asian="bold" style:font-weight-complex="bold"/>
    </style:style>
    <style:style style:name="T24" style:family="text">
      <style:text-properties style:font-name="Times New Roman" fo:font-weight="bold" officeooo:rsid="0049b7a6" style:font-weight-asian="bold" style:font-weight-complex="bold"/>
    </style:style>
    <style:style style:name="T25" style:family="text">
      <style:text-properties style:font-name="Times New Roman" officeooo:rsid="004f2f87"/>
    </style:style>
    <style:style style:name="T26" style:family="text">
      <style:text-properties style:font-name="Times New Roman" officeooo:rsid="00556403"/>
    </style:style>
    <style:style style:name="T27" style:family="text">
      <style:text-properties style:font-name="Times New Roman" officeooo:rsid="0056255f"/>
    </style:style>
    <style:style style:name="T28" style:family="text">
      <style:text-properties style:font-name="Times New Roman" officeooo:rsid="0049b7a6"/>
    </style:style>
    <style:style style:name="T29" style:family="text">
      <style:text-properties style:font-name="Times New Roman" officeooo:rsid="0042ecae"/>
    </style:style>
    <style:style style:name="T30" style:family="text">
      <style:text-properties style:font-name="Times New Roman" officeooo:rsid="004431df"/>
    </style:style>
    <style:style style:name="T31" style:family="text">
      <style:text-properties style:font-name="Times New Roman" officeooo:rsid="0048ca57"/>
    </style:style>
    <style:style style:name="T32" style:family="text">
      <style:text-properties style:font-name="Times New Roman" fo:background-color="transparent" loext:char-shading-value="0"/>
    </style:style>
    <style:style style:name="T33" style:family="text">
      <style:text-properties style:font-name="Times New Roman" officeooo:rsid="00578bd0" fo:background-color="transparent" loext:char-shading-value="0"/>
    </style:style>
    <style:style style:name="T34" style:family="text">
      <style:text-properties style:font-name="Times New Roman" officeooo:rsid="005b2a26"/>
    </style:style>
    <style:style style:name="T35" style:family="text">
      <style:text-properties style:font-name="Times New Roman" officeooo:rsid="0042c384"/>
    </style:style>
    <style:style style:name="T36" style:family="text">
      <style:text-properties style:font-name="Times New Roman" officeooo:rsid="005f3a6d"/>
    </style:style>
    <style:style style:name="T37" style:family="text">
      <style:text-properties style:font-name="Times New Roman" officeooo:rsid="006133a5"/>
    </style:style>
    <style:style style:name="T38" style:family="text">
      <style:text-properties style:font-name="Times New Roman" officeooo:rsid="0061aa5f"/>
    </style:style>
    <style:style style:name="T39" style:family="text">
      <style:text-properties style:font-name="Times New Roman" officeooo:rsid="0062bc0b"/>
    </style:style>
    <style:style style:name="T40" style:family="text">
      <style:text-properties style:font-name="Times New Roman" officeooo:rsid="006b1ec1"/>
    </style:style>
    <style:style style:name="T41" style:family="text">
      <style:text-properties officeooo:rsid="0039c8b7"/>
    </style:style>
    <style:style style:name="T42" style:family="text">
      <style:text-properties style:use-window-font-color="true"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3" style:family="text">
      <style:text-properties style:use-window-font-color="true" style:font-name="Times New Roman" fo:font-size="11pt" officeooo:rsid="002ffc91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4" style:family="text">
      <style:text-properties officeooo:rsid="0040bf93"/>
    </style:style>
    <style:style style:name="T45" style:family="text">
      <style:text-properties officeooo:rsid="0042c384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53702c"/>
    </style:style>
    <style:style style:name="T48" style:family="text">
      <style:text-properties officeooo:rsid="0042ecae"/>
    </style:style>
    <style:style style:name="T49" style:family="text">
      <style:text-properties style:text-outline="false" style:text-line-through-style="none" style:text-line-through-type="none" style:font-name="Times New Roman" fo:font-style="italic" fo:text-shadow="none" style:text-underline-style="none" fo:font-weight="normal" officeooo:rsid="0042ecae" style:font-style-asian="italic" style:font-weight-asian="normal" style:font-style-complex="italic" style:text-emphasize="none"/>
    </style:style>
    <style:style style:name="T50" style:family="text">
      <style:text-properties style:text-outline="false" style:text-line-through-style="none" style:text-line-through-type="none" style:font-name="Times New Roman" fo:font-style="italic" fo:text-shadow="none" style:text-underline-style="none" fo:font-weight="normal" officeooo:rsid="0042c384" style:font-style-asian="italic" style:font-weight-asian="normal" style:font-style-complex="italic" style:text-emphasize="none"/>
    </style:style>
    <style:style style:name="T5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42ecae" style:font-style-asian="normal" style:font-weight-asian="normal" style:text-emphasize="none"/>
    </style:style>
    <style:style style:name="T5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42c384" style:font-style-asian="normal" style:font-weight-asian="normal" style:text-emphasize="none"/>
    </style:style>
    <style:style style:name="T5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5d8dd4" style:font-style-asian="normal" style:font-weight-asian="normal" style:font-style-complex="normal" style:text-emphasize="none"/>
    </style:style>
    <style:style style:name="T5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42ecae" style:font-style-asian="normal" style:font-weight-asian="normal" style:font-style-complex="normal" style:text-emphasize="none"/>
    </style:style>
    <style:style style:name="T5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62bc0b" style:font-style-asian="normal" style:font-weight-asian="normal" style:font-style-complex="normal" style:text-emphasize="none"/>
    </style:style>
    <style:style style:name="T5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42c384" style:font-style-asian="normal" style:font-weight-asian="normal" style:font-style-complex="normal" style:text-emphasize="none"/>
    </style:style>
    <style:style style:name="T57" style:family="text">
      <style:text-properties style:text-outline="false" style:text-line-through-style="none" style:text-line-through-type="none" style:font-name="Times New Roman" fo:font-style="normal" fo:text-shadow="none" style:text-underline-style="solid" style:text-underline-width="auto" style:text-underline-color="font-color" fo:font-weight="normal" officeooo:rsid="0042c384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style:font-name="Times New Roman" fo:font-style="normal" fo:text-shadow="none" style:text-underline-style="solid" style:text-underline-width="auto" style:text-underline-color="font-color" fo:font-weight="normal" officeooo:rsid="0042c384" style:font-style-asian="normal" style:font-weight-asian="normal" style:font-style-complex="normal" style:text-emphasize="none"/>
    </style:style>
    <style:style style:name="T59" style:family="text">
      <style:text-properties officeooo:rsid="004431df"/>
    </style:style>
    <style:style style:name="T60" style:family="text">
      <style:text-properties officeooo:rsid="0048ca57"/>
    </style:style>
    <style:style style:name="T61" style:family="text">
      <style:text-properties officeooo:rsid="0049b7a6"/>
    </style:style>
    <style:style style:name="T62" style:family="text">
      <style:text-properties officeooo:rsid="004d3008"/>
    </style:style>
    <style:style style:name="T63" style:family="text">
      <style:text-properties officeooo:rsid="004f2f87"/>
    </style:style>
    <style:style style:name="T64" style:family="text">
      <style:text-properties officeooo:rsid="0053702c"/>
    </style:style>
    <style:style style:name="T65" style:family="text">
      <style:text-properties officeooo:rsid="0056255f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4431df" fo:background-color="transparent" loext:char-shading-value="0"/>
    </style:style>
    <style:style style:name="T68" style:family="text">
      <style:text-properties officeooo:rsid="0057ae9b" fo:background-color="transparent" loext:char-shading-value="0"/>
    </style:style>
    <style:style style:name="T69" style:family="text">
      <style:text-properties officeooo:rsid="0057ae9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Chapecó-SC, <text:span text:style-name="T41">29 de maio de 2019</text:span>.</text:p>
      <text:p text:style-name="P13">Sr. Pregoeiro</text:p>
      <text:p text:style-name="P14">Superintendência de Compras e Licitações – SUCL</text:p>
      <text:p text:style-name="P6"/>
      <text:p text:style-name="P18"><text:tab/><text:tab/>Tendo em vista a análise das propostas recebidas <text:span text:style-name="T44">pela empresa MAC Vigilância e Segurança Patrimonial Ltda – ME, CNPJ nº 15.562.375/0001-12</text:span>, encaminho as considerações realizadas pela Superintendência Administrativa, instância responsável pela requisição do serviço:</text:p>
      <text:p text:style-name="P18"/>
      <text:p text:style-name="P23">GRUPO 1 – Campus Realeza/PR</text:p>
      <text:p text:style-name="P25">Item 01 – Desarmado Diurno 12 x 36 – Realeza/PR</text:p>
      <text:list xml:id="list3114144859" text:style-name="L1">
        <text:list-header>
          <text:p text:style-name="P37"><text:span text:style-name="T4">- Módulo 2:</text:span><text:span text:style-name="T9"> Assistência Médica está com valor de R$ 90,00 (noventa reais). Porém segundo a CCT PR000379/2019, cabe à empresa, por empregado, uma contribuição mensal de R$ 70,00 (setenta reais);</text:span></text:p>
          <text:p text:style-name="P39"><text:span text:style-name="T8">- Submódulo 2.2:</text:span><text:span text:style-name="T35"> Nos Encargos Previd</text:span><text:span text:style-name="T40">enciário</text:span><text:span text:style-name="T35">s e FGTS a empresa apresentou um percentual total de 29,50% (submódulo 4.1 da planilha da empresa), indicando apenas percentuais para os itens INSS, FGTS e GIIL-RAT. Solicita-se justificativa pela não indicação de percentuais nos demais itens deste submódulo (SESI ou SESC; SENAI ou SENAC; INCRA; Salário Educação; e SEBRAE); </text:span></text:p>
          <text:p text:style-name="P39"><text:span text:style-name="T58">- Módulo 3:</text:span><text:span text:style-name="T56"> No Submódulo 4.4 da planilha da empresa, os percentuais dos itens </text:span><text:span text:style-name="T50">“</text:span><text:span text:style-name="T49">Multa do FGTS em rescis</text:span><text:span text:style-name="T50">ões sem justa causa”</text:span><text:span text:style-name="T56"> </text:span><text:span text:style-name="T54">e </text:span><text:span text:style-name="T49">“Multa do FGTS sobre o Aviso Pr</text:span><text:span text:style-name="T50">évio Trabalhado”</text:span><text:span text:style-name="T56"> </text:span><text:span text:style-name="T54">estão trocados, ou seja, o cálculo correto é de 0,01% para </text:span><text:span text:style-name="T53">a “</text:span><text:span text:style-name="T54">Multa do FGTS em </text:span><text:span text:style-name="T53">R</text:span><text:span text:style-name="T54">escis</text:span><text:span text:style-name="T53">ões sem justa causa” (aviso prévio indenizado) e o cálculo correto para o item “</text:span><text:span text:style-name="T54">Multa do FGTS sobre o Aviso Pr</text:span><text:span text:style-name="T53">évio Trabalhado” é o </text:span><text:span text:style-name="T55">que gerou os</text:span><text:span text:style-name="T53"> 4,35%;</text:span></text:p>
          <text:p text:style-name="P40"><text:span text:style-name="T4">- M</text:span><text:span text:style-name="T8">ódulo 6:</text:span><text:span text:style-name="T17"> </text:span><text:span text:style-name="T35">O Caderno de Logística que orienta a formação de preço do posto de vigilância, traz o percentual de 25,35% como um valor médio a ser considerado neste módulo, que inclui os custos indiretos, tributos e lucros. A empresa está apresentando (Módulo 5 da empresa) o percentual de 9,45%. Na página 30 deste caderno (anexo), estão destacados os percentuais máximos e mínimos com relação a este item. Se for observado, o caderno traz que o percentual de 17,75% já se trata de um “Cenário de Atenção”. Desta forma, entendo que o percentual ofertado pela empresa neste item não pode ser aceito pois compromete a exequibilidade do contrato;</text:span></text:p>
          <text:p text:style-name="P30">- Por fim, a empresa apresenta para este posto o valor de R$ <text:span text:style-name="T48">9.916,02</text:span>, enquanto que o valor mínimo para o <text:span text:style-name="T48">P</text:span>osto <text:span text:style-name="T48">Diurno 12x36h</text:span>, proposto pelo Ministério do Planejamento, <text:span text:style-name="T59">Desenvolvimento</text:span> e Gestão para o estado do <text:span text:style-name="T48">Paraná</text:span> é de R$ <text:span text:style-name="T48">11.913,63</text:span>, ou seja, a empresa está praticando um valor 1<text:span text:style-name="T69">7</text:span>% inferior ao mínimo estipulado. Entendemos que há neste caso a necessidade de comprovação da exequibilidade do preço ofertado.</text:p>
        </text:list-header>
      </text:list>
      <text:p text:style-name="P20"/>
      <text:p text:style-name="P27"><text:span text:style-name="T20">Item 0</text:span><text:span text:style-name="T21">2</text:span><text:span text:style-name="T20"> – </text:span><text:span text:style-name="T21">A</text:span><text:span text:style-name="T20">rmado </text:span><text:span text:style-name="T21">Noturno</text:span><text:span text:style-name="T20"> 12 x 36 – Realeza/PR</text:span></text:p>
      <text:p text:style-name="P16"><text:span text:style-name="T7">-</text:span><text:span text:style-name="T6"> M</text:span><text:span text:style-name="T4">ó</text:span><text:span text:style-name="T6">dulo 1:</text:span><text:span text:style-name="T13"> Composição da Remuneração: A empresa não apresentou a composição de valores para o item “Adicional de hora noturna reduzida” </text:span><text:span text:style-name="T18">(Cláusula 50ª da CCT)</text:span><text:span text:style-name="T13">, bem como deixou de aplicar o percentual de 30% de periculosidade sobre a formação de toda composição da remuneração, ou seja, é necessário aplicar o percentual de </text:span><text:span text:style-name="T11">30% de</text:span><text:span text:style-name="T13"> periculosidade </text:span><text:span text:style-name="T12">s</text:span><text:span text:style-name="T13">obre </text:span><text:span text:style-name="T12">a somatória d</text:span><text:span text:style-name="T13">os valores: Salário + Adicional Noturno + Adicional de Hora Noturna Reduzida, seguindo a </text:span><text:span text:style-name="T11">legislação</text:span><text:span text:style-name="T13"> vigente;</text:span></text:p>
      <text:list xml:id="list135916400947194" text:continue-numbering="true" text:style-name="L1">
        <text:list-header>
          <text:p text:style-name="P41"><text:soft-page-break/><text:span text:style-name="T4">- Módulo 2:</text:span><text:span text:style-name="T9"> Assistência Médica está com valor de R$ 90,00 (noventa reais). Porém segundo a CCT PR000379/2019, cabe à empresa, por empregado, uma contribuição mensal de R$ 70,00 (setenta reais);</text:span></text:p>
          <text:p text:style-name="P41"><text:span text:style-name="T8">- Submódulo 2.2:</text:span><text:span text:style-name="T35"> Nos Encargos Previd</text:span><text:span text:style-name="T40">enciário</text:span><text:span text:style-name="T35">s e FGTS a empresa apresentou um percentual total de 29,50% (submódulo 4.1 da planilha da empresa), indicando apenas percentuais para os itens INSS, FGTS e GIIL-RAT. Solicita-se justificativa pela não indicação de percentuais nos demais itens deste submódulo (SESI ou SESC; SENAI ou SENAC; INCRA; Salário Educação; e SEBRAE); </text:span></text:p>
          <text:p text:style-name="P39"><text:span text:style-name="T57">- Módulo 3:</text:span><text:span text:style-name="T52"> No Submódulo 4.4 da planilha da empresa, os percentuais dos itens </text:span><text:span text:style-name="T50">“</text:span><text:span text:style-name="T49">Multa do FGTS em rescis</text:span><text:span text:style-name="T50">ões sem justa causa”</text:span><text:span text:style-name="T52"> </text:span><text:span text:style-name="T51">e </text:span><text:span text:style-name="T49">“Multa do FGTS sobre o Aviso Pr</text:span><text:span text:style-name="T50">évio Trabalhado”</text:span><text:span text:style-name="T52"> </text:span><text:span text:style-name="T51">estão trocados, ou seja, o cálculo correto é de 0,01% para </text:span><text:span text:style-name="T53">a “</text:span><text:span text:style-name="T54">Multa do FGTS em </text:span><text:span text:style-name="T53">R</text:span><text:span text:style-name="T54">escis</text:span><text:span text:style-name="T53">ões sem justa causa” (aviso prévio indenizado) e o cálculo correto para o item “</text:span><text:span text:style-name="T54">Multa do FGTS sobre o Aviso Pr</text:span><text:span text:style-name="T53">évio Trabalhado” é o </text:span><text:span text:style-name="T55">que gerou os</text:span><text:span text:style-name="T53"> 4,35%;</text:span></text:p>
          <text:p text:style-name="P45"><text:span text:style-name="T4">- M</text:span><text:span text:style-name="T3">ódulo 6:</text:span><text:span text:style-name="T10"> </text:span><text:span text:style-name="T1">O Caderno de Logística que orienta a formação de preço do posto de vigilância, traz o percentual de 25,35% como um valor médio a ser considerado neste módulo, que inclui os custos indiretos, tributos e lucros. A empresa está apresentando (Módulo 5 da empresa) o percentual de </text:span><text:span text:style-name="T19">11,66</text:span><text:span text:style-name="T1">%. Na página 30 deste caderno (anexo), estão destacados os percentuais máximos e mínimos com relação a este item. Se for observado, o caderno traz que o percentual de 17,75% já se trata de um “Cenário de Atenção”. Desta forma, entendo que o percentual ofertado pela empresa neste item não pode ser aceito pois compromete a exequibilidade do contrato;</text:span></text:p>
          <text:p text:style-name="P31">- Por fim, a empresa apresenta para este posto o valor de R$ <text:span text:style-name="T60">10.833,22</text:span>, enquanto que o valor mínimo para o <text:span text:style-name="T48">P</text:span>osto <text:span text:style-name="T60">Noturno 12x36h</text:span>, proposto pelo Ministério do Planejamento, <text:span text:style-name="T59">Desenvolvimento</text:span> e Gestão para o estado do <text:span text:style-name="T48">Paraná</text:span> é de R$ <text:span text:style-name="T60">13.135,44</text:span>, ou seja, a empresa está praticando um<text:span text:style-name="T66"> valor 1</text:span><text:span text:style-name="T68">7</text:span><text:span text:style-name="T66">% </text:span>inferior ao mínimo estipulado. Entendemos que há neste caso a necessidade de comprovação da exequibilidade do preço ofertado.</text:p>
        </text:list-header>
      </text:list>
      <text:p text:style-name="P4"/>
      <text:p text:style-name="P7">Item 0<text:span text:style-name="T61">3</text:span> – Desarmado <text:span text:style-name="T61">Motorizado </text:span>Diurno 12 x 36 – Realeza/PR</text:p>
      <text:list xml:id="list135917430610642" text:continue-numbering="true" text:style-name="L1">
        <text:list-header>
          <text:p text:style-name="P38"><text:span text:style-name="T4">- Módulo 2:</text:span><text:span text:style-name="T9"> Assistência Médica está com valor de R$ 90,00 (noventa reais). Porém segundo a CCT PR000379/2019, cabe à empresa, por empregado, uma contribuição mensal de R$ 70,00 (setenta reais);</text:span></text:p>
          <text:p text:style-name="P41"><text:span text:style-name="T8">- Submódulo 2.2:</text:span><text:span text:style-name="T35"> Nos Encargos Previd</text:span><text:span text:style-name="T40">enciário</text:span><text:span text:style-name="T35">s e FGTS a empresa apresentou um percentual total de 29,50% (submódulo 4.1 da planilha da empresa), indicando apenas percentuais para os itens INSS, FGTS e GIIL-RAT. Solicita-se justificativa pela não indicação de percentuais nos demais itens deste submódulo (SESI ou SESC; SENAI ou SENAC; INCRA; Salário Educação; e SEBRAE); </text:span></text:p>
          <text:p text:style-name="P42"><text:span text:style-name="T57">- Módulo 3:</text:span><text:span text:style-name="T52"> No Submódulo 4.4 da planilha da empresa, os percentuais dos itens </text:span><text:span text:style-name="T50">“</text:span><text:span text:style-name="T49">Multa do FGTS em rescis</text:span><text:span text:style-name="T50">ões sem justa causa”</text:span><text:span text:style-name="T52"> </text:span><text:span text:style-name="T51">e </text:span><text:span text:style-name="T49">“Multa do FGTS sobre o Aviso Pr</text:span><text:span text:style-name="T50">évio Trabalhado”</text:span><text:span text:style-name="T52"> </text:span><text:span text:style-name="T51">estão trocados, ou seja, o cálculo correto é de 0,01% para </text:span><text:span text:style-name="T53">a “</text:span><text:span text:style-name="T54">Multa do FGTS em </text:span><text:span text:style-name="T53">R</text:span><text:span text:style-name="T54">escis</text:span><text:span text:style-name="T53">ões sem justa causa” (aviso prévio indenizado) e o cálculo correto para o item “</text:span><text:span text:style-name="T54">Multa do FGTS sobre o Aviso Pr</text:span><text:span text:style-name="T53">évio Trabalhado” é o </text:span><text:span text:style-name="T55">que gerou os</text:span><text:span text:style-name="T53"> 4,35%;</text:span></text:p>
          <text:p text:style-name="P46"><text:span text:style-name="T4">- M</text:span><text:span text:style-name="T3">ódulo 6:</text:span><text:span text:style-name="T10"> </text:span><text:span text:style-name="T1">O Caderno de Logística que orienta a formação de preço do posto de vigilância, traz o percentual de 25,35% como um valor médio a ser considerado neste módulo, que inclui os custos indiretos, tributos e lucros. A empresa está apresentando (Módulo 5 da empresa) o percentual de 9,45%. Na página 30 deste caderno (anexo), estão destacados os percentuais máximos e mínimos com relação a este item. Se for observado, o caderno traz que o percentual de 17,75% já se trata de um “Cenário de Atenção”. Desta forma, entendo que o percentual ofertado pela empresa neste item não pode ser aceito </text:span><text:soft-page-break/><text:span text:style-name="T1">pois compromete a exequibilidade do contrato;</text:span></text:p>
          <text:p text:style-name="P46"><text:span text:style-name="T5">- Insumos:</text:span><text:span text:style-name="T28"> O valor </text:span><text:span text:style-name="T26">de insumos</text:span><text:span text:style-name="T28"> apresentado pela empresa </text:span><text:span text:style-name="T34">neste posto</text:span><text:span text:style-name="T28"> é superior em </text:span><text:span text:style-name="T34">R$ 333,33 <text:s/>comparado com os insumos d</text:span><text:span text:style-name="T36">os </text:span><text:span text:style-name="T37">demais</text:span><text:span text:style-name="T34"> po</text:span><text:span text:style-name="T36">s</text:span><text:span text:style-name="T34">tos </text:span><text:span text:style-name="T36">motorizados</text:span><text:span text:style-name="T28">. </text:span><text:span text:style-name="T38">C</text:span><text:span text:style-name="T36">onsiderando que os postos utilizam os mesmos materiais, </text:span><text:span text:style-name="T38">n</text:span><text:span text:style-name="T36">ão há justificativas para esta </text:span><text:span text:style-name="T39">significativa </text:span><text:span text:style-name="T36">diferença</text:span><text:span text:style-name="T34">;</text:span></text:p>
          <text:p text:style-name="P32">- Por fim, a empresa apresenta para este posto o valor de R$ <text:span text:style-name="T61">11.414,94</text:span>, enquanto que o valor mínimo para o <text:span text:style-name="T48">P</text:span>osto <text:span text:style-name="T48">Diurno 12x36h</text:span>, proposto pelo Ministério do Planejamento, <text:span text:style-name="T59">Desenvolvimento</text:span> e Gestão para o estado do <text:span text:style-name="T48">Paraná</text:span> é de R$ <text:span text:style-name="T48">11.913,63</text:span>, ou seja, a empresa está praticando um valor <text:span text:style-name="T68">4</text:span><text:span text:style-name="T66">% </text:span>inferior ao mínimo estipulado. Entendemos que há neste caso a necessidade de comprovação da exequibilidade do preço ofertado.</text:p>
          <text:p text:style-name="P32"/>
        </text:list-header>
      </text:list>
      <text:p text:style-name="P10"><text:span text:style-name="T20">Item 0</text:span><text:span text:style-name="T23">4</text:span><text:span text:style-name="T20"> – </text:span><text:span text:style-name="T23">A</text:span><text:span text:style-name="T20">rmado </text:span><text:span text:style-name="T24">Motorizado Noturno </text:span><text:span text:style-name="T20">12 x 36 – Realeza/PR</text:span></text:p>
      <text:p text:style-name="P16"><text:span text:style-name="T6">- M</text:span><text:span text:style-name="T4">ó</text:span><text:span text:style-name="T6">dulo 1:</text:span><text:span text:style-name="T13"> Composição da Remuneração: A empresa não apresentou a composição de valores para o item “Adicional de hora noturna reduzida” </text:span><text:span text:style-name="T18">(Cláusula 50ª da CCT)</text:span><text:span text:style-name="T13">, bem como deixou de aplicar o percentual de 30% de periculosidade sobre a formação de toda composição da remuneração, ou seja, é necessário aplicar o percentual de </text:span><text:span text:style-name="T11">30% de</text:span><text:span text:style-name="T13"> periculosidade sobre </text:span><text:span text:style-name="T12">a somatória d</text:span><text:span text:style-name="T13">os valores: Salário + Adicional Noturno + Adicional de Hora Noturna Reduzida, seguindo a </text:span><text:span text:style-name="T11">legislação</text:span><text:span text:style-name="T13"> vigente. </text:span><text:span text:style-name="T14">Ainda, para este posto, a empresa não incluiu o valor referente o item “Intervalo de Intrajornada”;</text:span></text:p>
      <text:list xml:id="list135916868637045" text:continue-numbering="true" text:style-name="L1">
        <text:list-header>
          <text:p text:style-name="P41"><text:span text:style-name="T4">- Módulo 2:</text:span><text:span text:style-name="T9"> Assistência Médica está com valor de R$ 90,00 (noventa reais). Porém segundo a CCT PR000379/2019, cabe à empresa, por empregado, uma contribuição mensal de R$ 70,00 (setenta reais);</text:span></text:p>
          <text:p text:style-name="P41"><text:span text:style-name="T8">- Submódulo 2.2:</text:span><text:span text:style-name="T35"> Nos Encargos Previd</text:span><text:span text:style-name="T40">enciário</text:span><text:span text:style-name="T35">s e FGTS a empresa apresentou um percentual total de 29,50% (submódulo 4.1 da planilha da empresa), indicando apenas percentuais para os itens INSS, FGTS e GIIL-RAT. Solicita-se justificativa pela não indicação de percentuais nos demais itens deste submódulo (SESI ou SESC; SENAI ou SENAC; INCRA; Salário Educação; e SEBRAE); </text:span></text:p>
          <text:p text:style-name="P43"><text:span text:style-name="T57">- Módulo 3:</text:span><text:span text:style-name="T52"> No Submódulo 4.4 da planilha da empresa, os percentuais dos itens </text:span><text:span text:style-name="T50">“</text:span><text:span text:style-name="T49">Multa do FGTS em rescis</text:span><text:span text:style-name="T50">ões sem justa causa”</text:span><text:span text:style-name="T52"> </text:span><text:span text:style-name="T51">e </text:span><text:span text:style-name="T49">“Multa do FGTS sobre o Aviso Pr</text:span><text:span text:style-name="T50">évio Trabalhado”</text:span><text:span text:style-name="T52"> </text:span><text:span text:style-name="T51">estão trocados, ou seja, o cálculo correto é de 0,01% para </text:span><text:span text:style-name="T53">a “</text:span><text:span text:style-name="T54">Multa do FGTS em </text:span><text:span text:style-name="T53">R</text:span><text:span text:style-name="T54">escis</text:span><text:span text:style-name="T53">ões sem justa causa” (aviso prévio indenizado) e o cálculo correto para o item “</text:span><text:span text:style-name="T54">Multa do FGTS sobre o Aviso Pr</text:span><text:span text:style-name="T53">évio Trabalhado” é o </text:span><text:span text:style-name="T55">que gerou os</text:span><text:span text:style-name="T53"> 4,35%;</text:span></text:p>
          <text:p text:style-name="P47"><text:span text:style-name="T4">- M</text:span><text:span text:style-name="T3">ódulo 6:</text:span><text:span text:style-name="T10"> </text:span><text:span text:style-name="T1">O Caderno de Logística que orienta a formação de preço do posto de vigilância, traz o percentual de 25,35% como um valor médio a ser considerado neste módulo, que inclui os custos indiretos, tributos e lucros. A empresa está apresentando (Módulo 5 da empresa) o percentual de </text:span><text:span text:style-name="T25">9,89</text:span><text:span text:style-name="T1">%. Na página 30 deste caderno (anexo), estão destacados os percentuais máximos e mínimos com relação a este item. Se for observado, o caderno traz que o percentual de 17,75% já se trata de um “Cenário de Atenção”. Desta forma, entendo que o percentual ofertado pela empresa neste item não pode ser aceito pois compromete a exequibilidade do contrato;</text:span></text:p>
          <text:p text:style-name="P33">- Por fim, a empresa apresenta para este posto o valor de R$ <text:span text:style-name="T63">11.166,14</text:span>, enquanto que o valor mínimo para o <text:span text:style-name="T48">P</text:span>osto <text:span text:style-name="T60">Noturno 12x36h</text:span>, proposto pelo Ministério do Planejamento, <text:span text:style-name="T59">Desenvolvimento</text:span> e Gestão para o estado do <text:span text:style-name="T48">Paraná</text:span> é de R$ <text:span text:style-name="T60">13.135,44</text:span>, ou seja, a empresa está praticando um<text:span text:style-name="T66"> valor 1</text:span><text:span text:style-name="T68">5</text:span><text:span text:style-name="T66">% i</text:span>nferior ao mínimo estipulado. Entendemos que há neste caso a necessidade de comprovação da exequibilidade do preço ofertado.</text:p>
        </text:list-header>
      </text:list>
      <text:p text:style-name="P19"/>
      <text:p text:style-name="P24"><text:soft-page-break/>GRUPO <text:span text:style-name="T64">2</text:span> – Campus <text:span text:style-name="T64">Laranjeiras do Sul</text:span>/PR</text:p>
      <text:p text:style-name="P26">Item 0<text:span text:style-name="T65">5</text:span> – Desarmado Diurno 12 x 36 – <text:span text:style-name="T64">Laranjeiras do Sul</text:span>/PR</text:p>
      <text:list xml:id="list135916688166274" text:continue-numbering="true" text:style-name="L1">
        <text:list-header>
          <text:p text:style-name="P38"><text:span text:style-name="T4">- Módulo 2:</text:span><text:span text:style-name="T9"> Assistência Médica está com valor de R$ 90,00 (noventa reais). Porém segundo a CCT PR000379/2019, cabe à empresa, por empregado, uma contribuição mensal de R$ 70,00 (setenta reais);</text:span></text:p>
          <text:p text:style-name="P41"><text:span text:style-name="T8">- Submódulo 2.2:</text:span><text:span text:style-name="T35"> Nos Encargos Previd</text:span><text:span text:style-name="T40">enciário</text:span><text:span text:style-name="T35">s e FGTS a empresa apresentou um percentual total de 29,50% (submódulo 4.1 da planilha da empresa), indicando apenas percentuais para os itens INSS, FGTS e GIIL-RAT. Solicita-se justificativa pela não indicação de percentuais nos demais itens deste submódulo (SESI ou SESC; SENAI ou SENAC; INCRA; Salário Educação; e SEBRAE); </text:span></text:p>
          <text:p text:style-name="P43"><text:span text:style-name="T57">- Módulo 3:</text:span><text:span text:style-name="T52"> No Submódulo 4.4 da planilha da empresa, os percentuais dos itens </text:span><text:span text:style-name="T50">“</text:span><text:span text:style-name="T49">Multa do FGTS em rescis</text:span><text:span text:style-name="T50">ões sem justa causa”</text:span><text:span text:style-name="T52"> </text:span><text:span text:style-name="T51">e </text:span><text:span text:style-name="T49">“Multa do FGTS sobre o Aviso Pr</text:span><text:span text:style-name="T50">évio Trabalhado”</text:span><text:span text:style-name="T52"> </text:span><text:span text:style-name="T51">estão trocados, ou seja, o cálculo correto é de 0,01% para </text:span><text:span text:style-name="T53">a “</text:span><text:span text:style-name="T54">Multa do FGTS em </text:span><text:span text:style-name="T53">R</text:span><text:span text:style-name="T54">escis</text:span><text:span text:style-name="T53">ões sem justa causa” (aviso prévio indenizado) e o cálculo correto para o item “</text:span><text:span text:style-name="T54">Multa do FGTS sobre o Aviso Pr</text:span><text:span text:style-name="T53">évio Trabalhado” é o </text:span><text:span text:style-name="T55">que gerou os</text:span><text:span text:style-name="T53"> 4,35%;</text:span></text:p>
          <text:p text:style-name="P48"><text:span text:style-name="T4">- M</text:span><text:span text:style-name="T3">ódulo 6:</text:span><text:span text:style-name="T10"> </text:span><text:span text:style-name="T1">O Caderno de Logística que orienta a formação de preço do posto de vigilância, traz o percentual de 25,35% como um valor médio a ser considerado neste módulo, que inclui os custos indiretos, tributos e lucros. A empresa está apresentando (Módulo 5 da empresa) o percentual de </text:span><text:span text:style-name="T27">10,30</text:span><text:span text:style-name="T1">%. Na página 30 deste caderno (anexo), estão destacados os percentuais máximos e mínimos com relação a este item. Se for observado, o caderno traz que o percentual de 17,75% já se trata de um “Cenário de Atenção”. Desta forma, entendo que o percentual ofertado pela empresa neste item não pode ser aceito pois compromete a exequibilidade do contrato;</text:span></text:p>
          <text:p text:style-name="P34">- Por fim, a empresa apresenta para este posto o valor de R$ <text:span text:style-name="T48">9.999,24</text:span>, enquanto que o valor mínimo para o <text:span text:style-name="T48">P</text:span>osto <text:span text:style-name="T48">Diurno 12x36h</text:span>, proposto pelo Ministério do Planejamento, <text:span text:style-name="T59">Desenvolvimento</text:span> e Gestão para o estado do <text:span text:style-name="T48">Paraná</text:span> é de R$ <text:span text:style-name="T48">11.913,63</text:span>, ou seja, a empresa está praticando um <text:span text:style-name="T66">valor 1</text:span><text:span text:style-name="T68">6,5</text:span><text:span text:style-name="T66">% in</text:span>ferior ao mínimo estipulado. Entendemos que há neste caso a necessidade de comprovação da exequibilidade do preço ofertado.</text:p>
        </text:list-header>
      </text:list>
      <text:p text:style-name="P21"/>
      <text:p text:style-name="P28"><text:span text:style-name="T20">Item 0</text:span><text:span text:style-name="T22">6</text:span><text:span text:style-name="T20"> – </text:span><text:span text:style-name="T21">A</text:span><text:span text:style-name="T20">rmado </text:span><text:span text:style-name="T21">Noturno</text:span><text:span text:style-name="T20"> 12 x 36 – </text:span><text:span text:style-name="T16">Laranjeiras do Sul</text:span><text:span text:style-name="T15">/PR</text:span></text:p>
      <text:p text:style-name="P17"><text:span text:style-name="T7">-</text:span><text:span text:style-name="T6"> M</text:span><text:span text:style-name="T4">ó</text:span><text:span text:style-name="T6">dulo 1:</text:span><text:span text:style-name="T13"> Composição da Remuneração: A empresa não apresentou a composição de valores para o item “Adicional de hora noturna reduzida” </text:span><text:span text:style-name="T18">(Cláusula 50ª da CCT)</text:span><text:span text:style-name="T13">, bem como deixou de aplicar o percentual de 30% de periculosidade sobre a formação de toda composição da remuneração, ou seja, é necessário aplicar o percentual de </text:span><text:span text:style-name="T11">30% de</text:span><text:span text:style-name="T13"> periculosidade </text:span><text:span text:style-name="T12">s</text:span><text:span text:style-name="T13">obre </text:span><text:span text:style-name="T12">a somatória d</text:span><text:span text:style-name="T13">os valores: Salário + Adicional Noturno + Adicional de Hora Noturna Reduzida, seguindo a </text:span><text:span text:style-name="T11">legislação</text:span><text:span text:style-name="T13"> vigente;</text:span></text:p>
      <text:list xml:id="list135915857196524" text:continue-numbering="true" text:style-name="L1">
        <text:list-header>
          <text:p text:style-name="P41"><text:span text:style-name="T4">- Módulo 2:</text:span><text:span text:style-name="T9"> Assistência Médica está com valor de R$ 90,00 (noventa reais). Porém segundo a CCT PR000379/2019, cabe à empresa, por empregado, uma contribuição mensal de R$ 70,00 (setenta reais);</text:span></text:p>
          <text:p text:style-name="P41"><text:span text:style-name="T8">- Submódulo 2.2:</text:span><text:span text:style-name="T35"> Nos Encargos Previd</text:span><text:span text:style-name="T40">enciário</text:span><text:span text:style-name="T35">s e FGTS a empresa apresentou um percentual total de 29,50% (submódulo 4.1 da planilha da empresa), indicando apenas percentuais para os itens INSS, FGTS e GIIL-RAT. Solicita-se justificativa pela não indicação de percentuais nos demais itens deste submódulo (SESI ou SESC; SENAI ou SENAC; INCRA; Salário Educação; e SEBRAE); </text:span></text:p>
          <text:p text:style-name="P44"><text:span text:style-name="T57">- Módulo 3:</text:span><text:span text:style-name="T52"> No Submódulo 4.4 da planilha da empresa, os percentuais dos itens </text:span><text:span text:style-name="T50">“</text:span><text:span text:style-name="T49">Multa do FGTS em rescis</text:span><text:span text:style-name="T50">ões sem justa causa”</text:span><text:span text:style-name="T52"> </text:span><text:span text:style-name="T51">e </text:span><text:span text:style-name="T49">“Multa do FGTS sobre o Aviso Pr</text:span><text:span text:style-name="T50">évio Trabalhado”</text:span><text:span text:style-name="T52"> </text:span><text:span text:style-name="T51">estão trocados, ou seja, o cálculo correto é de 0,01% para </text:span><text:span text:style-name="T53">a “</text:span><text:span text:style-name="T54">Multa do FGTS em </text:span><text:span text:style-name="T53">R</text:span><text:span text:style-name="T54">escis</text:span><text:span text:style-name="T53">ões sem justa causa” (aviso prévio </text:span><text:soft-page-break/><text:span text:style-name="T53">indenizado) e o cálculo correto para o item “</text:span><text:span text:style-name="T54">Multa do FGTS sobre o Aviso Pr</text:span><text:span text:style-name="T53">évio Trabalhado” é o </text:span><text:span text:style-name="T55">que gerou os</text:span><text:span text:style-name="T53"> 4,35%;</text:span></text:p>
          <text:p text:style-name="P48"><text:span text:style-name="T4">- M</text:span><text:span text:style-name="T3">ódulo 6:</text:span><text:span text:style-name="T10"> </text:span><text:span text:style-name="T1">O Caderno de Logística que orienta a formação de preço do posto de vigilância, traz o percentual de 25,35% como um valor médio a ser considerado neste módulo, que inclui os custos indiretos, tributos e lucros. A empresa está apresentando (Módulo 5 da empresa) o percentual de </text:span><text:span text:style-name="T27">13,62</text:span><text:span text:style-name="T1">%. Na página 30 deste caderno (anexo), estão destacados os percentuais máximos e mínimos com relação a este item. Se for observado, o caderno traz que o percentual de 17,75% já se trata de um “Cenário de Atenção”. Desta forma, entendo que o percentual ofertado pela empresa neste item não pode ser aceito pois compromete a exequibilidade do contrato;</text:span></text:p>
          <text:p text:style-name="P34">- Por fim, a empresa apresenta para este posto o valor de R$ <text:span text:style-name="T60">11.040,86</text:span>, enquanto que o valor mínimo para o <text:span text:style-name="T48">P</text:span>osto <text:span text:style-name="T60">Noturno 12x36h</text:span>, proposto pelo Ministério do Planejamento, <text:span text:style-name="T59">Desenvolvimento</text:span> e Gestão para o estado do <text:span text:style-name="T48">Paraná</text:span> é de R$ <text:span text:style-name="T60">13.135,44</text:span>, ou seja, a empresa está praticando u<text:span text:style-name="T66">m valor 1</text:span><text:span text:style-name="T67">6</text:span><text:span text:style-name="T66">% i</text:span>nferior ao mínimo estipulado. Entendemos que há neste caso a necessidade de comprovação da exequibilidade do preço ofertado.</text:p>
        </text:list-header>
      </text:list>
      <text:p text:style-name="P5"/>
      <text:p text:style-name="P9">Item 0<text:span text:style-name="T65">7</text:span> – Desarmado <text:span text:style-name="T61">Motorizado </text:span>Diurno 12 x 36 – <text:span text:style-name="T47">Laranjeiras do Sul</text:span><text:span text:style-name="T46">/PR</text:span></text:p>
      <text:list xml:id="list135916771324329" text:continue-numbering="true" text:style-name="L1">
        <text:list-header>
          <text:p text:style-name="P38"><text:span text:style-name="T4">- Módulo 2:</text:span><text:span text:style-name="T9"> Assistência Médica está com valor de R$ 90,00 (noventa reais). Porém segundo a CCT PR000379/2019, cabe à empresa, por empregado, uma contribuição mensal de R$ 70,00 (setenta reais).</text:span></text:p>
          <text:p text:style-name="P41"><text:span text:style-name="T8">- Submódulo 2.2:</text:span><text:span text:style-name="T35"> Nos Encargos Previd</text:span><text:span text:style-name="T40">enciário</text:span><text:span text:style-name="T35">s e FGTS a empresa apresentou um percentual total de 29,50% (submódulo 4.1 da planilha da empresa), indicando apenas percentuais para os itens INSS, FGTS e GIIL-RAT. Solicita-se justificativa pela não indicação de percentuais nos demais itens deste submódulo (SESI ou SESC; SENAI ou SENAC; INCRA; Salário Educação; e SEBRAE); </text:span></text:p>
          <text:p text:style-name="P44"><text:span text:style-name="T57">- Módulo 3:</text:span><text:span text:style-name="T52"> No Submódulo 4.4 da planilha da empresa, os percentuais dos itens </text:span><text:span text:style-name="T50">“</text:span><text:span text:style-name="T49">Multa do FGTS em rescis</text:span><text:span text:style-name="T50">ões sem justa causa”</text:span><text:span text:style-name="T52"> </text:span><text:span text:style-name="T51">e </text:span><text:span text:style-name="T49">“Multa do FGTS sobre o Aviso Pr</text:span><text:span text:style-name="T50">évio Trabalhado”</text:span><text:span text:style-name="T52"> </text:span><text:span text:style-name="T51">estão trocados, ou seja, o cálculo correto é de 0,01% para </text:span><text:span text:style-name="T53">a “</text:span><text:span text:style-name="T54">Multa do FGTS em </text:span><text:span text:style-name="T53">R</text:span><text:span text:style-name="T54">escis</text:span><text:span text:style-name="T53">ões sem justa causa” (aviso prévio indenizado) e o cálculo correto para o item “</text:span><text:span text:style-name="T54">Multa do FGTS sobre o Aviso Pr</text:span><text:span text:style-name="T53">évio Trabalhado” é o </text:span><text:span text:style-name="T55">que gerou os</text:span><text:span text:style-name="T53"> 4,35%;</text:span></text:p>
          <text:p text:style-name="P48"><text:span text:style-name="T4">- M</text:span><text:span text:style-name="T3">ódulo 6:</text:span><text:span text:style-name="T10"> </text:span><text:span text:style-name="T1">O Caderno de Logística que orienta a formação de preço do posto de vigilância, traz o percentual de 25,35% como um valor médio a ser considerado neste módulo, que inclui os custos indiretos, tributos e lucros. A empresa está apresentando (Módulo 5 da empresa) o percentual de </text:span><text:span text:style-name="T27">14,92</text:span><text:span text:style-name="T1">%. Na página 30 deste caderno (anexo), estão destacados os percentuais máximos e mínimos com relação a este item. Se for observado, o caderno traz que o percentual de 17,75% já se trata de um “Cenário de Atenção”. Desta forma, entendo que o percentual ofertado pela empresa neste item não pode ser aceito pois compromete a exequibilidade do contrato;</text:span></text:p>
          <text:p text:style-name="P35"><text:span text:style-name="T1">- Por fim, a empresa apresenta para este posto o valor de R$ </text:span><text:span text:style-name="T28">11.414,</text:span><text:span text:style-name="T27">0</text:span><text:span text:style-name="T28">4</text:span><text:span text:style-name="T1">, enquanto que o valor mínimo para o </text:span><text:span text:style-name="T29">P</text:span><text:span text:style-name="T1">osto </text:span><text:span text:style-name="T29">Diurno 12x36h</text:span><text:span text:style-name="T1">, proposto pelo Ministério do Planejamento, </text:span><text:span text:style-name="T30">Desenvolvimento</text:span><text:span text:style-name="T1"> e Gestão para o estado do </text:span><text:span text:style-name="T29">Paraná</text:span><text:span text:style-name="T1"> é de R$ </text:span><text:span text:style-name="T29">11.913,63</text:span><text:span text:style-name="T1">, ou seja, a empresa está praticando um valor </text:span><text:span text:style-name="T33">4</text:span><text:span text:style-name="T32">% </text:span><text:span text:style-name="T1">inferior ao mínimo estipulado. Entendemos que há neste caso a necessidade de comprovação da exequibilidade do preço ofertado.</text:span></text:p>
        </text:list-header>
      </text:list>
      <text:p text:style-name="P29"/>
      <text:p text:style-name="P29"/>
      <text:p text:style-name="P8"><text:soft-page-break/>Item 0<text:span text:style-name="T65">8</text:span> – <text:span text:style-name="T62">A</text:span>rmado <text:span text:style-name="T61">Motorizado Noturno </text:span>12 x 36 – <text:span text:style-name="T47">Laranjeiras do Sul</text:span><text:span text:style-name="T46">/PR</text:span></text:p>
      <text:list xml:id="list135916005163378" text:continue-numbering="true" text:style-name="L1">
        <text:list-header>
          <text:p text:style-name="P49"><text:span text:style-name="T3">- M</text:span><text:span text:style-name="T4">ó</text:span><text:span text:style-name="T3">dulo 1:</text:span><text:span text:style-name="T10"> Composição da Remuneração: A empresa não apresentou a composição de valores para o item “Adicional de hora noturna reduzida” </text:span><text:span text:style-name="T18">(Cláusula 50ª da CCT)</text:span><text:span text:style-name="T10">, bem como deixou de aplicar o percentual de 30% de periculosidade sobre a formação de toda composição da remuneração, ou seja, é necessário aplicar o percentual de </text:span><text:span text:style-name="T11">30% de</text:span><text:span text:style-name="T10"> periculosidade sobre </text:span><text:span text:style-name="T12">a somatória d</text:span><text:span text:style-name="T10">os valores: Salário + Adicional Noturno + Adicional de Hora Noturna Reduzida, seguindo a </text:span><text:span text:style-name="T11">legislação</text:span><text:span text:style-name="T10"> vigente. </text:span><text:span text:style-name="T14">Ainda, para este posto, a empresa não incluiu o valor referente o item “Intervalo de Intrajornada”.</text:span></text:p>
          <text:p text:style-name="P41"><text:span text:style-name="T4">- Módulo 2:</text:span><text:span text:style-name="T9"> Assistência Médica está com valor de R$ 90,00 (noventa reais). Porém segundo a CCT PR000379/2019, cabe à empresa, por empregado, uma contribuição mensal de R$ 70,00 (setenta reais).</text:span></text:p>
          <text:p text:style-name="P41"><text:span text:style-name="T8">- Submódulo 2.2:</text:span><text:span text:style-name="T35"> Nos Encargos Previd</text:span><text:span text:style-name="T40">enciário</text:span><text:span text:style-name="T35">s e FGTS a empresa apresentou um percentual total de 29,50% (submódulo 4.1 da planilha da empresa), indicando apenas percentuais para os itens INSS, FGTS e GIIL-RAT. Solicita-se justificativa pela não indicação de percentuais nos demais itens deste submódulo (SESI ou SESC; SENAI ou SENAC; INCRA; Salário Educação; e SEBRAE); </text:span></text:p>
          <text:p text:style-name="P44"><text:span text:style-name="T57">- Módulo 3:</text:span><text:span text:style-name="T52"> No Submódulo 4.4 da planilha da empresa, os percentuais dos itens </text:span><text:span text:style-name="T50">“</text:span><text:span text:style-name="T49">Multa do FGTS em rescis</text:span><text:span text:style-name="T50">ões sem justa causa”</text:span><text:span text:style-name="T52"> </text:span><text:span text:style-name="T51">e </text:span><text:span text:style-name="T49">“Multa do FGTS sobre o Aviso Pr</text:span><text:span text:style-name="T50">évio Trabalhado”</text:span><text:span text:style-name="T52"> </text:span><text:span text:style-name="T51">estão trocados, ou seja, o cálculo correto é de 0,01% para </text:span><text:span text:style-name="T53">a “</text:span><text:span text:style-name="T54">Multa do FGTS em </text:span><text:span text:style-name="T53">R</text:span><text:span text:style-name="T54">escis</text:span><text:span text:style-name="T53">ões sem justa causa” (aviso prévio indenizado) e o cálculo correto para o item “</text:span><text:span text:style-name="T54">Multa do FGTS sobre o Aviso Pr</text:span><text:span text:style-name="T53">évio Trabalhado” é o </text:span><text:span text:style-name="T55">que gerou os</text:span><text:span text:style-name="T53"> 4,35%;</text:span></text:p>
          <text:p text:style-name="P35"><text:span text:style-name="T1">- Por fim, a empresa apresenta para este posto o valor de R$ </text:span><text:span text:style-name="T25">1</text:span><text:span text:style-name="T27">2.499,76</text:span><text:span text:style-name="T1">, enquanto que o valor mínimo para o </text:span><text:span text:style-name="T29">P</text:span><text:span text:style-name="T1">osto </text:span><text:span text:style-name="T31">Noturno 12x36h</text:span><text:span text:style-name="T1">, proposto pelo Ministério do Planejamento, </text:span><text:span text:style-name="T30">Desenvolvimento</text:span><text:span text:style-name="T1"> e Gestão para o estado do </text:span><text:span text:style-name="T29">Paraná</text:span><text:span text:style-name="T1"> é de R$ </text:span><text:span text:style-name="T31">13.135,44</text:span><text:span text:style-name="T1">, ou seja, a empresa está praticando </text:span><text:span text:style-name="T32">um valor </text:span><text:span text:style-name="T33">5</text:span><text:span text:style-name="T32">% i</text:span><text:span text:style-name="T1">nferior ao mínimo estipulado. Entendemos que há neste caso a necessidade de comprovação da exequibilidade do preço ofertado.</text:span></text:p>
        </text:list-header>
      </text:list>
      <text:p text:style-name="P22"/>
      <text:p text:style-name="P22"><text:tab/><text:tab/>Ainda, analisando toda<text:span text:style-name="T45">s</text:span> as planilhas apresentadas deduzimos que a tributação da empresa é pelo SIMPLES, <text:span text:style-name="T63">todavia, </text:span>precisamos que seja apresentada <text:span text:style-name="T63">a devida </text:span>comprovação.</text:p>
      <text:p text:style-name="P20"/>
      <text:p text:style-name="P15">Atenciosamente,</text:p>
      <text:p text:style-name="P15"/>
      <text:p text:style-name="P11">ANNI KELLEN CUNICO</text:p>
      <text:p text:style-name="P12"><text:span text:style-name="Tipo_20_de_20_letra_20_predefinido_20_do_20_parágrafo"><text:span text:style-name="T42">Superintendente Administrativa </text:span></text:span><text:span text:style-name="Tipo_20_de_20_letra_20_predefinido_20_do_20_parágrafo"><text:span text:style-name="T43">em exercíc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hyphenate="false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ipo_20_de_20_letra_20_predefinido_20_do_20_parágrafo" style:display-name="Tipo de letra predefinido do parágrafo" style:family="text"/>
    <style:style style:name="Hiperligação" style:family="text" style:parent-style-name="Tipo_20_de_20_letra_20_predefinido_20_do_20_pará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aráter" style:display-name="Texto de balão Caráter" style:family="text" style:parent-style-name="Tipo_20_de_20_letra_20_predefinido_20_do_20_pará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Rodapé_20_Caráter" style:display-name="Rodapé Caráter" style:family="text" style:parent-style-name="Tipo_20_de_20_letra_20_predefinido_20_do_20_parágrafo">
      <style:text-properties style:font-size-complex="10.5pt"/>
    </style:style>
    <style:style style:name="Cabeçalho_20_Caráter" style:display-name="Cabeçalho Caráter" style:family="text" style:parent-style-name="Tipo_20_de_20_letra_20_predefinido_20_do_20_parágrafo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1cm" style:auto-text-indent="false"/>
    </style:style>
    <style:style style:name="MP2" style:family="paragraph" style:parent-style-name="ASSINATURA_20_SETORIAL">
      <style:paragraph-properties fo:margin-left="0cm" fo:margin-right="0cm" fo:line-height="100%" fo:text-indent="1cm" style:auto-text-indent="false"/>
    </style:style>
    <style:style style:name="MP3" style:family="paragraph" style:parent-style-name="ENDEREÇO">
      <style:paragraph-properties fo:margin-left="0cm" fo:margin-right="0cm" fo:line-height="100%" fo:text-indent="1cm" style:auto-text-indent="false"/>
      <style:text-properties fo:font-size="10pt" style:font-size-asian="10pt" style:font-size-complex="10pt"/>
    </style:style>
    <style:style style:name="MT1" style:family="text">
      <style:text-properties style:font-name="Times New Roman" fo:font-size="11pt" style:font-size-asian="11pt" style:language-asian="pt" style:country-asian="BR" style:font-name-complex="Times New Roman" style:font-size-complex="11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2.041cm" style:rel-width="scale" svg:height="2.17cm" style:rel-height="scale" draw:z-index="5"><draw:image xlink:href="Pictures/2000044C0000176400001791EF472CB0C66D4E00.wmf" xlink:type="simple" xlink:show="embed" xlink:actuate="onLoad" loext:mime-type="image/x-wmf"/></draw:frame></text:span></text:span></text:p>
        <text:p text:style-name="MP2">SERVIÇO PÚBLICO FEDERAL</text:p>
        <text:p text:style-name="MP2">UNIVERSIDADE FEDERAL DA FRONTEIRA SUL</text:p>
        <text:p text:style-name="MP2">SUPERINTENDÊNCIA ADMINISTRATIVA</text:p>
        <text:p text:style-name="MP3">Avenida Fernando Machado, 108-E, Centro, Chapecó-SC, CEP 89802-112, 49 2049-3774</text:p>
        <text:p text:style-name="MP3">proad.suadm@uffs.edu.br, www.uffs.edu.br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FERNANDA MARA PERETTI</meta:initial-creator>
    <meta:creation-date>2018-05-07T12:15:00Z</meta:creation-date>
    <dc:date>2019-05-29T10:12:31.871000000</dc:date>
    <meta:print-date>2019-05-29T10:12:47.912000000</meta:print-date>
    <meta:editing-cycles>78</meta:editing-cycles>
    <meta:editing-duration>PT6H2M</meta:editing-duration>
    <meta:document-statistic meta:table-count="0" meta:image-count="1" meta:object-count="0" meta:page-count="6" meta:paragraph-count="68" meta:word-count="3152" meta:character-count="19238" meta:non-whitespace-character-count="16120"/>
    <meta:template xlink:type="simple" xlink:actuate="onRequest" xlink:title="" xlink:href="file:///C:/Users/2018/2018_Memorandos/Mem.%20012%20-%20Instrução%20Rescisão%20Irmãos%20Mingoti.odt/Normal"/>
  </office:meta>
</office:document-meta>
</file>