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0337" officeooo:paragraph-rsid="00070337"/>
    </style:style>
    <style:style style:name="P2" style:family="paragraph" style:parent-style-name="Standard">
      <style:paragraph-properties fo:text-align="justify" style:justify-single-word="false"/>
      <style:text-properties officeooo:paragraph-rsid="00070337"/>
    </style:style>
    <style:style style:name="P3" style:family="paragraph" style:parent-style-name="Standard">
      <style:paragraph-properties fo:text-align="justify" style:justify-single-word="false"/>
      <style:text-properties style:font-name="Times New Roman" fo:font-size="12pt" officeooo:paragraph-rsid="00070337" style:font-size-asian="12pt" style:font-size-complex="12pt"/>
    </style:style>
    <style:style style:name="T1" style:family="text">
      <style:text-properties officeooo:rsid="00070337"/>
    </style:style>
    <style:style style:name="T2" style:family="text">
      <style:text-properties style:font-name="serif" fo:font-size="15pt"/>
    </style:style>
    <style:style style:name="T3" style:family="text">
      <style:text-properties style:font-name="serif" fo:font-size="15pt" officeooo:rsid="00070337"/>
    </style:style>
    <style:style style:name="T4" style:family="text">
      <style:text-properties fo:font-size="15pt"/>
    </style:style>
    <style:style style:name="T5" style:family="text">
      <style:text-properties fo:font-size="15pt" officeooo:rsid="00070337"/>
    </style:style>
    <style:style style:name="T6" style:family="text">
      <style:text-properties style:font-name="Times New Roman" fo:font-size="15pt" officeooo:rsid="00070337"/>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07033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clarecimento:</text:p>
      <text:p text:style-name="P3"><text:span text:style-name="T1">A empresa </text:span><text:bookmark text:name="page211R_mcid12"/>LIFE TECHNOLOGIES BRASIL COM E IND DE PRODUTOS PARA BIOTECNOLOGIA LTDA, (“Life”), inscrita no CNPJ/MF sob o nº<text:line-break/>63.067.904/0002-35, <text:span text:style-name="T1">solicitou em suma o seguinte pedido de esclarecimento no que refere ao descritivo do item 6 do Pregão 47/2022.</text:span></text:p>
      <text:p text:style-name="P2"><text:span text:style-name="T8">“</text:span><text:bookmark text:name="page5R_mcid6"/><text:span text:style-name="T8">Exigência de 32 hastes magnéticas: A descrição é clara ao informar que será aceito equipamentos que realizem até 32 amostras simultâneas, isto é, o equipamento poderá possuir até 32 hastes, de acordo com as amostras simultâneas que o equipamento consegue realizar, isto é, o equipamento<text:line-break/>poderá possuir de 1 a 32 hastes, e não apenas 32 hastes. Caso seja alterado este ponto, mais empresas irão conseguir atender ao objeto e apresentar seu melhor preço. </text:span><text:bookmark text:name="page5R_mcid8"/><text:span text:style-name="T8">Desta forma, sugerimos que seja alterado para incluir a possibilidade do equipamento possuir ATÉ 32 hastes magnéticas”. </text:span><text:span text:style-name="T3"><text:s/></text:span><text:s/></text:p>
      <text:p text:style-name="P1"/>
      <text:p text:style-name="P1"/>
      <text:p text:style-name="P1">Resposta:</text:p>
      <text:p text:style-name="P1"/>
      <text:p text:style-name="P1">Com relação ao pedido de esclarecimento da empresa <text:span text:style-name="T7">LIFE TECHNOLOGIES BRASIL COM E IND DE PRODUTOS PARA BIOTECNOLOGIA LTDA, (“Life”), inscrita no CNPJ/MF sob o nº<text:line-break/>63.067.904/0002-35,</text:span> quanto ao descritivo do item 06 do pregão 47/2022 informamos que embora o descritivo do equipamento indique a presença de 32 hastes magnéticas, reforçamos que a utilização do equipamento prevê momentos de processamento de menor número de amostras, conforme destacado na linha 15 do descritivo "processamento de até 32 amostras". Dessa forma, indicamos que será aceito equipamentos com até 32 hastes. </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8T15:01:49.280000000</meta:creation-date>
    <dc:date>2022-09-28T15:09:46.024000000</dc:date>
    <meta:editing-duration>PT7M57S</meta:editing-duration>
    <meta:editing-cycles>1</meta:editing-cycles>
    <meta:document-statistic meta:table-count="0" meta:image-count="0" meta:object-count="0" meta:page-count="1" meta:paragraph-count="5" meta:word-count="221" meta:character-count="1433" meta:non-whitespace-character-count="1213"/>
    <meta:generator>LibreOffice/7.0.5.2$Windows_X86_64 LibreOffice_project/64390860c6cd0aca4beafafcfd84613dd9dfb63a</meta:generator>
  </office:meta>
</office:document-meta>
</file>