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RESOLUÇÃO" style:master-page-name="MP0" style:family="paragraph">
      <style:paragraph-properties fo:break-before="page"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margin-top="0.0395in" fo:margin-bottom="0.0395in" fo:margin-left="2.9534in">
        <style:tab-stops/>
      </style:paragraph-properties>
      <style:text-properties style:font-name="Times New Roman"/>
    </style:style>
    <style:style style:name="P13" style:parent-style-name="Standarduser" style:family="paragraph">
      <style:paragraph-properties fo:text-align="justify" fo:margin-top="0.0395in" fo:margin-bottom="0.0395in" fo:line-height="100%" fo:margin-left="2.9534in">
        <style:tab-stops/>
      </style:paragraph-properties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font-style="italic" style:font-style-asian="italic" style:font-style-complex="italic"/>
    </style:style>
    <style:style style:name="T16" style:parent-style-name="Fonteparág.padrão" style:family="text">
      <style:text-properties style:font-name="Times New Roman"/>
    </style:style>
    <style:style style:name="P17" style:parent-style-name="Standard" style:family="paragraph">
      <style:paragraph-properties fo:text-align="justify" fo:margin-top="0.0395in" fo:margin-bottom="0.0395in" fo:margin-left="2.9534in">
        <style:tab-stops/>
      </style:paragraph-properties>
      <style:text-properties style:font-name="Times New Roman"/>
    </style:style>
    <style:style style:name="P18" style:parent-style-name="Textbody" style:family="paragraph">
      <style:paragraph-properties fo:text-align="justify" fo:margin-top="0.0395in" fo:margin-bottom="0in" fo:line-height="115%"/>
    </style:style>
    <style:style style:name="T19" style:parent-style-name="Fonteparág.padrão" style:family="text">
      <style:text-properties style:font-name="Times New Roman"/>
    </style:style>
    <style:style style:name="T20" style:parent-style-name="Ênfase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/>
    </style:style>
    <style:style style:name="P24" style:parent-style-name="Standarduser" style:family="paragraph">
      <style:paragraph-properties fo:text-align="justify" fo:margin-top="0.0395in" fo:margin-bottom="0in" fo:line-height="115%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P28" style:parent-style-name="Standarduser" style:family="paragraph">
      <style:paragraph-properties fo:text-align="justify" fo:margin-top="0.0395in" fo:margin-bottom="0in" fo:line-height="115%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P31" style:parent-style-name="Textbody" style:family="paragraph">
      <style:paragraph-properties fo:text-align="justify" fo:margin-top="0.118in" fo:margin-bottom="0.118in" fo:line-height="115%"/>
    </style:style>
    <style:style style:name="T32" style:parent-style-name="StrongEmphasis" style:family="text">
      <style:text-properties style:font-name="Times New Roman"/>
    </style:style>
    <style:style style:name="P33" style:parent-style-name="Standarduser" style:family="paragraph">
      <style:paragraph-properties fo:text-align="justify" fo:margin-bottom="0in" fo:line-height="115%"/>
    </style:style>
    <style:style style:name="T34" style:parent-style-name="Fonteparág.padrão" style:family="text">
      <style:text-properties style:font-name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/>
    </style:style>
    <style:style style:name="P36" style:parent-style-name="Standarduser" style:family="paragraph">
      <style:paragraph-properties fo:text-align="justify" fo:margin-top="0.118in" fo:margin-bottom="0in" fo:line-height="115%"/>
    </style:style>
    <style:style style:name="T37" style:parent-style-name="Fonteparág.padrão" style:family="text">
      <style:text-properties style:font-name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/>
    </style:style>
    <style:style style:name="P39" style:parent-style-name="Standarduser" style:family="paragraph">
      <style:paragraph-properties fo:text-align="justify" fo:margin-top="0.0395in" fo:margin-bottom="0in" fo:line-height="115%"/>
    </style:style>
    <style:style style:name="T40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43" style:parent-style-name="Standarduser" style:family="paragraph">
      <style:paragraph-properties fo:text-align="justify" fo:margin-top="0.0395in" fo:margin-bottom="0in" fo:line-height="115%"/>
    </style:style>
    <style:style style:name="T44" style:parent-style-name="Fonteparág.padrão" style:family="text">
      <style:text-properties style:font-name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/>
    </style:style>
    <style:style style:name="P46" style:parent-style-name="Standarduser" style:family="paragraph">
      <style:paragraph-properties fo:text-align="justify" fo:margin-top="0.0395in" fo:margin-bottom="0in" fo:line-height="115%"/>
    </style:style>
    <style:style style:name="T47" style:parent-style-name="Fonteparág.padrão" style:family="text">
      <style:text-properties style:font-name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Standarduser" style:family="paragraph">
      <style:paragraph-properties fo:text-align="justify" fo:margin-top="0.118in" fo:margin-bottom="0in" fo:line-height="115%"/>
    </style:style>
    <style:style style:name="T51" style:parent-style-name="Fonteparág.padrão" style:family="text">
      <style:text-properties style:font-name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/>
    </style:style>
    <style:style style:name="P54" style:parent-style-name="Textbody" style:family="paragraph">
      <style:paragraph-properties fo:text-align="center" fo:margin-top="0.0784in" fo:margin-bottom="0in" fo:line-height="115%"/>
      <style:text-properties style:font-name="Times New Roman"/>
    </style:style>
    <style:style style:name="P55" style:parent-style-name="Standard" style:family="paragraph">
      <style:paragraph-properties fo:text-align="justify" fo:margin-top="0.0784in" fo:line-height="115%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RESOLUÇÃO Nº 9/CONSCCL/UFFS/2022</text:p>
      <text:p text:style-name="P12"/>
      <text:p text:style-name="P13"><text:span text:style-name="T14">Estabelece a gestão do Colegiado do Curso de Matemática - Licenciatura integrada ao Colegiado do Curso de Física - Licenciatura do<text:s/></text:span><text:span text:style-name="T15">Campus</text:span><text:span text:style-name="T16"><text:s/>Cerro Largo.</text:span></text:p>
      <text:p text:style-name="P17"/>
      <text:p text:style-name="P18"><text:span text:style-name="T19">O Conselho de<text:s/></text:span><text:span text:style-name="T20">Campus<text:s/></text:span><text:span text:style-name="T21">Cerro Largo (UFFS), no uso de suas atribuições legais, considerando:<text:s/></text:span><text:span text:style-name="T22">a)</text:span><text:span text:style-name="T23"><text:s/>a Decisão Nº 41/CONSUNI/UFFS/2021 alterada pela Decisão Nº4/CONSUNI/UFFS/2022;</text:span></text:p>
      <text:p text:style-name="P24"><text:span text:style-name="T25">b)</text:span><text:span text:style-name="T26"><text:s/>o Regulamento da Graduação da UFFS, aprovado pela Resolução Nº 4/</text:span><text:span text:style-name="T27">CONSUNI/ CGRAD/UFFS/2014 (alterada);</text:span></text:p>
      <text:p text:style-name="P28"><text:span text:style-name="T29">c)</text:span><text:span text:style-name="T30"><text:s/>As discussões e deliberação da 4ª Sessão Ordinária de 2022;</text:span></text:p>
      <text:p text:style-name="P31"><text:span text:style-name="T32">RESOLVE:</text:span></text:p>
      <text:p text:style-name="P33"><text:span text:style-name="T34">Art. 1º</text:span><text:span text:style-name="T35"><text:s/>Atribuir as competências referentes ao Colegiado do Curso de Matemática - Licenciatura à estrutura constituída para o Curso de Física - Licenciatura.</text:span></text:p>
      <text:p text:style-name="P36"><text:span text:style-name="T37">Art. 2º</text:span><text:span text:style-name="T38"><text:s/>O Colegiado do Curso de Física - Licenciatura deverá:</text:span></text:p>
      <text:p text:style-name="P39"><text:span text:style-name="T40">I -</text:span><text:span text:style-name="T41"><text:s/>No prazo de 1 (um) ano, rever e propor</text:span><text:span text:style-name="T42"><text:s/>o regimento interno do Colegiado, de maneira a, preferencialmente, incorporar os aspectos relacionados ao Curso de Matemática;</text:span></text:p>
      <text:p text:style-name="P43"><text:span text:style-name="T44">“I -</text:span><text:span text:style-name="T45"><text:s/>No prazo de um ano e meio, rever e propor o regimento interno do Colegiado, de maneira a, preferencialmente, incorporar os aspectos relacionados ao Curso de Matemática;” (Nova redação dada pela Resolução nº 36/CONSC-CL/UFFS/2023).</text:span></text:p>
      <text:p text:style-name="P46"><text:span text:style-name="T47">II -</text:span><text:span text:style-name="T48"><text:s/>No prazo de 2 (dois) meses, definir a composição do Núcleo Docente Estruturante (NDE) do Curso de Matemática - Licenciatura</text:span><text:span text:style-name="T49">.</text:span></text:p>
      <text:p text:style-name="P50"><text:span text:style-name="T51">Art. 3º</text:span><text:span text:style-name="T52"><text:s/>Esta Resolução entra em vigor na data de sua publicação.</text:span></text:p>
      <text:p text:style-name="P53"/>
      <text:p text:style-name="P54">Cerro Largo/RS, 5 de maio de 2022.</text:p>
      <text:p text:style-name="P55"/>
      <text:p text:style-name="P56">BRUNO MÜNCHEN WENZEL</text:p>
      <text:p text:style-name="P57"><text:span text:style-name="T58">Presidente do Conselho de<text:s/></text:span><text:span text:style-name="T59">Camp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" style:display-name="EMENTA" style:family="paragraph" style:parent-style-name="Standard">
      <style:paragraph-properties fo:text-align="justify" fo:margin-left="3.1493in">
        <style:tab-stops/>
      </style:paragraph-properties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paragraph-properties fo:margin-bottom="0in" fo:text-indent="0in"/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RPODETEXTOPORTARIA" style:display-name="CORPO DE TEXTO PORTARIA" style:family="paragraph" style:parent-style-name="CORPODETEXTODODOCUMENTO">
      <style:paragraph-properties fo:margin-bottom="0in" fo:text-indent="0in"/>
      <style:text-properties fo:hyphenate="false"/>
    </style:style>
    <style:style style:name="TÍTULORESOLUÇÃO" style:display-name="TÍTULO RESOLUÇÃO" style:family="paragraph" style:parent-style-name="Standard">
      <style:paragraph-properties fo:text-align="justify" fo:margin-left="3.149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RPODETEXTOATOSNORMATIVOS" style:display-name="CORPO DE TEXTO ATOS NORMATIVOS" style:family="paragraph" style:parent-style-name="CORPODETEXTODODOCUMENTO">
      <style:paragraph-properties fo:margin-bottom="0in" fo:text-indent="0.4923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adrão" style:display-name="Padrã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complex="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margin-top="0.0784in"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ASSINATURASETORIAL" style:family="paragraph">
      <style:paragraph-properties fo:line-height="100%"/>
    </style:style>
    <style:style style:name="T8" style:parent-style-name="Fonteparág.padrão" style:family="text">
      <style:text-properties fo:font-style="italic" style:font-style-asian="italic" style:font-style-complex="italic"/>
    </style:style>
    <style:style style:name="P9" style:parent-style-name="ENDEREÇO" style:family="paragraph">
      <style:paragraph-properties fo:line-height="100%"/>
    </style:style>
    <style:style style:name="P10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<text:span text:style-name="T6">CAMPUS<text:s/></text:span>CERRO LARGO</text:p>
        <text:p text:style-name="P7">CONSELHO DO<text:s/><text:span text:style-name="T8">CAMPUS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OGO</meta:initial-creator>
    <dc:creator>Andreia</dc:creator>
    <meta:creation-date>2023-05-08T13:31:00Z</meta:creation-date>
    <dc:date>2023-05-08T13:31:00Z</dc:date>
    <meta:print-date>2022-04-11T14:31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26" meta:character-count="1446" meta:row-count="10" meta:non-whitespace-character-count="1222"/>
  </office:meta>
</office:document-meta>
</file>