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45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45cm" loext:contextual-spacing="false" style:line-height-at-least="0.176cm" fo:text-align="justify" style:justify-single-word="false" fo:text-indent="2.48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9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0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P21" style:family="paragraph" style:parent-style-name="Footer">
      <style:paragraph-properties text:number-lines="false" text:line-number="0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Times New Roman" fo:font-size="10pt" style:font-size-asian="10pt" style:font-name-complex="Times New Roman"/>
    </style:style>
    <style:style style:name="T9" style:family="text">
      <style:text-properties style:font-name-complex="Verdana"/>
    </style:style>
    <style:style style:name="T10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1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1"><text:span text:style-name="T2">RESOLUÇÃO Nº 00</text:span><text:span text:style-name="T4">8</text:span><text:span text:style-name="T2">/CONSELHOCAMPUS/UFFS/2012</text:span></text:p>
      <text:p text:style-name="P2"/>
      <text:p text:style-name="P12">Designa membros da Comissão Eleitoral do Conselho de Campus.</text:p>
      <text:p text:style-name="P4"/>
      <text:p text:style-name="P2"/>
      <text:p text:style-name="P14">O Conselho de Campus da UFFS - Campus Erechim, no uso de suas atribuições legais, considerando a decisão tomada na 9ª Sessão Ordinária de 2012, realizada em 30 de outubro de 2012;</text:p>
      <text:p text:style-name="P14"/>
      <text:p text:style-name="P13"/>
      <text:p text:style-name="P14">RESOLVE:</text:p>
      <text:p text:style-name="P14"/>
      <text:p text:style-name="P13"/>
      <text:p text:style-name="P13"><text:span text:style-name="T1">Art. 1º</text:span><text:span text:style-name="T2"> <text:s/>Designar os membros da Comissão Eleitoral para organização do processo eleitoral do Conselho de Campus, da UFFS – Campus Erechim.</text:span></text:p>
      <text:p text:style-name="P15"/>
      <text:p text:style-name="P16"><text:span text:style-name="T1">I.</text:span><text:span text:style-name="T2"> Segmento docente:</text:span></text:p>
      <text:p text:style-name="P15"><text:tab/><text:tab/>a) Gean Delise Leal Pasquali Vargas (titular)</text:p>
      <text:p text:style-name="P15"><text:tab/><text:tab/>b) Fabio de Oliveira Sanches (suplente)</text:p>
      <text:p text:style-name="P16"><text:span text:style-name="T1">II. </text:span><text:span text:style-name="T2">Segmento técnico-administrativo:</text:span></text:p>
      <text:p text:style-name="P15"><text:tab/><text:tab/>a) Elisabete Cristina Hammes (titular)</text:p>
      <text:p text:style-name="P15"><text:tab/><text:tab/>b) Juciara Ramos Cordeiro (suplente)</text:p>
      <text:p text:style-name="P16"><text:span text:style-name="T1">III.</text:span><text:span text:style-name="T2"> Segmento discente:</text:span></text:p>
      <text:p text:style-name="P15"><text:tab/><text:tab/>a) Joviana Vedana da Rosa (titular)</text:p>
      <text:p text:style-name="P15"><text:tab/><text:tab/>b) Andrei Luís Signor (suplente)</text:p>
      <text:p text:style-name="P14"><text:soft-page-break/></text:p>
      <text:p text:style-name="P13"/>
      <text:p text:style-name="P13"><text:span text:style-name="T1">Art. 2º</text:span><text:span text:style-name="T2"> <text:s/>A comissão designará, dentre seus membros, quem a presidirá.</text:span></text:p>
      <text:p text:style-name="P14"/>
      <text:p text:style-name="P13"><text:span text:style-name="T1">Art. 3º</text:span><text:span text:style-name="T2"> <text:s/>Esta resolução entra em vigor na data de sua publicação.</text:span></text:p>
      <text:p text:style-name="P14"/>
      <text:p text:style-name="P13"><text:span text:style-name="T2">Sala das Sessões do Conselho de Campus, em Erechim-RS, </text:span><text:span text:style-name="T4">30</text:span><text:span text:style-name="T2"> de </text:span><text:span text:style-name="T4">outubro</text:span><text:span text:style-name="T2"> de 2012.</text:span></text:p>
      <text:p text:style-name="P14"/>
      <text:p text:style-name="P13"/>
      <text:p text:style-name="P13"/>
      <text:p text:style-name="P8">Ilton Benoni da Silva</text:p>
      <text:p text:style-name="P8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29cm" svg:height="29.577cm" draw:z-index="3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1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draw:frame draw:style-name="Mfr3" draw:name="Quadro1" text:anchor-type="char" svg:x="-4.784cm" svg:y="3.935cm" svg:width="3.445cm" svg:height="5.226cm" draw:z-index="5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8/CONSELHOCAMPUS/UFFS/2012</text:p>
            </table:table-cell>
            <table:table-cell table:style-name="Tabela1.A1" office:value-type="string">
              <text:p text:style-name="MP9">Página <text:page-number text:select-page="current">2</text:page-number> de <text:page-count style:num-format="1">2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0:26:53.334000000</dc:date>
    <meta:print-date>2012-11-20T14:25:00</meta:print-date>
    <meta:editing-cycles>102</meta:editing-cycles>
    <meta:editing-duration>P24DT3H3M16S</meta:editing-duration>
    <meta:generator>LibreOffice/4.4.7.2$Windows_x86 LibreOffice_project/f3153a8b245191196a4b6b9abd1d0da16eead600</meta:generator>
    <meta:document-statistic meta:table-count="1" meta:image-count="2" meta:object-count="0" meta:page-count="2" meta:paragraph-count="28" meta:word-count="203" meta:character-count="1403" meta:non-whitespace-character-count="1157"/>
  </office:meta>
</office:document-meta>
</file>