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3" style:family="paragraph" style:parent-style-name="Standard">
      <style:paragraph-properties style:line-height-at-least="0.176cm" fo:text-align="start" style:justify-single-word="false"/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6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.353cm" loext:contextual-spacing="false" style:line-height-at-least="0.176cm"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11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4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17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6pt" style:font-size-asian="6pt" style:font-size-complex="6pt"/>
    </style:style>
    <style:style style:name="P18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2.487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21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22" style:family="paragraph" style:parent-style-name="Footer">
      <style:paragraph-properties text:number-lines="false" text:line-number="0"/>
    </style:style>
    <style:style style:name="P23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7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10pt" style:font-size-asian="10pt" style:font-name-complex="Times New Roman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12" style:family="text">
      <style:text-properties style:font-name="Verdana" fo:font-size="5.5pt" style:font-size-asian="5.5pt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3">RESOLUÇÃO Nº 00</text:span><text:span text:style-name="T5">7</text:span><text:span text:style-name="T3">/CONSC-ER/UFFS/2013</text:span></text:p>
      <text:p text:style-name="P2"/>
      <text:p text:style-name="P12">Define o calendário de Sessões Ordinárias do Conselho de Campus para o ano de 2013.</text:p>
      <text:p text:style-name="P3"/>
      <text:p text:style-name="P15">O Conselho de Campus da UFFS – Campus Erechim, no uso de suas atribuições legais, considerando a decisão tomada na 3ª Sessão Ordinária de 2013, realizada em 30 de abril;</text:p>
      <text:p text:style-name="P16"/>
      <text:p text:style-name="P15">RESOLVE:</text:p>
      <text:p text:style-name="P16"/>
      <text:p text:style-name="P13"><text:span text:style-name="T2">Art. 1º</text:span><text:span text:style-name="T3"> <text:s/>Definir o calendário de Sessões Ordinárias do Conselho de Campus para o ano de 2013, conforme segue:</text:span></text:p>
      <text:p text:style-name="P18"><text:span text:style-name="T2">I.</text:span><text:span text:style-name="T3"> 4ª Sessão Ordinária: 27/05/2013</text:span></text:p>
      <text:p text:style-name="P18"><text:span text:style-name="T2">II.</text:span><text:span text:style-name="T3"> 5ª Sessão Ordinária: 25/06/2013</text:span></text:p>
      <text:p text:style-name="P18"><text:span text:style-name="T2">III. </text:span><text:span text:style-name="T3">6ª Sessão Ordinária: 31/07/2013</text:span></text:p>
      <text:p text:style-name="P18"><text:span text:style-name="T2">IV.</text:span><text:span text:style-name="T3"> 7ª Sessão Ordinária: 29/08/2013</text:span></text:p>
      <text:p text:style-name="P18"><text:span text:style-name="T2">V. </text:span><text:span text:style-name="T3">8ª Sessão Ordinária: 27/09/2013</text:span></text:p>
      <text:p text:style-name="P18"><text:span text:style-name="T2">VI.</text:span><text:span text:style-name="T3"> 9ª Sessão Ordinária: 28/10/2013</text:span></text:p>
      <text:p text:style-name="P18"><text:span text:style-name="T2">VII. </text:span><text:span text:style-name="T3">10ª Sessão Ordinária: 26/11/2013</text:span></text:p>
      <text:p text:style-name="P18"><text:span text:style-name="T2">VIII.</text:span><text:span text:style-name="T3"> 11ª Sessão Ordinária: 18/12/2013</text:span></text:p>
      <text:p text:style-name="P18"><text:span text:style-name="T2">Parágrafo único:</text:span><text:span text:style-name="T3"> As sessões iniciarão às 13h30min.</text:span></text:p>
      <text:p text:style-name="P7"/>
      <text:p text:style-name="P13"><text:span text:style-name="T2">Art. 2º</text:span><text:span text:style-name="T1"> <text:s/>Esta resolução entra em vigor na data de sua publicação.</text:span></text:p>
      <text:p text:style-name="P17"/>
      <text:p text:style-name="P13"><text:span text:style-name="T3">Sala das Sessões do Conselho de Campus, em Erechim-RS, </text:span><text:span text:style-name="T5">30</text:span><text:span text:style-name="T3"> de </text:span><text:span text:style-name="T5">abril</text:span><text:span text:style-name="T3"> de 2013.</text:span></text:p>
      <text:p text:style-name="P15"/>
      <text:p text:style-name="P14"/>
      <text:p text:style-name="P13"/>
      <text:p text:style-name="P6">Ilton Benoni da Silva</text:p>
      <text:p text:style-name="P6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6.001cm" svg:y="-1.304cm" svg:width="20.997cm" svg:height="29.554cm" draw:z-index="1"><draw:image xlink:href="Pictures/20000027000069D5000095C296073418.wmf" xlink:type="simple" xlink:show="embed" xlink:actuate="onLoad"/></draw:frame><draw:frame draw:style-name="Mfr2" draw:name="Figura3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3" draw:name="Quadro1" text:anchor-type="char" svg:x="-4.784cm" svg:y="3.935cm" svg:width="3.422cm" svg:height="5.203cm" draw:z-index="2"><draw:text-box><text:p text:style-name="MP4">Ministério da Educação Universidade Federal da Fronteira Sul</text:p><text:p text:style-name="MP5">CNPJ: 11 234 780/0001-50 <text:s text:c="7"/>Av. Dom João Hoffmann, 313 Bairro Fátima <text:s text:c="25"/>Fone: (54) 3321 7050 <text:line-break/>99700-000 Erechim <text:s text:c="18"/>Rio Grande do Sul – Brasil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tor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7/CONSC-ER/UFFS/2013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11:32:34.141000000</dc:date>
    <meta:print-date>2013-04-30T17:58:00</meta:print-date>
    <meta:editing-cycles>103</meta:editing-cycles>
    <meta:editing-duration>P24DT2H55M42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7" meta:word-count="197" meta:character-count="1322" meta:non-whitespace-character-count="1094"/>
  </office:meta>
</office:document-meta>
</file>