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3" style:family="paragraph" style:parent-style-name="Footer">
      <style:paragraph-properties text:number-lines="false" text:line-number="0"/>
    </style:style>
    <style:style style:name="P24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3">RESOLUÇÃO Nº 00</text:span><text:span text:style-name="T5">8</text:span><text:span text:style-name="T3">/CONSC-ER/UFFS/2013</text:span></text:p>
      <text:p text:style-name="P2"/>
      <text:p text:style-name="P12">Define o calendário de Sessões Ordinárias do Conselho de Campus para o ano de 2013.</text:p>
      <text:p text:style-name="P3"/>
      <text:p text:style-name="P14">O Conselho de Campus da UFFS – Campus Erechim, no uso de suas atribuições legais, considerando a decisão tomada na 3ª Sessão Ordinária de 2013, realizada em 30 de abril, e a decisão tomada na 4ª Sessão Ordinária de 2013, realizada em 27 de maio de 2013;</text:p>
      <text:p text:style-name="P15"/>
      <text:p text:style-name="P14">RESOLVE:</text:p>
      <text:p text:style-name="P15"/>
      <text:p text:style-name="P13"><text:span text:style-name="T2">Art. 1º</text:span><text:span text:style-name="T3"> <text:s/>Definir o calendário de Sessões Ordinárias do Conselho de Campus para o ano de 2013, conforme segue:</text:span></text:p>
      <text:p text:style-name="P16"><text:span text:style-name="T2">I.</text:span><text:span text:style-name="T3"> 4ª Sessão Ordinária: 27/05/2013</text:span></text:p>
      <text:p text:style-name="P16"><text:span text:style-name="T2">II.</text:span><text:span text:style-name="T3"> 5ª Sessão Ordinária: 18/06/2013</text:span></text:p>
      <text:p text:style-name="P16"><text:span text:style-name="T2">III. </text:span><text:span text:style-name="T3">6ª Sessão Ordinária: 31/07/2013</text:span></text:p>
      <text:p text:style-name="P16"><text:span text:style-name="T2">IV.</text:span><text:span text:style-name="T3"> 7ª Sessão Ordinária: 29/08/2013</text:span></text:p>
      <text:p text:style-name="P16"><text:span text:style-name="T2">V. </text:span><text:span text:style-name="T3">8ª Sessão Ordinária: 27/09/2013</text:span></text:p>
      <text:p text:style-name="P16"><text:span text:style-name="T2">VI.</text:span><text:span text:style-name="T3"> 9ª Sessão Ordinária: 28/10/2013</text:span></text:p>
      <text:p text:style-name="P16"><text:span text:style-name="T2">VII. </text:span><text:span text:style-name="T3">10ª Sessão Ordinária: 26/11/2013</text:span></text:p>
      <text:p text:style-name="P16"><text:span text:style-name="T2">VIII.</text:span><text:span text:style-name="T3"> 11ª Sessão Ordinária: 18/12/2013</text:span></text:p>
      <text:p text:style-name="P16"><text:span text:style-name="T2">Parágrafo único:</text:span><text:span text:style-name="T3"> As sessões iniciarão às 13h30min.</text:span></text:p>
      <text:p text:style-name="P7"/>
      <text:p text:style-name="P17"><text:span text:style-name="T2">Art. 2º</text:span><text:span text:style-name="T3"> <text:s/>Fica revogada a Resolução Nº 007/CONSC-ER/UFFS/2013.</text:span></text:p>
      <text:p text:style-name="P18"/>
      <text:p text:style-name="P17"><text:span text:style-name="T2">Art. 3º</text:span><text:span text:style-name="T1"> <text:s/>Esta resolução entra em vigor na data de sua publicação.</text:span></text:p>
      <text:p text:style-name="P19"/>
      <text:p text:style-name="P19"/>
      <text:p text:style-name="P17"><text:span text:style-name="T3">Sala das Sessões do Conselho de Campus, em Erechim-RS, </text:span><text:span text:style-name="T5">27</text:span><text:span text:style-name="T3"> de </text:span><text:span text:style-name="T5">maio</text:span><text:span text:style-name="T3"> de 2013.</text:span></text:p>
      <text:p text:style-name="P14"/>
      <text:p text:style-name="P13"/>
      <text:p text:style-name="P6">Ilton Benoni da Silva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92cm" svg:height="29.549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17cm" svg:height="5.198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8/CONSC-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45:04.031000000</dc:date>
    <meta:print-date>2013-04-30T17:58:00</meta:print-date>
    <meta:editing-cycles>102</meta:editing-cycles>
    <meta:editing-duration>P24DT2H55M42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8" meta:word-count="222" meta:character-count="1466" meta:non-whitespace-character-count="1213"/>
  </office:meta>
</office:document-meta>
</file>