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b3ae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17f8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b7f26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c17f8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9b3ae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b7f26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c17f8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f30bc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7ac78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b7f26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f30bc" style:font-name-asian="Times New Roman1" style:font-size-asian="12pt" style:font-name-complex="Times New Roman1" style:font-size-complex="12pt"/>
    </style:style>
    <style:style style:name="T17" style:family="text">
      <style:text-properties officeooo:rsid="004f30b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60</text:span>/<text:span text:style-name="T3">CONSC-ER</text:span>/<text:span text:style-name="T12">UFFS/2017</text:span></text:p>
      <text:p text:style-name="P7"/>
      <text:p text:style-name="P19"><text:span text:style-name="T15">Prorroga o prazo para apresentação de parecer da comissão designada para analisar a proposta de edital para processo seletivo especial do Curso Interdisciplinar em Educação do Campo: Ciências da Natureza - Licenciatura</text:span>.</text:p>
      <text:p text:style-name="P8"/>
      <text:p text:style-name="P17"><text:span text:style-name="T13">O Conselho de Campus da Universidade Federal da Fronteira Sul - Campus Erechim, no uso de suas atribuições legais, </text:span><text:span text:style-name="T16">considerando o Requerimento Nº 9/CONSC-ER/UFFS/2017 e </text:span><text:span text:style-name="T13">a decisão tomada na </text:span><text:span text:style-name="T16">11</text:span><text:span text:style-name="T13">ª Sessão Ordinária de 2017, realizada em </text:span><text:span text:style-name="T16">13</text:span><text:span text:style-name="T13"> de </text:span><text:span text:style-name="T16">dezem</text:span><text:span text:style-name="T14">bro</text:span><text:span text:style-name="T13"> de 2017,</text:span></text:p>
      <text:p text:style-name="P15"/>
      <text:p text:style-name="P15">RESOLVE:</text:p>
      <text:p text:style-name="P15"/>
      <text:p text:style-name="P18"><text:span text:style-name="T4">Art. 1º</text:span><text:span text:style-name="T6"> </text:span><text:span text:style-name="T9">PRORROGAR</text:span><text:span text:style-name="T7"> </text:span><text:span text:style-name="T8">o </text:span><text:span text:style-name="T9">prazo para apresentação de parecer da comissão designada para analisar a proposta de edital para processo seletivo especial do Curso Interdisciplinar em Educação do Campo: Ciências da Natureza – Licenciatura, </text:span><text:span text:style-name="T10">por meio da Resolução Nº 037/CONSC-ER/UFFS/2017</text:span><text:span text:style-name="T9">.</text:span></text:p>
      <text:p text:style-name="P18"><text:span text:style-name="T5">Parágrafo único.</text:span><text:span text:style-name="T9"> </text:span><text:span text:style-name="T10">Na Resolução Nº 037/CONSC-ER/UFFS/2017, Art. 2º, onde se lê “O trabalho da comissão deverá ser apresentado na </text:span><text:span text:style-name="T11">11</text:span><text:span text:style-name="T10">ª Sessão Ordinária do Conselho de Campus, a ser realizada no dia </text:span><text:span text:style-name="T11">20</text:span><text:span text:style-name="T10"> de </text:span><text:span text:style-name="T11">dezem</text:span><text:span text:style-name="T10">bro de 2017”, leia-se “O trabalho da comissão deverá ser apresentado na </text:span><text:span text:style-name="T11">2</text:span><text:span text:style-name="T10">ª Sessão Ordinária do Conselho de Campus </text:span><text:span text:style-name="T11">de 2018</text:span><text:span text:style-name="T10">, a ser realizada no dia </text:span><text:span text:style-name="T11">29</text:span><text:span text:style-name="T10"> de </text:span><text:span text:style-name="T11">março</text:span><text:span text:style-name="T10"> de 201</text:span><text:span text:style-name="T11">8</text:span><text:span text:style-name="T10">”.</text:span></text:p>
      <text:p text:style-name="P18"/>
      <text:p text:style-name="P16"><text:span text:style-name="T4">Art. 2º</text:span><text:span text:style-name="T6"> 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3">de Campus</text:span>, <text:span text:style-name="T17">11</text:span>ª Sessão Ordinária, em <text:span text:style-name="T3">Erechim/RS</text:span>, <text:span text:style-name="T17">13</text:span> de <text:span text:style-name="T17">dezembro</text:span> de 201<text:span text:style-name="T3">7</text:span>.</text:p>
      <text:p text:style-name="P11"/>
      <text:p text:style-name="P9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2-14T14:13:54.196000000</dc:date>
    <meta:editing-duration>PT7H18M30S</meta:editing-duration>
    <meta:editing-cycles>60</meta:editing-cycles>
    <meta:generator>LibreOffice/4.4.7.2$Windows_x86 LibreOffice_project/f3153a8b245191196a4b6b9abd1d0da16eead600</meta:generator>
    <meta:print-date>2017-12-14T14:13:04.281000000</meta:print-date>
    <meta:document-statistic meta:table-count="0" meta:image-count="1" meta:object-count="0" meta:page-count="1" meta:paragraph-count="17" meta:word-count="248" meta:character-count="1608" meta:non-whitespace-character-count="1375"/>
  </office:meta>
</office:document-meta>
</file>