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5e0de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00d" officeooo:paragraph-rsid="0048800d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5e0de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5e0de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5e0de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8800d" style:font-name-asian="Times New Roman1" style:font-size-asian="12pt" style:font-name-complex="Times New Roman1" style:font-size-complex="12pt"/>
    </style:style>
    <style:style style:name="T11" style:family="text">
      <style:text-properties officeooo:rsid="00295bd8"/>
    </style:style>
    <style:style style:name="T12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2a98d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5e0de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6" style:family="text">
      <style:text-properties officeooo:rsid="0048800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62</text:span>/<text:span text:style-name="T3">CONSC-ER</text:span>/<text:span text:style-name="T11">UFFS/2017</text:span></text:p>
      <text:p text:style-name="P7"/>
      <text:p text:style-name="P19"><text:span text:style-name="T12">H</text:span><text:span text:style-name="T14">omologa a composição do Colegiado do Curso Interdisciplinar em Educação do Campo</text:span>.</text:p>
      <text:p text:style-name="P8"/>
      <text:p text:style-name="P16"><text:span text:style-name="T12">O Conselho de Campus da Universidade Federal da Fronteira Sul - Campus Erechim, no uso de suas atribuições legais, considerando o Mem. Nº </text:span><text:span text:style-name="T15">5</text:span><text:span text:style-name="T14">2</text:span><text:span text:style-name="T12">/CC</text:span><text:span text:style-name="T14">IECCN</text:span><text:span text:style-name="T12">-ER/UFFS/2017 e a decisão tomada na </text:span><text:span text:style-name="T15">11</text:span><text:span text:style-name="T12">ª Sessão Ordinária de 2017, realizada em </text:span><text:span text:style-name="T15">13</text:span><text:span text:style-name="T12"> de </text:span><text:span text:style-name="T15">dezembr</text:span><text:span text:style-name="T13">o</text:span><text:span text:style-name="T12"> de 2017,</text:span></text:p>
      <text:p text:style-name="P15"/>
      <text:p text:style-name="P15">RESOLVE:</text:p>
      <text:p text:style-name="P15"/>
      <text:p text:style-name="P17"><text:span text:style-name="T4">Art. 1º</text:span><text:span text:style-name="T7"> </text:span><text:span text:style-name="T8">HOMOLOGAR a composição do Colegiado do Curso </text:span><text:span text:style-name="T9">Interdisciplinar em Educação do Campo</text:span><text:span text:style-name="T8">, conforme segue:</text:span></text:p>
      <text:p text:style-name="P17"><text:span text:style-name="T5">I.</text:span><text:span text:style-name="T8"> Coordenador: </text:span><text:span text:style-name="T9">Denílson da Silva</text:span><text:span text:style-name="T8">;</text:span></text:p>
      <text:p text:style-name="P16"><text:span text:style-name="T5">II.</text:span><text:span text:style-name="T8"> Coordenador Adjunto: </text:span><text:span text:style-name="T9">Moisés Marques Prsybyciem</text:span><text:span text:style-name="T8">;</text:span></text:p>
      <text:p text:style-name="P16"><text:span text:style-name="T5">III.</text:span><text:span text:style-name="T8"> Coordenador</text:span><text:span text:style-name="T9">a</text:span><text:span text:style-name="T8"> d</text:span><text:span text:style-name="T9">e</text:span><text:span text:style-name="T8"> Estágios: </text:span><text:span text:style-name="T9">Renata Portugal</text:span><text:span text:style-name="T10"> </text:span><text:span text:style-name="T9">Oliveira</text:span><text:span text:style-name="T8">;</text:span></text:p>
      <text:p text:style-name="P17"><text:span text:style-name="T5">IV.</text:span><text:span text:style-name="T8"> Representantes do Domínio Específico: </text:span><text:span text:style-name="T9">Viviane de Almeida Lima (titular) e Jerônimo Sartori (suplente), Dionei Ruã dos Santos (titular) e Fábio Aparecido da Costa (suplente), Sinara München (titular) e Solange Todero Von Onçay (suplente);</text:span></text:p>
      <text:p text:style-name="P17"><text:span text:style-name="T5">V.</text:span><text:span text:style-name="T8"> Representantes do Domínio Comum: </text:span><text:span text:style-name="T9">Leandro Carlos Ody (titular) e Lorena Vicini (suplente)</text:span><text:span text:style-name="T8">;</text:span></text:p>
      <text:p text:style-name="P17"><text:span text:style-name="T5">VI.</text:span><text:span text:style-name="T8"> Representantes do Domínio Conexo: </text:span><text:span text:style-name="T9">Lidiane Limana Puiati Pagliarin (titular) e Ivone Maria Mendes Silva (suplente)</text:span><text:span text:style-name="T8">;</text:span></text:p>
      <text:p text:style-name="P17"><text:span text:style-name="T5">VII.</text:span><text:span text:style-name="T8"> Representantes dos discentes: </text:span><text:span text:style-name="T9">Cristine Miszewski (titular) e Otavio Kolcheski (suplente);</text:span></text:p>
      <text:p text:style-name="P17"><text:span text:style-name="T5">VIII.</text:span><text:span text:style-name="T8"> Representantes dos Técnico-Administrativos em Educação: </text:span><text:span text:style-name="T9">Naiá Cloe Lugues (titular) e Cristiana Paula Girotto (suplente);</text:span></text:p>
      <text:p text:style-name="P18"><text:span text:style-name="T6">I</text:span><text:span text:style-name="T4">X.</text:span><text:span text:style-name="T7"> Representantes da Comunidade Regional: Tatiane Paulino Bezerra (titular) e Mariana Tilde Zabot (suplente). </text:span></text:p>
      <text:p text:style-name="P16"/>
      <text:p text:style-name="P15"><text:span text:style-name="T4">Art. 2º</text:span><text:span text:style-name="T7"> Fica revogada a Resolução </text:span><text:span text:style-name="T8">N</text:span><text:span text:style-name="T7">º </text:span><text:span text:style-name="T8">0</text:span><text:span text:style-name="T10">46</text:span><text:span text:style-name="T8">/CONSC-ER/UFFS/2017.</text:span></text:p>
      <text:p text:style-name="P15"/>
      <text:p text:style-name="P15"><text:span text:style-name="T4">Art. 3º </text:span><text:span text:style-name="T7">Esta </text:span><text:span text:style-name="T8">r</text:span><text:span text:style-name="T7">esolução entra em vigor na data de sua publicação.</text:span></text:p>
      <text:p text:style-name="P15"/>
      <text:p text:style-name="P15">Sala das Sessões do Conselho <text:span text:style-name="T3">de Campus</text:span>, <text:span text:style-name="T16">11</text:span>ª Sessão Ordinária, em <text:span text:style-name="T3">Erechim/RS</text:span>, <text:span text:style-name="T16">13</text:span> de <text:span text:style-name="T16">dezembro</text:span> de 201<text:span text:style-name="T3">7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2-14T14:59:58.325000000</dc:date>
    <meta:editing-duration>PT6H35M18S</meta:editing-duration>
    <meta:editing-cycles>54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1" meta:paragraph-count="26" meta:word-count="270" meta:character-count="1907" meta:non-whitespace-character-count="1661"/>
  </office:meta>
</office:document-meta>
</file>