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400000480AC8EDA56D637CDF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style:language-asian="pt" style:country-asian="BR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1a0ef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5"/><text:tab/><text:tab/> <text:s text:c="56"/></text:p>
      <text:p text:style-name="P1"><text:tab/></text:p>
      <text:p text:style-name="P2"><text:tab/><text:tab/></text:p>
      <text:p text:style-name="P2"><text:tab/><text:tab/><text:tab/></text:p>
      <text:p text:style-name="P4">EDITAL Nº 526/GR/UFFS/2024 DE SELEÇÃO DE CANDIDATOS PARA O CURSO DE PÓS-GRADUAÇÃO LATO SENSU EM JUVENTUDE CONTEMPORÂNEA BRASIL E AMÉRICA LATINA</text:p>
      <text:p text:style-name="P3"/>
      <text:p text:style-name="P4">MEMORIAL DESCRITIVO</text:p>
      <text:p text:style-name="P4"/>
      <text:p text:style-name="P5">Nome do candidato(a): </text:p>
      <text:p text:style-name="P5">Data: </text:p>
      <text:p text:style-name="P3"/>
      <text:p text:style-name="P2">Elaborar um texto livre <text:span text:style-name="T2">e sucinto</text:span> em formato de relato de experiência, contendo: </text:p>
      <text:p text:style-name="P2">i) Justificativa e/ou motivações para participação no curso; </text:p>
      <text:p text:style-name="P2">ii) Relação com os temas/demandas das juventudes; </text:p>
      <text:p text:style-name="P2">iii) Experiência de atuação em entidades públicas, privadas ou da sociedade civil organizada e; </text:p>
      <text:p text:style-name="P6"><text:span text:style-name="Fonte_20_parág._20_padrão"><text:span text:style-name="T1">iv) Coordenação e/ou participação em projetos com foco nas juventud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numerado" style:display-name="Normal numerado" style:family="paragraph" style:parent-style-name="Normal" style:list-style-name="LFO18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tru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style:font-size-asian="1pt" style:language-asian="ar" style:country-asian="SA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ar" style:country-asian="SA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6.696cm" svg:y="-0.247cm" svg:width="1.565cm" style:rel-width="scale" svg:height="2.295cm" style:rel-height="scale" draw:z-index="0"><draw:image xlink:href="Pictures/100002010000031400000480AC8EDA56D637CDF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UNIVERSIDADE FEDERAL DA FRONTEIRA SUL</dc:title>
    <meta:initial-creator>Intel</meta:initial-creator>
    <meta:creation-date>2024-08-28T14:31:00Z</meta:creation-date>
    <dc:date>2024-08-29T10:13:36.356000000</dc:date>
    <meta:print-date>2012-04-30T14:59:00Z</meta:print-date>
    <meta:editing-cycles>3</meta:editing-cycles>
    <meta:editing-duration>PT9M2S</meta:editing-duration>
    <meta:document-statistic meta:table-count="0" meta:image-count="1" meta:object-count="0" meta:page-count="1" meta:paragraph-count="13" meta:word-count="79" meta:character-count="618" meta:non-whitespace-character-count="472"/>
    <meta:template xlink:type="simple" xlink:actuate="onRequest" xlink:title="" xlink:href="Normal"/>
  </office:meta>
</office:document-meta>
</file>