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/>
    </style:style>
    <style:style style:name="P3" style:family="paragraph" style:parent-style-name="Standard">
      <style:paragraph-properties fo:line-height="100%" fo:text-align="end" style:justify-single-word="false" style:writing-mode="lr-tb"/>
      <style:text-properties style:use-window-font-color="true" loext:opacity="0%" officeooo:paragraph-rsid="002fadc5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7pt" officeooo:paragraph-rsid="00492fee" style:font-size-asian="7pt" style:font-size-complex="7pt"/>
    </style:style>
    <style:style style:name="P5" style:family="paragraph" style:parent-style-name="Standard">
      <style:paragraph-properties fo:line-height="100%" fo:text-align="end" style:justify-single-word="false" style:writing-mode="lr-tb"/>
      <style:text-properties style:use-window-font-color="true" loext:opacity="0%" style:font-name="Times New Roman" fo:font-size="12pt" officeooo:rsid="00414c10" officeooo:paragraph-rsid="00454b37" style:font-name-asian="Times New Roman" style:font-size-asian="12pt" style:font-name-complex="Times New Roman" style:font-size-complex="12pt"/>
    </style:style>
    <style:style style:name="P6" style:family="paragraph" style:parent-style-name="CORPO_20_DE_20_TEXTO_20_DO_20_DOCUMENTO">
      <style:paragraph-properties fo:margin-left="0cm" fo:margin-right="0cm" fo:text-align="justify" style:justify-single-word="false" fo:text-indent="0cm" style:auto-text-indent="false"/>
      <style:text-properties style:use-window-font-color="true" loext:opacity="0%" officeooo:paragraph-rsid="003e8190"/>
    </style:style>
    <style:style style:name="P7" style:family="paragraph" style:parent-style-name="CORPO_20_DE_20_TEXTO_20_DO_20_DOCUMENTO">
      <style:paragraph-properties fo:text-align="justify" style:justify-single-word="false"/>
      <style:text-properties style:use-window-font-color="true" loext:opacity="0%" officeooo:paragraph-rsid="003e8190"/>
    </style:style>
    <style:style style:name="P8" style:family="paragraph" style:parent-style-name="CORPO_20_DE_20_TEXTO_20_DO_20_DOCUMENTO">
      <style:paragraph-properties fo:margin-left="0cm" fo:margin-right="0cm" fo:text-align="justify" style:justify-single-word="false" fo:text-indent="0cm" style:auto-text-indent="false"/>
      <style:text-properties style:use-window-font-color="true" loext:opacity="0%" officeooo:rsid="00454b37" officeooo:paragraph-rsid="00454b37"/>
    </style:style>
    <style:style style:name="P9" style:family="paragraph" style:parent-style-name="CORPO_20_DE_20_TEXTO_20_DO_20_DOCUMENTO">
      <style:text-properties style:use-window-font-color="true" loext:opacity="0%"/>
    </style:style>
    <style:style style:name="P10" style:family="paragraph" style:parent-style-name="CORPO_20_DE_20_TEXTO_20_DO_20_DOCUMENTO">
      <style:paragraph-properties fo:text-align="center" style:justify-single-word="false"/>
      <style:text-properties style:use-window-font-color="true" loext:opacity="0%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492fee"/>
    </style:style>
    <style:style style:name="P1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3" style:family="paragraph" style:parent-style-name="TÍTULO_20_ATESTADO">
      <style:text-properties officeooo:rsid="003e8190" officeooo:paragraph-rsid="003e8190"/>
    </style:style>
    <style:style style:name="P14" style:family="paragraph" style:parent-style-name="TÍTULO_20_ATESTADO">
      <style:text-properties officeooo:rsid="003e8190" officeooo:paragraph-rsid="004aa39f"/>
    </style:style>
    <style:style style:name="P15" style:family="paragraph" style:parent-style-name="ASSINATURA_20_CARGO">
      <style:text-properties officeooo:rsid="00414c10" officeooo:paragraph-rsid="00414c10"/>
    </style:style>
    <style:style style:name="P16" style:family="paragraph" style:parent-style-name="TÍTULO_20_ATESTADO">
      <style:text-properties officeooo:rsid="0044872a" officeooo:paragraph-rsid="004aa39f"/>
    </style:style>
    <style:style style:name="T1" style:family="text">
      <style:text-properties style:use-window-font-color="true" loext:opacity="0%" style:font-name="Times New Roman" fo:font-size="7pt" style:font-size-asian="7pt" style:font-size-complex="7pt"/>
    </style:style>
    <style:style style:name="T2" style:family="text">
      <style:text-properties style:use-window-font-color="true" loext:opacity="0%" style:font-name="Times New Roman" fo:font-size="7pt" officeooo:rsid="004a8810" style:font-size-asian="7pt" style:font-size-complex="7pt"/>
    </style:style>
    <style:style style:name="T3" style:family="text">
      <style:text-properties style:font-name="Times New Roman" fo:font-size="7pt" style:font-size-asian="7pt" style:font-size-complex="7pt"/>
    </style:style>
    <style:style style:name="T4" style:family="text">
      <style:text-properties style:font-name="Times New Roman" fo:font-size="7pt" officeooo:rsid="004a8810" style:font-size-asian="7pt" style:font-size-complex="7pt"/>
    </style:style>
    <style:style style:name="T5" style:family="text">
      <style:text-properties officeooo:rsid="004a8810"/>
    </style:style>
    <style:style style:name="T6" style:family="text">
      <style:text-properties officeooo:rsid="003e8190"/>
    </style:style>
    <style:style style:name="T7" style:family="text">
      <style:text-properties officeooo:rsid="0044872a"/>
    </style:style>
    <style:style style:name="T8" style:family="text">
      <style:text-properties officeooo:rsid="00492fee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14">REQUERIMENTO DE <text:span text:style-name="T7">alteração de vínculo DOCENTE no </text:span></text:p>
      <text:p text:style-name="P16">programa de Pós-Graduação </text:p>
      <text:p text:style-name="P13"/>
      <text:p text:style-name="P9"/>
      <text:p text:style-name="P7">Eu, Prof<text:span text:style-name="T6">essor(a) __________________</text:span>, <text:span text:style-name="T6">SIAPE ________________,</text:span> <text:span text:style-name="T8">solicito ao Colegiado do Programa de Pós-Graduação ___________________________, a alteração do vínculo de Docente _______________ para Docente ______________________.</text:span></text:p>
      <text:p text:style-name="P6"><text:tab/></text:p>
      <text:p text:style-name="P8">Atenciosamente,</text:p>
      <text:p text:style-name="P7"/>
      <text:p text:style-name="P3"/>
      <text:p text:style-name="P10">________________________________________________</text:p>
      <text:p text:style-name="P15">Professor<text:span text:style-name="T8">(</text:span>a<text:span text:style-name="T8">)</text:span> de Magistério Superior</text:p>
      <text:p text:style-name="P15"/>
      <text:p text:style-name="P15"/>
      <text:p text:style-name="P15"/>
      <text:p text:style-name="P5">Chapecó-SC, ____ de ___________ 20___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/>
    </style:style>
    <style:style style:name="M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492fee"/>
    </style:style>
    <style:style style:name="M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7pt" officeooo:paragraph-rsid="00492fee" style:font-size-asian="7pt" style:font-size-complex="7pt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style:use-window-font-color="true" loext:opacity="0%" style:font-name="Times New Roman" fo:font-size="7pt" style:font-size-asian="7pt" style:font-size-complex="7pt"/>
    </style:style>
    <style:style style:name="MT2" style:family="text">
      <style:text-properties style:use-window-font-color="true" loext:opacity="0%" style:font-name="Times New Roman" fo:font-size="7pt" officeooo:rsid="004a8810" style:font-size-asian="7pt" style:font-size-complex="7pt"/>
    </style:style>
    <style:style style:name="MT3" style:family="text">
      <style:text-properties style:font-name="Times New Roman" fo:font-size="7pt" style:font-size-asian="7pt" style:font-size-complex="7pt"/>
    </style:style>
    <style:style style:name="MT4" style:family="text">
      <style:text-properties style:font-name="Times New Roman" fo:font-size="7pt" officeooo:rsid="004a8810" style:font-size-asian="7pt" style:font-size-complex="7pt"/>
    </style:style>
    <style:style style:name="MT5" style:family="text">
      <style:text-properties officeooo:rsid="004a8810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<text:span text:style-name="MT1">Rodovia SC 484 - Km 02, Fronteira Sul, </text:span><text:span text:style-name="MT2">Chapecó-SC, </text:span><text:span text:style-name="MT3">CEP 89815-899, </text:span><text:span text:style-name="MT4">(</text:span><text:span text:style-name="MT2">49)</text:span><text:span text:style-name="MT1"> 2049-</text:span><text:span text:style-name="MT2">2600</text:span></text:p>
        <text:p text:style-name="MP4"><text:span text:style-name="MT5">dir.posg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6:02:11.367389000</meta:creation-date>
    <dc:date>2020-03-03T14:23:24.322000000</dc:date>
    <meta:editing-duration>PT5H35M52S</meta:editing-duration>
    <meta:editing-cycles>52</meta:editing-cycles>
    <meta:generator>LibreOffice/7.2.3.2$Windows_X86_64 LibreOffice_project/d166454616c1632304285822f9c83ce2e660fd92</meta:generator>
    <meta:print-date>2020-02-27T11:49:42.629000000</meta:print-date>
    <meta:document-statistic meta:table-count="0" meta:image-count="1" meta:object-count="0" meta:page-count="1" meta:paragraph-count="14" meta:word-count="70" meta:character-count="633" meta:non-whitespace-character-count="572"/>
  </office:meta>
</office:document-meta>
</file>