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Arial" style:font-name-complex="Arial" fo:color="#000000" fo:font-size="10pt" style:font-size-asian="10pt" style:font-size-complex="10pt" fo:background-color="#FFFFFF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olumn20" style:family="table-column">
      <style:table-column-properties style:column-width="3.7173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8291in" style:use-optimal-column-width="false"/>
    </style:style>
    <style:style style:name="TableColumn24" style:family="table-column">
      <style:table-column-properties style:column-width="0.7465in" style:use-optimal-column-width="false"/>
    </style:style>
    <style:style style:name="Table19" style:family="table">
      <style:table-properties style:width="6.5722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 fo:margin-right="-0.075in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Fonteparág.padrão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67" style:parent-style-name="Normal" style:family="paragraph">
      <style:text-properties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77" style:parent-style-name="Normal" style:family="paragraph">
      <style:text-properties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01" style:parent-style-name="Normal" style:family="paragraph">
      <style:text-properties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11" style:parent-style-name="Normal" style:family="paragraph">
      <style:text-properties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21" style:parent-style-name="Normal" style:family="paragraph">
      <style:text-properties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31" style:parent-style-name="Normal" style:family="paragraph">
      <style:text-properties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34" style:family="table-row">
      <style:table-row-properties style:min-row-height="0.1861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6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71" style:parent-style-name="Normal" style:family="paragraph">
      <style:text-properties fo:hyphenate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81" style:parent-style-name="Normal" style:family="paragraph">
      <style:text-properties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91" style:parent-style-name="Normal" style:family="paragraph">
      <style:text-properties fo:hyphenate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01" style:parent-style-name="Normal" style:family="paragraph">
      <style:text-properties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11" style:parent-style-name="Normal" style:family="paragraph">
      <style:text-properties fo:hyphenate="tru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P2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P2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P2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P24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P251" style:parent-style-name="Normal" style:family="paragraph">
      <style:text-properties fo:hyphenate="tru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61" style:parent-style-name="Normal" style:family="paragraph">
      <style:text-properties fo:hyphenate="tru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298" style:parent-style-name="Standard" style:family="paragraph">
      <style:paragraph-properties fo:margin-bottom="0in" fo:line-height="100%"/>
    </style:style>
    <style:style style:name="T299" style:parent-style-name="Fonteparág.padrão" style:family="text">
      <style:text-properties style:font-name="Times New Roman" style:font-name-complex="Times New Roman" fo:color="#000000" fo:font-size="9pt" style:font-size-asian="9pt" style:font-size-complex="9pt"/>
    </style:style>
    <style:style style:name="T30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P301" style:parent-style-name="Standard" style:family="paragraph">
      <style:paragraph-properties fo:margin-bottom="0in" fo:line-height="100%"/>
    </style:style>
    <style:style style:name="T302" style:parent-style-name="Fonteparág.padrão" style:family="text">
      <style:text-properties style:font-name="Times New Roman" style:font-name-complex="Times New Roman" fo:color="#000000" fo:font-size="9pt" style:font-size-asian="9pt" style:font-size-complex="9pt"/>
    </style:style>
    <style:style style:name="T30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30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P305" style:parent-style-name="Standard" style:family="paragraph">
      <style:paragraph-properties fo:margin-bottom="0in" fo:line-height="100%"/>
    </style:style>
    <style:style style:name="T306" style:parent-style-name="Fonteparág.padrão" style:family="text">
      <style:text-properties style:font-name="Times New Roman" style:font-name-complex="Times New Roman" fo:color="#000000" fo:font-size="9pt" style:font-size-asian="9pt" style:font-size-complex="9pt"/>
    </style:style>
    <style:style style:name="T30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P3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309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/>
    </style:style>
  </office:automatic-styles>
  <office:body>
    <office:text text:use-soft-page-breaks="true">
      <text:p text:style-name="P1"/>
      <text:p text:style-name="P14"><text:span text:style-name="T15">ANEXO I – Planilha de<text:s/></text:span><text:span text:style-name="T16">P</text:span><text:span text:style-name="T17">ontuação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Pontuação</text:p>
          </table:table-cell>
          <table:covered-table-cell/>
        </table:table-row>
        <table:table-row table:style-name="TableRow34">
          <table:table-cell table:style-name="TableCell35">
            <text:p text:style-name="P36">Item</text:p>
          </table:table-cell>
          <table:table-cell table:style-name="TableCell37">
            <text:p text:style-name="P38">Pontos</text:p>
          </table:table-cell>
          <table:table-cell table:style-name="TableCell39">
            <text:p text:style-name="P40">Soma</text:p>
          </table:table-cell>
          <table:table-cell table:style-name="TableCell41">
            <text:p text:style-name="P42">Trava de pontuação</text:p>
          </table:table-cell>
          <table:table-cell table:style-name="TableCell43">
            <text:p text:style-name="P44">Pontuação</text:p>
          </table:table-cell>
        </table:table-row>
        <table:table-row table:style-name="TableRow45">
          <table:table-cell table:style-name="TableCell46" table:number-columns-spanned="5">
            <text:p text:style-name="P47"><text:span text:style-name="T48">Do candidato (conforme documentação apresentad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Aprovado no exame de qualificação</text:p>
          </table:table-cell>
          <table:table-cell table:style-name="TableCell52">
            <text:p text:style-name="P53">50</text:p>
          </table:table-cell>
          <table:table-cell table:style-name="TableCell54">
            <text:p text:style-name="P55"/>
          </table:table-cell>
          <table:table-cell table:style-name="TableCell56" table:number-rows-spanned="3">
            <text:p text:style-name="P57">50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Com o segundo ano do curso de doutorado<text:s/>concluído</text:p>
          </table:table-cell>
          <table:table-cell table:style-name="TableCell63">
            <text:p text:style-name="P64">25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Com o primeiro ano do curso de doutorado concluído</text:p>
          </table:table-cell>
          <table:table-cell table:style-name="TableCell73">
            <text:p text:style-name="P74">10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Autor ou coautor de artigos em Periódicos com Qualis/Capes A, segundo a Área de Avaliação do PPGEL (desde 2021)*</text:p>
          </table:table-cell>
          <table:table-cell table:style-name="TableCell83">
            <text:p text:style-name="P84">50/artigo</text:p>
          </table:table-cell>
          <table:table-cell table:style-name="TableCell85">
            <text:p text:style-name="P86"/>
          </table:table-cell>
          <table:table-cell table:style-name="TableCell87" table:number-rows-spanned="5">
            <text:p text:style-name="P88"/>
            <text:p text:style-name="P89"/>
            <text:p text:style-name="P90"/>
            <text:p text:style-name="P91">400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Autor ou coautor de artigos em<text:s/>Periódicos com Qualis/Capes B, segundo a Área de Avaliação do PPGEL (desde 2021)*</text:p>
          </table:table-cell>
          <table:table-cell table:style-name="TableCell97">
            <text:p text:style-name="P98">25/artigo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Autor ou coautor de livro publicado (desde 2021)</text:p>
          </table:table-cell>
          <table:table-cell table:style-name="TableCell107">
            <text:p text:style-name="P108">50/livro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Autor ou coautor de capítulo de livro publicado (desde 2021)</text:p>
          </table:table-cell>
          <table:table-cell table:style-name="TableCell117">
            <text:p text:style-name="P118">25/capítulo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Organizador ou coordenador de livro publicado (desde 2021)</text:p>
          </table:table-cell>
          <table:table-cell table:style-name="TableCell127">
            <text:p text:style-name="P128">10/livro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5">
            <text:p text:style-name="P147"><text:span text:style-name="T148">Do orientador (conforme Latt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Publicações de artigo, livro ou capítulo de livro em parceria com o coorientador estrangeiro (desde 2021)</text:p>
          </table:table-cell>
          <table:table-cell table:style-name="TableCell152">
            <text:p text:style-name="P153">25/texto</text:p>
          </table:table-cell>
          <table:table-cell table:style-name="TableCell154">
            <text:p text:style-name="P155"/>
          </table:table-cell>
          <table:table-cell table:style-name="TableCell156" table:number-rows-spanned="6">
            <text:p text:style-name="P157"/>
            <text:p text:style-name="P158"/>
            <text:p text:style-name="P159"/>
            <text:p text:style-name="P160"/>
            <text:p text:style-name="P161">450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Publicação de artigo em Periódicos com Qualis/Capes A, segundo a Área de Avaliação do PPGEL (desde 2021)*</text:p>
          </table:table-cell>
          <table:table-cell table:style-name="TableCell167">
            <text:p text:style-name="P168">50/artigo</text:p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Publicação de artigo em Periódicos com Qualis/Capes B, segundo a Área de Avaliação do PPGEL (desde 2021)*</text:p>
          </table:table-cell>
          <table:table-cell table:style-name="TableCell177">
            <text:p text:style-name="P178">25/artigo</text:p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Autor ou<text:s/>coautor de livro publicado (desde 2021)</text:p>
          </table:table-cell>
          <table:table-cell table:style-name="TableCell187">
            <text:p text:style-name="P188">50/livro</text:p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Autor ou coautor de capítulo de livro publicado (desde 2021)</text:p>
          </table:table-cell>
          <table:table-cell table:style-name="TableCell197">
            <text:p text:style-name="P198">25/capítulo</text:p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Organizador ou coordenador de livro publicado (desde 2021)</text:p>
          </table:table-cell>
          <table:table-cell table:style-name="TableCell207">
            <text:p text:style-name="P208">10/livro</text:p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5">
            <text:p text:style-name="P227"><text:span text:style-name="T228">Da Instituição de desti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Constar, em<text:s/>2023, entre as 100 melhores do mundo no Times Higher Education World University Rankings**, Academic Ranking of World Universities*** ou QS World University Rankings****</text:p>
          </table:table-cell>
          <table:table-cell table:style-name="TableCell232">
            <text:p text:style-name="P233">100</text:p>
          </table:table-cell>
          <table:table-cell table:style-name="TableCell234">
            <text:p text:style-name="P235"/>
          </table:table-cell>
          <table:table-cell table:style-name="TableCell236" table:number-rows-spanned="3">
            <text:p text:style-name="P237"/>
            <text:p text:style-name="P238"/>
            <text:p text:style-name="P239"/>
            <text:p text:style-name="P240"/>
            <text:p text:style-name="P241">100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Constar, em 2023, entre as 1000 melhores do mundo no Times Higher<text:s/>Education World University Rankings, Academic Ranking of World Universities ou QS World University Rankings.</text:p>
          </table:table-cell>
          <table:table-cell table:style-name="TableCell247">
            <text:p text:style-name="P248">60</text:p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Referência na área, mas não consta em rankings internacionais</text:p>
          </table:table-cell>
          <table:table-cell table:style-name="TableCell257">
            <text:p text:style-name="P258">30</text:p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TOTAL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1000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Nota final*****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>*Classificação dos<text:s/>períodos do quadriênio 2017-2020</text:p>
      <text:p text:style-name="P298"><text:span text:style-name="T299">**<text:s/></text:span><text:a xlink:href="https://www.timeshighereducation.com/world-university-rankings/2023/world-ranking" office:target-frame-name="_top" xlink:show="replace"><text:span text:style-name="T300">https://www.timeshighereducation.com/world-university-rankings/2023/world-ranking</text:span></text:a></text:p>
      <text:p text:style-name="P301"><text:span text:style-name="T302">***<text:s/></text:span><text:a xlink:href="https://www.mastersportal.com/rankings/2/academic-ranking-of-world-universities-shanghai-jiao-tong-university.html" office:target-frame-name="_top" xlink:show="replace"><text:span text:style-name="T303">https://www.mastersportal.com/rankings</text:span><text:span text:style-name="T304">/2/academic-ranking-of-world-universities-shanghai-jiao-tong-university.html</text:span></text:a></text:p>
      <text:p text:style-name="P305"><text:span text:style-name="T306">**** <text:s/></text:span><text:a xlink:href="https://www.topuniversities.com/world-university-rankings/2023" office:target-frame-name="_top" xlink:show="replace"><text:span text:style-name="T307">https://www.topuniversities.com/world-university-rankings/2023</text:span></text:a></text:p>
      <text:p text:style-name="P308">***** A nota final corresponderá ao total da pontuação dividido por 250.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user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Headinguser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Headinguser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SimSun, 宋体" style:font-name-complex="Tahoma" fo:font-size="10.5pt" style:font-size-asian="10.5pt" style:font-size-complex="14pt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normal1" style:display-name="normal1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10" style:display-name="Normal1" style:family="paragraph">
      <style:paragraph-properties fo:widows="2" fo:orphans="2" style:text-autospace="none"/>
      <style:text-properties style:font-name="Times New Roman" style:font-name-asian="Calibri" style:font-name-complex="Calibri" fo:color="#000000" style:language-complex="ar" style:country-complex="SA" fo:hyphenate="false"/>
    </style:style>
    <style:style style:name="Textodecomentário2" style:display-name="Texto de comentário2" style:family="paragraph" style:parent-style-name="Standard">
      <style:text-properties fo:font-size="10pt" style:font-size-asian="10pt" style:font-size-complex="10pt" fo:hyphenate="false"/>
    </style:style>
    <style:style style:name="DefinitionTerm" style:display-name="Definition Term" style:family="paragraph" style:parent-style-name="Standard">
      <style:text-properties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Standard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Standard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Standard">
      <style:paragraph-properties fo:keep-with-next="always" fo:margin-top="0.0694in" fo:margin-bottom="0.0694in"/>
      <style:text-properties fo:font-weight="bold" style:font-weight-asian="bold" fo:font-size="12pt" style:font-size-asian="12pt" fo:hyphenate="false"/>
    </style:style>
    <style:style style:name="H5" style:display-name="H5" style:family="paragraph" style:parent-style-name="Standard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Standard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Standard">
      <style:text-properties fo:font-style="italic" style:font-style-asian="italic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>
      <style:paragraph-properties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Default" style:display-name="Default" style:family="paragraph">
      <style:text-properties style:font-name="Times New Roman" style:font-name-asian="SimSun, 宋体" fo:color="#000000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complex="Times New Roman" fo:font-size="8pt" style:font-size-asian="8pt" style:font-size-complex="8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complex="Times New Roman" fo:font-size="10pt" style:font-size-asian="10pt" style:font-size-complex="10pt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Quotationsuser" style:display-name="Quotations (user)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user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xtodecomentário3" style:display-name="Texto de comentário3" style:family="paragraph" style:parent-style-name="Standard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Standard">
      <style:paragraph-properties fo:text-align="justify" fo:margin-left="0.0708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Revisão" style:display-name="Revisão" style:family="paragraph">
      <style:paragraph-properties fo:widows="2" fo:orphans="2" style:vertical-align="auto"/>
      <style:text-properties style:font-size-complex="10.5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6" style:display-name="Fonte parág. padrão6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Fonteparág.padrão5" style:display-name="Fonte parág. padrão5" style:family="text"/>
    <style:style style:name="Absatz-Standardschriftart" style:display-name="Absatz-Standardschriftart" style:family="text"/>
    <style:style style:name="Fonteparág.padrão4" style:display-name="Fonte parág. padrão4" style:family="text"/>
    <style:style style:name="WW-Absatz-Standardschriftart" style:display-name="WW-Absatz-Standardschriftart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1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NumberingSymbolsuser" style:display-name="Numbering Symbols (user)" style:family="text"/>
    <style:style style:name="Título3Char" style:display-name="Título 3 Char" style:family="text">
      <style:text-properties fo:font-weight="bold" style:font-weight-asian="bold" style:font-weight-complex="bold" fo:font-size="12pt" style:font-size-asian="12pt"/>
    </style:style>
    <style:style style:name="Ref.decomentário2" style:display-name="Ref. de comentário2" style:family="text">
      <style:text-properties fo:font-size="8pt" style:font-size-asian="8pt" style:font-size-complex="8pt"/>
    </style:style>
    <style:style style:name="TextodecomentárioChar1" style:display-name="Texto de comentário Char1" style:family="text">
      <style:text-properties style:font-name="Calibri" style:font-name-asian="Calibri" style:font-name-complex="Calibri" style:language-asian="zh" style:country-asian="CN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StrongEmphasis" style:display-name="Strong Emphasis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ef.decomentário3" style:display-name="Ref. de comentário3" style:family="text">
      <style:text-properties fo:font-size="8pt" style:font-size-asian="8pt" style:font-size-complex="8pt"/>
    </style:style>
    <style:style style:name="TextodecomentárioChar2" style:display-name="Texto de comentário Char2" style:family="text">
      <style:text-properties style:font-name="Calibri" style:font-name-asian="Calibri" style:font-name-complex="Calibri" style:language-asian="zh" style:country-asian="CN"/>
    </style:style>
    <style:style style:name="MençãoPendente" style:display-name="Menção Pendente" style:family="text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3" style:display-name="Texto de comentário Char3" style:family="text" style:parent-style-name="Fonteparág.padrão">
      <style:text-properties style:font-name="Calibri" style:font-name-asian="Calibri" style:font-name-complex="Calibri" style:language-asian="zh" style:country-asian="CN"/>
    </style:style>
    <style:style style:name="CabeçalhoChar1" style:display-name="Cabeçalho Char1" style:family="text" style:parent-style-name="Fonteparág.padrão">
      <style:text-properties style:font-size-complex="10.5pt"/>
    </style:style>
    <style:style style:name="RodapéChar1" style:display-name="Rodapé Char1" style:family="text" style:parent-style-name="Fonteparág.padrão">
      <style:text-properties style:font-size-complex="10.5pt"/>
    </style:style>
    <style:style style:name="CabeçalhoChar2" style:display-name="Cabeçalho Char2" style:family="text" style:parent-style-name="Fonteparág.padrão">
      <style:text-properties style:font-size-complex="10.5pt"/>
    </style:style>
    <style:style style:name="RodapéChar2" style:display-name="Rodapé Char2" style:family="text" style:parent-style-name="Fonteparág.padrão">
      <style:text-properties style:font-size-complex="10.5pt"/>
    </style:style>
    <style:style style:name="RodapéChar3" style:display-name="Rodapé Char3" style:family="text" style:parent-style-name="Fonteparág.padrão">
      <style:text-properties style:font-size-complex="10.5pt"/>
    </style:style>
    <style:style style:name="RodapéChar4" style:display-name="Rodapé Char4" style:family="text" style:parent-style-name="Fonteparág.padrão">
      <style:text-properties style:font-size-complex="10.5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 style:parent-style-name="Fonteparág.padrão">
      <style:text-properties style:font-name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RodapéChar5" style:display-name="Rodapé Char5" style:family="text" style:parent-style-name="Fonteparág.padrão">
      <style:text-properties style:font-size-complex="10.5pt"/>
    </style:style>
    <style:style style:name="il" style:display-name="il" style:family="text" style:parent-style-name="Fonteparág.padrão"/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beçalhoChar3" style:display-name="Cabeçalho Char3" style:family="text" style:parent-style-name="Fonteparág.padrão">
      <style:text-properties style:font-size-complex="10.5pt"/>
    </style:style>
    <style:style style:name="RodapéChar6" style:display-name="Rodapé Char6" style:family="text" style:parent-style-name="Fonteparág.padrão">
      <style:text-properties style:font-size-complex="10.5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2">
      <text:outline-level-style text:level="1" style:num-format=""/>
      <text:outline-level-style text:level="2" style:num-format=""/>
      <text:outline-level-style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ASSINATURASETORIAL" style:family="paragraph">
      <style:paragraph-properties fo:line-height="100%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ASSINATURASETORIAL" style:family="paragraph">
      <style:paragraph-properties fo:line-height="100%"/>
    </style:style>
    <style:style style:name="P5" style:parent-style-name="ASSINATURASETORIAL" style:family="paragraph">
      <style:paragraph-properties fo:line-height="100%"/>
    </style:style>
    <style:style style:name="P6" style:parent-style-name="ASSINATURASETORIAL" style:family="paragraph">
      <style:paragraph-properties fo:line-height="100%"/>
    </style:style>
    <style:style style:name="P7" style:parent-style-name="ASSINATURASETORIAL" style:family="paragraph">
      <style:paragraph-properties fo:line-height="100%"/>
    </style:style>
    <style:style style:name="P8" style:parent-style-name="ASSINATURASETORIAL" style:family="paragraph">
      <style:paragraph-properties fo:line-height="100%"/>
    </style:style>
    <style:style style:name="P9" style:parent-style-name="ASSINATURASETORIAL" style:family="paragraph">
      <style:paragraph-properties fo:line-height="100%"/>
    </style:style>
    <style:style style:name="P10" style:parent-style-name="ASSINATURASETORIAL" style:family="paragraph">
      <style:paragraph-properties fo:line-height="100%"/>
    </style:style>
    <style:style style:name="P11" style:parent-style-name="ASSINATURASETORIAL" style:family="paragraph">
      <style:paragraph-properties fo:line-height="100%"/>
    </style:style>
    <style:style style:name="T12" style:parent-style-name="Internetlink" style:family="text">
      <style:text-properties style:font-weight-complex="bold" fo:color="#000000" style:text-underline-type="none" style:language-asian="pt" style:country-asian="BR"/>
    </style:style>
    <style:style style:name="P13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2.9811in" svg:y="-0.01654in" svg:width="0.55551in" svg:height="0.5673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>SERVIÇO PÚBLICO FEDERAL</text:p>
        <text:p text:style-name="P8">UNIVERSIDADE FEDERAL DA FRONTEIRA SUL</text:p>
        <text:p text:style-name="P9">GABINETE DO REITOR</text:p>
        <text:p text:style-name="P10">Rodovia SC 484 – Km 02, Fronteira Sul, Chapecó-SC, CEP 89815-899, 49 2049-370</text:p>
        <text:p text:style-name="P11"><text:span text:style-name="T12">gabinete@uffs.edu.br, www.uffs.edu.br</text:span></text:p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ÇO PÚBLICO FEDERAL</dc:title>
    <meta:initial-creator>Cristiana</meta:initial-creator>
    <dc:creator>Márcia Kraemer</dc:creator>
    <meta:creation-date>2024-04-10T13:41:00Z</meta:creation-date>
    <dc:date>2024-04-10T13:41:00Z</dc:date>
    <meta:print-date>1995-11-21T17:41:00Z</meta:print-date>
    <meta:template xlink:href="Normal.dotm" xlink:type="simple"/>
    <meta:editing-cycles>2</meta:editing-cycles>
    <meta:editing-duration>PT480S</meta:editing-duration>
    <meta:document-statistic meta:page-count="1" meta:paragraph-count="5" meta:word-count="409" meta:character-count="2618" meta:row-count="18" meta:non-whitespace-character-count="2214"/>
  </office:meta>
</office:document-meta>
</file>