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001000000E2000000E49447514C307BE07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7pt" officeooo:paragraph-rsid="004a8810" style:font-size-asian="7pt" style:font-size-complex="7pt"/>
    </style:style>
    <style:style style:name="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loext:opacity="0%"/>
    </style:style>
    <style:style style:name="P4" style:family="paragraph" style:parent-style-name="CORPO_20_DE_20_TEXTO_20_DO_20_DOCUMENTO">
      <style:paragraph-properties fo:margin-left="0cm" fo:margin-right="0cm" fo:text-align="justify" style:justify-single-word="false" fo:text-indent="0cm" style:auto-text-indent="false"/>
      <style:text-properties style:use-window-font-color="true" loext:opacity="0%" officeooo:paragraph-rsid="003e8190"/>
    </style:style>
    <style:style style:name="P5" style:family="paragraph" style:parent-style-name="CORPO_20_DE_20_TEXTO_20_DO_20_DOCUMENTO">
      <style:paragraph-properties fo:text-align="justify" style:justify-single-word="false"/>
      <style:text-properties style:use-window-font-color="true" loext:opacity="0%" officeooo:paragraph-rsid="003e8190"/>
    </style:style>
    <style:style style:name="P6" style:family="paragraph" style:parent-style-name="CORPO_20_DE_20_TEXTO_20_DO_20_DOCUMENTO">
      <style:text-properties style:use-window-font-color="true" loext:opacity="0%"/>
    </style:style>
    <style:style style:name="P7" style:family="paragraph" style:parent-style-name="Standard">
      <style:paragraph-properties fo:line-height="100%" fo:text-align="end" style:justify-single-word="false" style:writing-mode="lr-tb"/>
      <style:text-properties style:use-window-font-color="true" loext:opacity="0%" style:font-name="Times New Roman" fo:font-size="12pt" officeooo:paragraph-rsid="002fadc5" style:font-name-asian="Times New Roman" style:font-size-asian="12pt" style:font-name-complex="Times New Roman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4a8810"/>
    </style:style>
    <style:style style:name="P9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0" style:family="paragraph" style:parent-style-name="ASSINATURA_20_CARGO">
      <style:text-properties officeooo:rsid="00414c10" officeooo:paragraph-rsid="00414c10"/>
    </style:style>
    <style:style style:name="P11" style:family="paragraph" style:parent-style-name="TÍTULO_20_ATESTADO">
      <style:text-properties officeooo:rsid="003e8190" officeooo:paragraph-rsid="003e8190"/>
    </style:style>
    <style:style style:name="P12" style:family="paragraph" style:parent-style-name="CORPO_20_DE_20_TEXTO_20_DO_20_DOCUMENTO">
      <style:paragraph-properties fo:text-align="center" style:justify-single-word="false"/>
      <style:text-properties style:use-window-font-color="true" loext:opacity="0%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="Times New Roman" fo:font-size="7pt" style:font-size-asian="7pt" style:font-size-complex="7pt"/>
    </style:style>
    <style:style style:name="T3" style:family="text">
      <style:text-properties style:use-window-font-color="true" loext:opacity="0%" style:font-name="Times New Roman" fo:font-size="7pt" officeooo:rsid="004a8810" style:font-size-asian="7pt" style:font-size-complex="7pt"/>
    </style:style>
    <style:style style:name="T4" style:family="text">
      <style:text-properties style:use-window-font-color="true" loext:opacity="0%" officeooo:rsid="004a8810"/>
    </style:style>
    <style:style style:name="T5" style:family="text">
      <style:text-properties style:font-name="Times New Roman" fo:font-size="7pt" style:font-size-asian="7pt" style:font-size-complex="7pt"/>
    </style:style>
    <style:style style:name="T6" style:family="text">
      <style:text-properties style:font-name="Times New Roman" fo:font-size="7pt" officeooo:rsid="004a8810" style:font-size-asian="7pt" style:font-size-complex="7pt"/>
    </style:style>
    <style:style style:name="T7" style:family="text">
      <style:text-properties officeooo:rsid="003e8190"/>
    </style:style>
    <style:style style:name="T8" style:family="text">
      <style:text-properties officeooo:rsid="00414c10"/>
    </style:style>
    <style:style style:name="T9" style:family="text">
      <style:text-properties officeooo:rsid="00468238"/>
    </style:style>
    <style:style style:name="T10" style:family="text">
      <style:text-properties officeooo:rsid="004a80e7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/>
      <text:p text:style-name="P11">REQUERIMENTO DE SUBSTITUIÇÃO DE ORIENTA<text:span text:style-name="T9">ção</text:span></text:p>
      <text:p text:style-name="P11"/>
      <text:p text:style-name="P6"/>
      <text:p text:style-name="P5">Eu, Prof<text:span text:style-name="T7">essor(a) __________________</text:span>, <text:span text:style-name="T7">SIAPE __________,</text:span> <text:span text:style-name="T10">solicito</text:span> <text:span text:style-name="T7">ao Colegiado do Programa de Pós-Graduação ______________, a interrupção da Orientação do(a) aluno(a) __________________________________________, em razão ______________________.</text:span></text:p>
      <text:p text:style-name="P4"><text:tab/><text:span text:style-name="T7">A orientação ficará sob a responsabilidade do(a) Professor(a) __________________, SIAPE __________.</text:span></text:p>
      <text:p text:style-name="P5"/>
      <text:p text:style-name="P7">Chapecó-SC, __<text:span text:style-name="T8"> de _________ 2020</text:span>.</text:p>
      <text:p text:style-name="P6"/>
      <text:p text:style-name="P6"/>
      <text:p text:style-name="P6"/>
      <text:p text:style-name="P12">________________________________________________</text:p>
      <text:p text:style-name="P10">Professor<text:span text:style-name="T10">(</text:span>a<text:span text:style-name="T10">)</text:span> d<text:span text:style-name="T10">o</text:span> Magistério Superio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1.251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loext:opacity="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ME_20_ASSINATURA" style:display-name="NOME ASSINATURA" style:family="paragraph" style:parent-style-name="Standard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>
        <style:tab-stops/>
      </style:paragraph-properties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officeooo:rsid="01118e5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loext:opacity="0%"/>
    </style:style>
    <style:style style:name="MP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4a8810"/>
    </style:style>
    <style:style style:name="MP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7pt" officeooo:paragraph-rsid="004a8810" style:font-size-asian="7pt" style:font-size-complex="7pt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style:use-window-font-color="true" loext:opacity="0%" style:font-name="Times New Roman" fo:font-size="7pt" style:font-size-asian="7pt" style:font-size-complex="7pt"/>
    </style:style>
    <style:style style:name="MT2" style:family="text">
      <style:text-properties style:use-window-font-color="true" loext:opacity="0%" style:font-name="Times New Roman" fo:font-size="7pt" officeooo:rsid="004a8810" style:font-size-asian="7pt" style:font-size-complex="7pt"/>
    </style:style>
    <style:style style:name="MT3" style:family="text">
      <style:text-properties style:font-name="Times New Roman" fo:font-size="7pt" style:font-size-asian="7pt" style:font-size-complex="7pt"/>
    </style:style>
    <style:style style:name="MT4" style:family="text">
      <style:text-properties style:font-name="Times New Roman" fo:font-size="7pt" officeooo:rsid="004a8810" style:font-size-asian="7pt" style:font-size-complex="7pt"/>
    </style:style>
    <style:style style:name="MT5" style:family="text">
      <style:text-properties style:use-window-font-color="true" loext:opacity="0%" officeooo:rsid="004a8810"/>
    </style:style>
    <style:style style:name="MT6" style:family="text">
      <style:text-properties style:use-window-font-color="true" loext:opacity="0%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draw:mime-type="image/x-wmf"/><draw:image xlink:href="Pictures/10000001000000E2000000E49447514C307BE077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<text:span text:style-name="MT1">Rodovia SC 484 - Km 02, Fronteira Sul, </text:span><text:span text:style-name="MT2">Chapecó-SC, </text:span><text:span text:style-name="MT3">CEP 89815-899, </text:span><text:span text:style-name="MT4">(</text:span><text:span text:style-name="MT2">49)</text:span><text:span text:style-name="MT1"> 2049-</text:span><text:span text:style-name="MT2">2600</text:span></text:p>
        <text:p text:style-name="MP4"><text:span text:style-name="MT5">dir.posg</text:span><text:span text:style-name="MT6">@uffs.edu.br, www.uffs.edu.br</text:span>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04T16:02:11.367389000</meta:creation-date>
    <dc:date>2020-03-02T17:01:51.389000000</dc:date>
    <meta:editing-duration>PT6H19M21S</meta:editing-duration>
    <meta:editing-cycles>49</meta:editing-cycles>
    <meta:generator>LibreOffice/7.2.3.2$Windows_X86_64 LibreOffice_project/d166454616c1632304285822f9c83ce2e660fd92</meta:generator>
    <meta:print-date>2020-02-27T11:49:04.810000000</meta:print-date>
    <meta:document-statistic meta:table-count="0" meta:image-count="1" meta:object-count="0" meta:page-count="1" meta:paragraph-count="12" meta:word-count="75" meta:character-count="694" meta:non-whitespace-character-count="629"/>
  </office:meta>
</office:document-meta>
</file>