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400000105A5B7F19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7cm" table:align="right" style:writing-mode="lr-tb"/>
    </style:style>
    <style:style style:name="Tabela4.A" style:family="table-column">
      <style:table-column-properties style:column-width="16.997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end" style:justify-single-word="false"/>
    </style:style>
    <style:style style:name="P1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line-height="100%"/>
    </style:style>
    <style:style style:name="P20" style:family="paragraph" style:parent-style-name="Table_20_Contents">
      <style:paragraph-properties fo:line-height="100%"/>
      <style:text-properties officeooo:paragraph-rsid="00090974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4" style:family="paragraph" style:parent-style-name="Table_20_Contents">
      <style:paragraph-properties fo:line-height="100%" fo:text-align="end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ff" fo:font-weight="bold" fo:background-color="transparent" style:font-weight-asian="bold" style:font-weight-complex="bold"/>
    </style:style>
    <style:style style:name="P26" style:family="paragraph" style:parent-style-name="Table_20_Contents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27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090974" style:font-weight-asian="bold" style:font-weight-complex="bold"/>
    </style:style>
    <style:style style:name="P28" style:family="paragraph" style:parent-style-name="Table_20_Contents">
      <style:paragraph-properties fo:line-height="100%" style:writing-mode="lr-tb"/>
      <style:text-properties officeooo:paragraph-rsid="00090974"/>
    </style:style>
    <style:style style:name="P29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1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2" style:family="paragraph" style:parent-style-name="Table_20_Contents">
      <style:paragraph-properties fo:line-height="100%"/>
      <style:text-properties officeooo:paragraph-rsid="00090974"/>
    </style:style>
    <style:style style:name="T1" style:family="text">
      <style:text-properties fo:font-style="italic" officeooo:rsid="00078c19" style:font-style-asian="italic" style:font-style-complex="italic"/>
    </style:style>
    <style:style style:name="T2" style:family="text">
      <style:text-properties officeooo:rsid="00078c19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78c19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NewRomanPSMT" style:font-name-asian="TimesNewRomanPSMT" style:font-name-complex="TimesNewRomanPSMT"/>
    </style:style>
    <style:style style:name="T8" style:family="text">
      <style:text-properties fo:color="#2323dc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fo:color="#2323dc" fo:font-weight="bold" fo:background-color="transparent" loext:char-shading-value="0" style:font-weight-asian="bold" style:font-weight-complex="bold"/>
    </style:style>
    <style:style style:name="T10" style:family="text">
      <style:text-properties officeooo:rsid="00149324"/>
    </style:style>
    <style:style style:name="T11" style:family="text">
      <style:text-properties officeooo:rsid="00090974"/>
    </style:style>
    <style:style style:name="T12" style:family="text">
      <style:text-properties fo:font-weight="bold" officeooo:rsid="00090974" style:font-weight-asian="bold" style:font-weight-complex="bold"/>
    </style:style>
    <style:style style:name="T13" style:family="text">
      <style:text-properties officeooo:rsid="000a49dd"/>
    </style:style>
    <style:style style:name="T14" style:family="text">
      <style:text-properties officeooo:rsid="000d1c1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/><text:span text:style-name="T4">REQUERIMENTO </text:span><text:span text:style-name="T5">PARA </text:span><text:span text:style-name="T4">BANCA DE EXAME DE QUALIFICAÇÃO DE DISSERTAÇÃO - PPGE </text:span><text:s/></text:p>
      <text:p text:style-name="P8"/>
      <text:p text:style-name="P6"/>
      <text:p text:style-name="P7"><text:tab/>À Coordenação do Programa de Pós-Graduação em Educação, da Universidade Federal da Fronteira Sul</text:p>
      <text:p text:style-name="P6"/>
      <text:p text:style-name="P7"><text:tab/>Eu,<text:span text:style-name="T3"> </text:span><text:span text:style-name="T8">nome do professor orientador</text:span><text:span text:style-name="T9">, </text:span><text:span text:style-name="T8">linha de pesquisa</text:span><text:span text:style-name="T9">,</text:span><text:span text:style-name="T3"> s</text:span>olicito providências para realização do exame de qualificação de dissertação do<text:span text:style-name="T14">(a)</text:span> mestrando(a) abaixo identificado<text:span text:style-name="T2">(a)</text:span>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19">Nome: <text:s text:c="101"/></text:p>
          </table:table-cell>
          <table:table-cell table:style-name="Tabela1.B2" office:value-type="string">
            <text:p text:style-name="P19">CPF:</text:p>
          </table:table-cell>
        </table:table-row>
        <table:table-row>
          <table:table-cell table:style-name="Tabela1.A3" office:value-type="string">
            <text:p text:style-name="P19">Curso: Mestrado em Educação <text:s text:c="75"/></text:p>
          </table:table-cell>
          <table:table-cell table:style-name="Tabela1.B3" office:value-type="string">
            <text:p text:style-name="P19">Ano de ingresso no curso: </text:p>
          </table:table-cell>
        </table:table-row>
        <table:table-row>
          <table:table-cell table:style-name="Tabela1.A4" table:number-columns-spanned="2" office:value-type="string">
            <text:p text:style-name="P19">Título da dissertação: </text:p>
            <text:p text:style-name="P19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19">Data para realização do exame de qualificaçã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19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19">Observações:</text:p>
            <text:p text:style-name="P19"/>
            <text:p text:style-name="P19"/>
          </table:table-cell>
          <table:covered-table-cell/>
        </table:table-row>
      </table:table>
      <text:p text:style-name="P12">* O local será reservado pela Secretaria.</text:p>
      <text:p text:style-name="P10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Composição da Banca Examinadora</text:p>
          </table:table-cell>
        </table:table-row>
        <table:table-row>
          <table:table-cell table:style-name="Tabela2.A2" office:value-type="string">
            <text:p text:style-name="P19">1. Nome do Presidente (orientador):</text:p>
            <text:p text:style-name="P19">E-mail:</text:p>
          </table:table-cell>
        </table:table-row>
        <table:table-row>
          <table:table-cell table:style-name="Tabela2.A2" office:value-type="string">
            <text:p text:style-name="P19">2. Nome do Membro interno (do PPGE): </text:p>
            <text:p text:style-name="P19">E-mail:</text:p>
          </table:table-cell>
        </table:table-row>
        <table:table-row>
          <table:table-cell table:style-name="Tabela2.A2" office:value-type="string">
            <text:p text:style-name="P20">3. Nome do Membro externo: </text:p>
            <text:p text:style-name="P20">CPF: <text:s text:c="75"/><text:span text:style-name="T13">Siape:</text:span></text:p>
            <text:p text:style-name="P20">E-mail: <text:s text:c="71"/><text:span text:style-name="T10">Telefone:</text:span></text:p>
            <text:p text:style-name="P20">IES de origem:</text:p>
            <text:p text:style-name="P20"/>
            <text:p text:style-name="P28">O membro externo participará por <text:s/><text:span text:style-name="T10">( <text:s text:c="2"/>) </text:span>videoconferência/skype <text:span text:style-name="T10">( <text:s/>) parecer ( <text:s text:c="2"/>) presencial</text:span></text:p>
            <text:p text:style-name="P20"/>
            <text:p text:style-name="P27">Endereço postal para envio da ata para assinatura <text:span text:style-name="T10">(bancas realizadas por videoconferência/skype ou parecer)</text:span>:</text:p>
            <text:p text:style-name="P20"/>
            <text:p text:style-name="P20">Rua: <text:s text:c="89"/>Nº:</text:p>
            <text:p text:style-name="P20">Bairro: </text:p>
            <text:p text:style-name="P20">Cidade:</text:p>
            <text:p text:style-name="P20">CEP:</text:p>
            <text:p text:style-name="P20"/>
            <text:p text:style-name="P20"/>
            <text:p text:style-name="P19"><text:soft-page-break/>3.<text:span text:style-name="T11">1</text:span> Diárias ( <text:s text:c="2"/>) sim* <text:s text:c="2"/>( <text:s text:c="2"/>) não <text:s text:c="50"/>Passagens: ( <text:s text:c="3"/>) sim* <text:s/>( <text:s text:c="3"/>) não</text:p>
            <text:p text:style-name="P19"/>
          </table:table-cell>
        </table:table-row>
        <table:table-row>
          <table:table-cell table:style-name="Tabela2.A2" office:value-type="string">
            <text:p text:style-name="P25"><text:span text:style-name="T11">4. </text:span>Membro suplente:</text:p>
            <text:p text:style-name="P25">E-mail:</text:p>
          </table:table-cell>
        </table:table-row>
        <table:table-row>
          <table:table-cell table:style-name="Tabela2.A2" office:value-type="string">
            <text:p text:style-name="P26">5. Co-orientador:</text:p>
            <text:p text:style-name="P26">E-mail:</text:p>
          </table:table-cell>
        </table:table-row>
        <table:table-row>
          <table:table-cell table:style-name="Tabela2.A2" office:value-type="string">
            <text:p text:style-name="P17">Observações:</text:p>
            <text:p text:style-name="P26"/>
          </table:table-cell>
        </table:table-row>
      </table:table>
      <text:p text:style-name="P3"/>
      <text:p text:style-name="P16"/>
      <text:p text:style-name="P16">Chapecó, …..de …... de …....</text:p>
      <text:p text:style-name="P5"/>
      <text:p text:style-name="P4"/>
      <text:p text:style-name="P5">________________________________________</text:p>
      <text:p text:style-name="P5">Assinatura do (a) orientador(a)</text:p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Para uso da Coordenação do PPGE</text:p>
          </table:table-cell>
        </table:table-row>
        <table:table-row>
          <table:table-cell table:style-name="Tabela4.A2" office:value-type="string">
            <text:p text:style-name="P15">O Requerimento para realização da banca atende o <text:span text:style-name="T6">prazo mínimo de 45 dias de antecedência,</text:span> deliberado pelo Conselho do PPGE, em 25/03/2014?</text:p>
            <text:p text:style-name="P23"/>
            <text:p text:style-name="P23">( <text:s/>) Sim <text:s text:c="2"/>( <text:s text:c="3"/>) Não</text:p>
            <text:p text:style-name="P14"/>
            <text:p text:style-name="P14">O discente cumpriu o número mínimo de créditos para realizar o exame de qualificação (20 créditos em CCRs)?</text:p>
            <text:p text:style-name="P19"/>
            <text:p text:style-name="P19">( <text:s/>) Sim <text:s text:c="2"/>( <text:s text:c="3"/>) Não</text:p>
            <text:p text:style-name="P22"/>
            <text:p text:style-name="P23">O discente validou <text:span text:style-name="T7">o Exame de Proficiência em Língua Estrangeira</text:span>, conforme disposto na IN 03/PROPEPG/2013 (até o 12º mês do curso)?</text:p>
            <text:p text:style-name="P19"/>
            <text:p text:style-name="P19">( <text:s/>) Sim <text:s text:c="2"/>( <text:s text:c="3"/>) Não</text:p>
            <text:p text:style-name="P22"/>
            <text:p text:style-name="P22">Nestes termos, ( <text:s text:c="2"/>) defere-se ( <text:s text:c="2"/>) indefere-se o presente requerimento para exame de qualificação.</text:p>
            <text:p text:style-name="P22"/>
            <text:p text:style-name="P22">Observações:__________________________________________________________________________________________________________________________________________________________________________________________________________________________________</text:p>
            <text:p text:style-name="P22">Assinatura e carimbo da Coodenação do PPGE:</text:p>
            <text:p text:style-name="P22"/>
            <text:p text:style-name="P24">Data:____/____/_____.</text:p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style:font-name-asian="Calibri-Bold" style:font-size-asian="12pt" style:font-name-complex="Times New Roman" style:font-size-complex="12pt"/>
    </style:style>
    <style:style style:name="MT1" style:family="text">
      <style:text-properties fo:font-style="italic" officeooo:rsid="00078c19" style:font-style-asian="italic" style:font-style-complex="italic"/>
    </style:style>
    <style:style style:name="MT2" style:family="text">
      <style:text-properties officeooo:rsid="00078c1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1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s1" text:anchor-type="char" svg:x="7.262cm" svg:y="-1.933cm" svg:width="1.815cm" svg:height="1.797cm" draw:z-index="1"><draw:image xlink:href="Pictures/100002010000010400000105A5B7F197.png" xlink:type="simple" xlink:show="embed" xlink:actuate="onLoad"/></draw:frame>SERVIÇO PÚBLICO FEDERAL</text:p>
        <text:p text:style-name="MP2">Universidade Federal da Fronteira Sul – <text:span text:style-name="MT1">Campus</text:span><text:span text:style-name="MT2"> Chapecó</text:span></text:p>
        <text:p text:style-name="MP2">Programa de Pós-Graduação em Educ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7-06-29T10:31:52.969000000</dc:date>
    <meta:editing-duration>PT1H57M38S</meta:editing-duration>
    <meta:editing-cycles>40</meta:editing-cycles>
    <meta:generator>LibreOffice/4.2.6.3$Windows_x86 LibreOffice_project/3fd416d4c6db7d3204c17ce57a1d70f6e531ee21</meta:generator>
    <meta:document-statistic meta:table-count="3" meta:image-count="1" meta:object-count="0" meta:page-count="2" meta:paragraph-count="51" meta:word-count="299" meta:character-count="2652" meta:non-whitespace-character-count="1888"/>
  </office:meta>
</office:document-meta>
</file>