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9458000003B43000040E02F52C1C54E33F14D.emf" manifest:media-type="image/x-emf"/>
  <manifest:file-entry manifest:full-path="Pictures/100002010000023D0000027435E1DCF6B83D5E1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1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-BoldMT1" svg:font-family="TimesNewRomanPS-BoldMT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4.305cm" table:align="left" style:writing-mode="lr-tb"/>
    </style:style>
    <style:style style:name="Tabela1.A" style:family="table-column">
      <style:table-column-properties style:column-width="14.3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4.305cm" table:align="left" style:writing-mode="lr-tb"/>
    </style:style>
    <style:style style:name="Tabela2.A" style:family="table-column">
      <style:table-column-properties style:column-width="14.30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4.305cm" table:align="left" style:writing-mode="lr-tb"/>
    </style:style>
    <style:style style:name="Tabela3.A" style:family="table-column">
      <style:table-column-properties style:column-width="14.30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4.305cm" table:align="left" style:writing-mode="lr-tb"/>
    </style:style>
    <style:style style:name="Tabela4.A" style:family="table-column">
      <style:table-column-properties style:column-width="14.305cm"/>
    </style:style>
    <style:style style:name="Tabela4.1" style:family="table-row">
      <style:table-row-properties style:min-row-height="1.106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language="pt" fo:country="BR" fo:font-weight="bold" style:language-asian="pt" style:country-asian="BR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" fo:font-size="10pt" fo:language="pt" fo:country="PT" style:font-name-asian="Times New Roman" style:font-size-asian="10pt" style:language-asian="ar" style:country-asian="SA" style:font-name-complex="Times New Roman" style:font-size-complex="10pt" fo:hyphenate="tru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9pt" style:font-name-asian="TimesNewRomanPSMT1" style:font-size-asian="9pt" style:font-name-complex="Calibri" style:font-size-complex="9pt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Calibri" fo:font-size="9pt" style:font-name-asian="TimesNewRomanPSMT1" style:font-size-asian="9pt" style:font-name-complex="Calibri" style:font-size-complex="9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Calibri" fo:font-size="9pt" style:font-name-asian="TimesNewRomanPSMT1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style:font-name="Calibri" fo:font-size="9pt" style:font-name-asian="TimesNewRomanPSMT1" style:font-size-asian="9pt" style:font-name-complex="Calibri" style:font-size-complex="9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style:font-name="Calibri"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style:font-name="Calibri" fo:font-size="9pt" fo:font-style="italic" style:font-name-asian="TimesNewRomanPSMT1" style:font-size-asian="9pt" style:font-style-asian="italic" style:font-name-complex="Calibri" style:font-size-complex="9pt" style:font-style-complex="italic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justify" style:justify-single-word="false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 style:text-autospace="none"/>
      <style:text-properties fo:font-size="9pt" style:font-size-asian="9pt" style:font-size-complex="9pt"/>
    </style:style>
    <style:style style:name="P12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14" style:family="paragraph" style:parent-style-name="Footer">
      <style:paragraph-properties fo:text-align="center" style:justify-single-word="false"/>
      <style:text-properties fo:language="pt" fo:country="BR" style:language-asian="pt" style:country-asian="BR"/>
    </style:style>
    <style:style style:name="P15" style:family="paragraph" style:parent-style-name="Table_20_Contents">
      <style:paragraph-properties fo:margin-top="0.199cm" fo:margin-bottom="0cm" loext:contextual-spacing="false" fo:line-height="150%" fo:text-align="justify" style:justify-single-word="false"/>
      <style:text-properties style:font-name="Calibri" fo:font-size="9pt" style:font-size-asian="9pt" style:font-name-complex="Calibri" style:font-size-complex="9pt"/>
    </style:style>
    <style:style style:name="P16" style:family="paragraph" style:parent-style-name="Table_20_Contents">
      <style:paragraph-properties fo:margin-top="0.199cm" fo:margin-bottom="0cm" loext:contextual-spacing="false" style:line-height-at-least="0.019cm" fo:text-align="center" style:justify-single-word="false"/>
      <style:text-properties style:font-name="Calibri" fo:font-size="9pt" style:font-size-asian="9pt" style:font-name-complex="Calibri" style:font-size-complex="9pt"/>
    </style:style>
    <style:style style:name="P17" style:family="paragraph" style:parent-style-name="Table_20_Contents">
      <style:paragraph-properties fo:margin-top="0cm" fo:margin-bottom="0.199cm" loext:contextual-spacing="false" fo:line-height="150%" fo:text-align="start" style:justify-single-word="false"/>
      <style:text-properties style:font-name="Calibri" fo:font-size="9pt" officeooo:paragraph-rsid="00070c56" style:font-size-asian="9pt" style:font-name-complex="Calibri" style:font-size-complex="9pt"/>
    </style:style>
    <style:style style:name="P18" style:family="paragraph" style:parent-style-name="Table_20_Contents">
      <style:paragraph-properties fo:margin-top="0cm" fo:margin-bottom="0.199cm" loext:contextual-spacing="false" style:line-height-at-least="0cm" fo:text-align="start" style:justify-single-word="false"/>
      <style:text-properties style:font-name="Calibri" fo:font-size="9pt" style:font-size-asian="9pt" style:font-name-complex="Calibri" style:font-size-complex="9pt"/>
    </style:style>
    <style:style style:name="P1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Calibri" fo:font-size="8pt" fo:font-weight="bold" style:font-size-asian="8pt" style:font-weight-asian="bold" style:font-name-complex="Calibri" style:font-size-complex="8pt" style:font-weight-complex="bold"/>
    </style:style>
    <style:style style:name="P2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Calibri" fo:font-size="8pt" fo:font-weight="normal" style:font-size-asian="8pt" style:font-weight-asian="normal" style:font-name-complex="Calibri" style:font-size-complex="8pt" style:font-weight-complex="normal"/>
    </style:style>
    <style:style style:name="P22" style:family="paragraph" style:parent-style-name="Standard" style:master-page-name="Standard">
      <style:paragraph-properties fo:margin-top="0cm" fo:margin-bottom="0cm" loext:contextual-spacing="false" style:line-height-at-least="0.353cm" fo:text-align="center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4fe7" style:font-name-asian="Calibri" style:font-name-complex="Calibri"/>
    </style:style>
    <style:style style:name="T3" style:family="text">
      <style:text-properties style:font-name="Calibri" style:font-name-asian="TimesNewRomanPSMT1" style:font-name-complex="Calibri"/>
    </style:style>
    <style:style style:name="T4" style:family="text">
      <style:text-properties style:font-name="Calibri" officeooo:rsid="000a4fe7" style:font-name-asian="TimesNewRomanPSMT1" style:font-name-complex="Calibri"/>
    </style:style>
    <style:style style:name="T5" style:family="text">
      <style:text-properties officeooo:rsid="000ac58c"/>
    </style:style>
    <style:style style:name="T6" style:family="text">
      <style:text-properties fo:font-variant="normal" fo:text-transform="none" fo:color="#000000" style:font-name="Times New Roman" fo:font-size="10pt" fo:letter-spacing="normal" fo:font-style="normal" fo:font-weight="normal" style:font-size-asian="10pt" style:font-weight-asian="normal" style:font-size-complex="10pt" style:font-weight-complex="normal"/>
    </style:style>
    <style:style style:name="T7" style:family="text">
      <style:text-properties fo:font-variant="normal" fo:text-transform="none" fo:color="#000000" style:font-name="Times New Roman" fo:font-size="10pt" fo:letter-spacing="normal" fo:font-style="normal" fo:font-weight="normal" officeooo:rsid="000be2cc" style:font-size-asian="10pt" style:font-weight-asian="normal" style:font-size-complex="10pt" style:font-weight-complex="normal"/>
    </style:style>
    <style:style style:name="T8" style:family="text">
      <style:text-properties fo:font-variant="normal" fo:text-transform="none" fo:color="#000000" style:font-name="Times New Roman" fo:font-size="10pt" fo:letter-spacing="normal" fo:font-style="normal" fo:font-weight="normal" officeooo:rsid="000d659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style:font-name="Times New Roman" fo:font-size="10pt" fo:letter-spacing="normal" fo:font-style="normal" fo:font-weight="normal" officeooo:rsid="000d4c7a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fo:font-weight="normal" officeooo:rsid="000d4c7a" style:font-weight-asian="normal" style:font-weight-complex="normal"/>
    </style:style>
    <style:style style:name="T11" style:family="text">
      <style:text-properties fo:font-variant="normal" fo:text-transform="none" fo:color="#000000" style:font-name="TimesNewRomanPSMT" fo:font-size="12pt" fo:letter-spacing="normal" fo:font-style="normal" fo:font-weight="normal" officeooo:rsid="000be2cc" style:font-size-asian="12pt" style:font-weight-asian="normal" style:font-size-complex="10pt" style:font-weight-complex="normal"/>
    </style:style>
    <style:style style:name="T12" style:family="text">
      <style:text-properties fo:font-variant="normal" fo:text-transform="none" fo:color="#000000" fo:letter-spacing="normal" fo:font-style="normal" officeooo:rsid="000d4c7a" style:font-weight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0d4c7a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officeooo:rsid="000d4c7a"/>
    </style:style>
    <style:style style:name="T15" style:family="text">
      <style:text-properties fo:font-variant="normal" fo:text-transform="none" fo:color="#000000" style:font-name="TimesNewRomanPS-BoldMT" fo:font-size="12pt" fo:letter-spacing="normal" fo:font-style="normal" officeooo:rsid="000d4c7a" style:font-size-asian="12pt" style:font-size-complex="10pt" style:font-weight-complex="normal"/>
    </style:style>
    <style:style style:name="T16" style:family="text">
      <style:text-properties fo:font-variant="normal" fo:text-transform="none" fo:color="#000000" style:font-name="TimesNewRomanPS-BoldMT" fo:letter-spacing="normal" fo:font-style="normal" officeooo:rsid="000d4c7a" style:font-weight-complex="normal"/>
    </style:style>
    <style:style style:name="T17" style:family="text">
      <style:text-properties style:font-name="TimesNewRomanPS-BoldMT1"/>
    </style:style>
    <style:style style:name="T18" style:family="text">
      <style:text-properties style:font-name="TimesNewRomanPS-BoldMT1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19">REQUERIMENTO DE <text:span text:style-name="T5">APROVEITAMENTO</text:span> DE COMPONENTES CURRICULARES</text:p>
      <text:p text:style-name="P21"><text:span text:style-name="T14">(Instrução Normativa nº 011/PROPEPG)</text:span></text:p>
      <text:p text:style-name="P21">REQUERIMENTO DE VALIDAÇÃO DE COMPONENTES CURRICULARES</text:p>
      <text:p text:style-name="P20"/>
      <text:p text:style-name="P4">Acadêmico(a):..........................................................................................................................................................</text:p>
      <text:p text:style-name="P4">Nº Matrícula:............................................Curso:......................................................................................................</text:p>
      <text:p text:style-name="P8">Componente curricular da UFFS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5">Componente:.....................................................................................................................................</text:p>
            <text:p text:style-name="P15">Código: ..............................................Créditos:...............</text:p>
          </table:table-cell>
        </table:table-row>
      </table:table>
      <text:p text:style-name="P6"/>
      <text:p text:style-name="P9">Componente curricular de origem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5">Componente 1:...............................................................................N/C:......... CRED: …...... CH: ...…...</text:p>
            <text:p text:style-name="P12">Componente 2:...............................................................................N/C:......... CRED: …...... CH: …......</text:p>
          </table:table-cell>
        </table:table-row>
      </table:table>
      <text:p text:style-name="P6">Legenda: N/C – nota/conceito, CRED – nº de créditos, CH – carga horária</text:p>
      <text:p text:style-name="P6"/>
      <text:p text:style-name="P6">Documentos entregues: ( <text:s text:c="5"/>) histórico escolar assinado e carimbado pela IES de origem</text:p>
      <text:p text:style-name="P10"><text:span text:style-name="T1"><text:s text:c="32"/><text:tab/> <text:s text:c="8"/></text:span><text:span text:style-name="T2">( </text:span><text:span text:style-name="T3"><text:s text:c="5"/>) plano(s) de ensino </text:span><text:span text:style-name="T4">com ementa(s) </text:span><text:span text:style-name="T3">assinado(s) e carimbado(s) pela IES de origem</text:span></text:p>
      <text:p text:style-name="P6"/>
      <text:p text:style-name="P11"><text:span text:style-name="T1">…</text:span><text:span text:style-name="T3">....................................., …..........., de …............................................. de 20..........</text:span></text:p>
      <text:p text:style-name="P7"/>
      <text:p text:style-name="P7">________________________________________________</text:p>
      <text:p text:style-name="P7">Nome/assinatura do(a) requerente</text:p>
      <text:p text:style-name="P7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3">ANÁLISE E PARECER COORDENAÇÃO / PROFESSOR(A)</text:p>
          </table:table-cell>
        </table:table-row>
        <table:table-row table:style-name="Tabela3.1">
          <table:table-cell table:style-name="Tabela3.A2" office:value-type="string">
            <text:p text:style-name="P17">( <text:s text:c="4"/>) Deferido</text:p>
            <text:p text:style-name="P17">( <text:s text:c="4"/>) Indeferido – Carga horária insuficiente: quando a carga horária do componente curricular cursado não atingir 100% da carga horária do componente a ser validado;</text:p>
            <text:p text:style-name="P18">( <text:s text:c="4"/>) Indeferido – Conteúdo insuficiente: o componente curricular cursado não apresenta 75% dos tópicos abordados no componente curricular a ser validado;</text:p>
            <text:p text:style-name="P18">( <text:s text:c="4"/>) Indeferido – Conteúdo incompatível: o conteúdo do componente curricular cursado não equivale ao componente curricular a ser validado;</text:p>
            <text:p text:style-name="P18">( <text:s text:c="4"/>) Indeferido – Incompatibilidade entre plano de ensino e histórico escolar: pode ser pela nomenclatura do componente curricular, código do componente curricular, quando consta o CCR reprovado no histórico, entre outros;</text:p>
            <text:p text:style-name="P18">( <text:s text:c="4"/>) Indeferido – Documentação incompleta: quando o candidato não apresentar todos os documentos, ou quando apresentados, eles não contenham os requisitos necessários.</text:p>
            <text:p text:style-name="P11"><text:span text:style-name="T1">…</text:span><text:span text:style-name="T3">....................................., …............., de ….................... de 20..........</text:span></text:p>
            <text:p text:style-name="P7"/>
            <text:p text:style-name="P5">Nome do professor:...............................................................................</text:p>
            <text:p text:style-name="P5">Assinatura:.............................................................................................</text:p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6">Realizado no sistema em:........./........../.............. <text:s text:c="3"/>Servidor:...............................................</text:p>
          </table:table-cell>
        </table:table-row>
      </table:table>
      <text:p text:style-name="P6"/>
      <text:p text:style-name="P7">Protocolo nº …....................... Data …....../........../.............. Servidor: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PSMT1" svg:font-family="TimesNewRomanPSMT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imesNewRomanPS-BoldMT1" svg:font-family="TimesNewRomanPS-BoldMT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'Courier New'" style:font-family-generic-complex="roman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4" style:display-name="Fonte parág. padrão4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3" style:display-name="Fonte parág. padrão3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Courier New" style:font-family-complex="'Courier New'" style:font-family-generic-complex="modern"/>
    </style:style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_20_Char_20_Char2" style:display-name=" Char Char2" style:family="text" style:parent-style-name="Fonte_20_parág._20_padrão1"/>
    <style:style style:name="_20_Char_20_Char1" style:display-name=" Char Char1" style:family="text" style:parent-style-name="Fonte_20_parág._20_padrão1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1" style:display-name="Ref. de nota de rodapé1" style:family="text">
      <style:text-properties style:text-position="super 58%"/>
    </style:style>
    <style:style style:name="Footnote_20_Symbol" style:display-name="Footnote Symbol" style:family="text"/>
    <style:style style:name="Line_20_numbering" style:display-name="Line numbering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Fonte_20_parág._20_padrão5" style:display-name="Fonte parág. padrão5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635cm" fo:margin-right="0cm" fo:text-align="center" style:justify-single-word="false" fo:text-indent="-0.635cm" style:auto-text-indent="false">
        <style:tab-stops>
          <style:tab-stop style:position="0.635cm"/>
        </style:tab-stops>
      </style:paragraph-properties>
      <style:text-properties fo:language="pt" fo:country="BR" fo:font-weight="bold" style:language-asian="pt" style:country-asian="BR" style:font-weight-asian="bold" style:font-size-complex="10pt" style:font-weight-complex="bold"/>
    </style:style>
    <style:style style:name="MP2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Times New Roman" fo:font-size="10pt" fo:language="pt" fo:country="PT" style:font-name-asian="Times New Roman" style:font-size-asian="10pt" style:language-asian="ar" style:country-asian="SA" style:font-name-complex="Times New Roman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MP4" style:family="paragraph" style:parent-style-name="Footer">
      <style:paragraph-properties fo:text-align="center" style:justify-single-word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0.499cm" fo:margin-left="3.272cm" fo:margin-right="1.8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5cm" fo:margin-left="0cm" fo:margin-right="0cm" fo:margin-bottom="4.0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1.986cm" svg:height="1.926cm" draw:z-index="0"><draw:image xlink:href="Pictures/1009458000003B43000040E02F52C1C54E33F14D.emf" xlink:type="simple" xlink:show="embed" xlink:actuate="onLoad" loext:mime-type="image/x-emf"/><draw:image xlink:href="Pictures/100002010000023D0000027435E1DCF6B83D5E1A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Diretoria de Pós-Graduação – DPG</text:p>
        <text:p text:style-name="MP3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TARIA nº 00</dc:title>
    <meta:initial-creator>Intel</meta:initial-creator>
    <meta:creation-date>2013-11-06T21:11:00</meta:creation-date>
    <dc:date>2021-01-18T10:55:40.812000000</dc:date>
    <meta:print-date>2014-11-13T15:08:28.119000000</meta:print-date>
    <meta:editing-cycles>46</meta:editing-cycles>
    <meta:editing-duration>PT2H4M9S</meta:editing-duration>
    <meta:generator>LibreOffice/6.3.4.2$Windows_X86_64 LibreOffice_project/60da17e045e08f1793c57c00ba83cdfce946d0aa</meta:generator>
    <meta:document-statistic meta:table-count="4" meta:image-count="1" meta:object-count="0" meta:page-count="1" meta:paragraph-count="33" meta:word-count="249" meta:character-count="3064" meta:non-whitespace-character-count="2759"/>
  </office:meta>
</office:document-meta>
</file>