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7.586cm" style:rel-column-width="4301*"/>
    </style:style>
    <style:style style:name="Tabela1.B" style:family="table-column">
      <style:table-column-properties style:column-width="9.414cm" style:rel-column-width="5337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09e942" officeooo:paragraph-rsid="0009e94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officeooo:rsid="000accc9" officeooo:paragraph-rsid="000accc9"/>
    </style:style>
    <style:style style:name="P5" style:family="paragraph" style:parent-style-name="Table_20_Contents">
      <style:text-properties officeooo:rsid="0009e942" officeooo:paragraph-rsid="0009e942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9e942" officeooo:paragraph-rsid="0009e942" style:font-weight-asian="bold" style:font-weight-complex="bold"/>
    </style:style>
    <style:style style:name="T1" style:family="text">
      <style:text-properties officeooo:rsid="0009e9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text:span text:style-name="T1">PARECER SOBRE RECURSOS À </text:span>HOMOLOGAÇÃO PROVISÓRIA DAS INSCRIÇÕES – EDITAL Nº 215/GR/UFFS/2024</text:p>
      <text:p text:style-name="Standard"/>
      <text:p text:style-name="P3">Em conformidade com o EDITAL Nº 215/GR/UFFS/2024, que dispõe sobre a chamada para credenciamento de docente colaborador e permanente da UFFS para o Programa de Pós-Graduação em História (PPGH), cursos de Mestrado e de Doutorado, do Campus Chapecó, a Comissão de Credenciamento designada pela PORTARIA Nº 3310/GR/UFFS/2024 divulga <text:span text:style-name="T1">Parecer aos recursos encaminhados por candidatos à</text:span> homologação provisória das inscrições:</text:p>
      <text:p text:style-name="Standard"/>
      <text:p text:style-name="P4">1. PEDIDOS RECURSOS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Candidato</text:p>
          </table:table-cell>
          <table:table-cell table:style-name="Tabela1.B1" office:value-type="string">
            <text:p text:style-name="P6">Parecer da Comissão de Credenciamento Docente</text:p>
          </table:table-cell>
        </table:table-row>
        <table:table-row>
          <table:table-cell table:style-name="Tabela1.A2" office:value-type="string">
            <text:p text:style-name="P5">Aruanã Antonio dos Passos</text:p>
          </table:table-cell>
          <table:table-cell table:style-name="Tabela1.B2" office:value-type="string">
            <text:p text:style-name="P5">Indeferido</text:p>
          </table:table-cell>
        </table:table-row>
        <table:table-row>
          <table:table-cell table:style-name="Tabela1.A2" office:value-type="string">
            <text:p text:style-name="P5">Fernando Vojniak</text:p>
          </table:table-cell>
          <table:table-cell table:style-name="Tabela1.B2" office:value-type="string">
            <text:p text:style-name="P5">Indeferido</text:p>
          </table:table-cell>
        </table:table-row>
      </table:table>
      <text:p text:style-name="P1"/>
      <text:p text:style-name="Standard"/>
      <text:p text:style-name="Standard">Chapecó-SC, <text:span text:style-name="T1">22</text:span> de abril de 2024.</text:p>
      <text:p text:style-name="Standard"/>
      <text:p text:style-name="Standard"/>
      <text:p text:style-name="Standard"/>
      <text:p text:style-name="P2">ANTONIO MARCOS MYSKIW</text:p>
      <text:p text:style-name="P2">Presidente da Comissão de Credenciamento docente do PPGH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2T14:43:34.521952421</meta:creation-date>
    <dc:date>2024-04-22T14:57:27.417431728</dc:date>
    <meta:editing-duration>PT13M53S</meta:editing-duration>
    <meta:editing-cycles>2</meta:editing-cycles>
    <meta:generator>LibreOffice/7.6.5.2$Linux_X86_64 LibreOffice_project/60$Build-2</meta:generator>
    <meta:document-statistic meta:table-count="1" meta:image-count="0" meta:object-count="0" meta:page-count="1" meta:paragraph-count="12" meta:word-count="105" meta:character-count="753" meta:non-whitespace-character-count="659"/>
  </office:meta>
</office:document-meta>
</file>