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86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14.187cm"/>
    </style:style>
    <style:style style:name="Tabela1.B" style:family="table-column">
      <style:table-column-properties style:column-width="2.81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cm" fo:margin-left="-0.086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0143841"/>
    </style:style>
    <style:style style:name="P3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style:font-name="Times New Roman" officeooo:paragraph-rsid="00143841" style:font-name-complex="Times New Roman"/>
    </style:style>
    <style:style style:name="P4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Normal" style:master-page-name="">
      <loext:graphic-properties draw:fill="none"/>
      <style:paragraph-properties fo:margin-left="1.7cm" fo:margin-right="1.499cm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style:font-name-complex="Times New Roman" fo:hyphenate="false" loext:hyphenation-no-caps="false"/>
    </style:style>
    <style:style style:name="P6" style:family="paragraph" style:parent-style-name="normal">
      <style:text-properties style:font-name="Times New Roman" officeooo:paragraph-rsid="00143841" style:font-name-asian="Times New Roman1" style:font-name-complex="Times New Roman1"/>
    </style:style>
    <style:style style:name="P7" style:family="paragraph" style:parent-style-name="normal">
      <style:paragraph-properties fo:text-align="center" style:justify-single-word="false"/>
      <style:text-properties style:font-name="Times New Roman" officeooo:paragraph-rsid="00143841" style:font-name-asian="Times New Roman1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43841" style:font-name-asian="Times New Roman1" style:font-name-complex="Times New Roman1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paragraph-rsid="00143841" style:font-name-asian="Times New Roman1" style:font-size-asian="10pt" style:font-weight-asian="bold" style:font-name-complex="Times New Roman1"/>
    </style:style>
    <style:style style:name="P10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143841" style:font-size-asian="10pt" style:font-weight-asian="bold"/>
    </style:style>
    <style:style style:name="P12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font-size="10pt" fo:font-weight="bold" officeooo:paragraph-rsid="00143841" style:font-size-asian="10pt" style:font-weight-asian="bold" style:font-size-complex="10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color="#000000" loext:opacity="100%"/>
    </style:style>
    <style:style style:name="P16" style:family="paragraph" style:parent-style-name="Standard">
      <style:paragraph-properties fo:line-height="100%"/>
      <style:text-properties fo:color="#000000" loext:opacity="100%" fo:font-size="12pt" fo:letter-spacing="-0.007cm" fo:font-weight="bold" officeooo:rsid="00077eef" officeooo:paragraph-rsid="00143841" style:font-size-asian="12pt" style:font-weight-asian="bold" style:font-weight-complex="bold"/>
    </style:style>
    <style:style style:name="P17" style:family="paragraph" style:parent-style-name="Standard">
      <style:paragraph-properties fo:line-height="100%"/>
      <style:text-properties fo:color="#000000" loext:opacity="100%" officeooo:rsid="00110155" officeooo:paragraph-rsid="00143841"/>
    </style:style>
    <style:style style:name="P18" style:family="paragraph" style:parent-style-name="Standard">
      <style:paragraph-properties fo:line-height="100%"/>
      <style:text-properties fo:color="#000000" loext:opacity="100%" fo:font-size="8pt" fo:letter-spacing="-0.007cm" officeooo:rsid="00110155" officeooo:paragraph-rsid="00143841" style:font-size-asian="7pt" style:font-size-complex="8pt"/>
    </style:style>
    <style:style style:name="P19" style:family="paragraph" style:parent-style-name="Standard">
      <style:paragraph-properties fo:line-height="100%"/>
      <style:text-properties fo:color="#000000" loext:opacity="100%" fo:font-size="8pt" fo:letter-spacing="-0.007cm" officeooo:rsid="00077eef" officeooo:paragraph-rsid="00143841" style:font-size-asian="7pt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43841"/>
    </style:style>
    <style:style style:name="P21" style:family="paragraph" style:parent-style-name="Standard">
      <style:paragraph-properties fo:margin-left="0.183cm" fo:margin-right="1.282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746cm"/>
          <style:tab-stop style:position="2.228cm"/>
          <style:tab-stop style:position="2.898cm"/>
          <style:tab-stop style:position="12.448cm"/>
        </style:tab-stops>
      </style:paragraph-properties>
      <style:text-properties officeooo:paragraph-rsid="0014384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43841"/>
    </style:style>
    <style:style style:name="P23" style:family="paragraph" style:parent-style-name="Standard">
      <style:paragraph-properties fo:line-height="100%"/>
      <style:text-properties officeooo:rsid="00110155" officeooo:paragraph-rsid="00143841"/>
    </style:style>
    <style:style style:name="P24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c8201d" loext:opacity="100%" fo:font-size="11pt" fo:font-weight="bold" officeooo:paragraph-rsid="00143841" fo:background-color="#ffff00" style:font-size-asian="11pt" style:font-weight-asian="bold"/>
    </style:style>
    <style:style style:name="P25" style:family="paragraph" style:parent-style-name="Standard">
      <style:paragraph-properties fo:line-height="100%"/>
      <style:text-properties fo:font-size="8pt" officeooo:rsid="00110155" officeooo:paragraph-rsid="00143841" style:font-size-asian="7pt" style:font-size-complex="8pt"/>
    </style:style>
    <style:style style:name="P26" style:family="paragraph" style:parent-style-name="Standard">
      <style:paragraph-properties fo:line-height="100%"/>
      <style:text-properties fo:font-size="8pt" officeooo:paragraph-rsid="00143841" style:font-size-asian="7pt" style:font-size-complex="8pt"/>
    </style:style>
    <style:style style:name="P27" style:family="paragraph" style:parent-style-name="Text_20_body">
      <style:paragraph-properties fo:margin-left="0.183cm" fo:margin-right="0.346cm" fo:margin-top="0.002cm" fo:margin-bottom="0cm" style:contextual-spacing="false" fo:text-align="center" style:justify-single-word="false" fo:text-indent="0cm" style:auto-text-indent="false"/>
      <style:text-properties fo:color="#ff0000" loext:opacity="100%" fo:font-size="10pt" officeooo:paragraph-rsid="00143841" fo:background-color="#ffff00" style:font-size-asian="10pt" style:font-size-complex="10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43841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43841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officeooo:paragraph-rsid="00143841" fo:background-color="transparent" style:font-name-asian="Times New Roman1" style:font-size-asian="12pt" style:font-style-asian="normal" style:font-name-complex="Times New Roman1" style:font-size-complex="12pt"/>
    </style:style>
    <style:style style:name="P31" style:family="paragraph" style:parent-style-name="normal">
      <style:text-properties officeooo:paragraph-rsid="00143841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etter-spacing="-0.004cm" officeooo:paragraph-rsid="00143841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000009" loext:opacity="100%" fo:font-size="10pt" fo:font-weight="bold" officeooo:rsid="000a8e69" officeooo:paragraph-rsid="00143841" fo:background-color="#ffff00" style:font-size-asian="10pt" style:font-weight-asian="bold" style:font-size-complex="10pt"/>
    </style:style>
    <style:style style:name="P34" style:family="paragraph" style:parent-style-name="Standard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 fo:break-before="page"/>
      <style:text-properties officeooo:paragraph-rsid="00143841"/>
    </style:style>
    <style:style style:name="T1" style:family="text">
      <style:text-properties officeooo:rsid="001695db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7cm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9cm" style:font-size-asian="12pt"/>
    </style:style>
    <style:style style:name="T6" style:family="text">
      <style:text-properties fo:font-size="12pt" fo:letter-spacing="-0.005cm" style:font-size-asian="12pt"/>
    </style:style>
    <style:style style:name="T7" style:family="text">
      <style:text-properties fo:font-size="12pt" fo:letter-spacing="-0.005cm" fo:font-weight="bold" style:font-size-asian="12pt" style:font-weight-asian="bold"/>
    </style:style>
    <style:style style:name="T8" style:family="text">
      <style:text-properties fo:font-size="12pt" fo:letter-spacing="-0.005cm" fo:font-weight="bold" officeooo:rsid="001695db" style:font-size-asian="12pt" style:font-weight-asian="bold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12pt" fo:letter-spacing="-0.004cm" fo:font-weight="bold" officeooo:rsid="000068b1" style:font-size-asian="12pt" style:font-weight-asian="bold"/>
    </style:style>
    <style:style style:name="T12" style:family="text">
      <style:text-properties fo:font-size="12pt" fo:letter-spacing="-0.004cm" fo:font-weight="normal" style:font-size-asian="12pt" style:font-weight-asian="normal" style:font-weight-complex="normal"/>
    </style:style>
    <style:style style:name="T13" style:family="text">
      <style:text-properties fo:font-size="12pt" fo:letter-spacing="-0.018cm" style:font-size-asian="12pt"/>
    </style:style>
    <style:style style:name="T14" style:family="text">
      <style:text-properties fo:font-size="12pt" style:text-underline-style="solid" style:text-underline-width="auto" style:text-underline-color="font-color" style:font-size-asian="12pt"/>
    </style:style>
    <style:style style:name="T15" style:family="text">
      <style:text-properties fo:font-size="12pt" fo:letter-spacing="-0.002cm" style:font-size-asian="12pt"/>
    </style:style>
    <style:style style:name="T16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fo:color="#000000" loext:opacity="100%" style:font-name="Times New Roman" fo:font-size="12pt" fo:font-weight="bold" officeooo:rsid="000bd4da" style:font-name-asian="Times New Roman" style:font-size-asian="12pt" style:font-weight-asian="bold" style:font-name-complex="Times New Roman" style:font-size-complex="12pt"/>
    </style:style>
    <style:style style:name="T18" style:family="text">
      <style:text-properties fo:color="#000000" loext:opacity="100%" style:font-name="Times New Roman" fo:font-size="12pt" fo:font-weight="bold" officeooo:rsid="0013346e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fo:color="#000000" loext:opacity="100%" style:font-name="Times New Roman" fo:font-size="12pt" fo:font-weight="bold" officeooo:rsid="001695db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fo:color="#000000" loext:opacity="100%" fo:font-size="12pt" fo:letter-spacing="-0.007cm" officeooo:rsid="00077eef" style:font-size-asian="12pt"/>
    </style:style>
    <style:style style:name="T21" style:family="text">
      <style:text-properties fo:color="#000000" loext:opacity="100%" fo:background-color="#ffff00" loext:char-shading-value="0"/>
    </style:style>
    <style:style style:name="T22" style:family="text">
      <style:text-properties fo:color="#000000" loext:opacity="100%" fo:letter-spacing="-0.007cm" fo:background-color="#ffff00" loext:char-shading-value="0"/>
    </style:style>
    <style:style style:name="T23" style:family="text">
      <style:text-properties style:font-name="Times New Roman" style:font-name-asian="Times New Roman1" style:font-name-complex="Times New Roman1"/>
    </style:style>
    <style:style style:name="T2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5" style:family="text">
      <style:text-properties fo:color="#c8201d" loext:opacity="100%" fo:font-size="12pt" fo:letter-spacing="-0.007cm" style:font-size-asian="12pt"/>
    </style:style>
    <style:style style:name="T26" style:family="text">
      <style:text-properties fo:color="#c8201d" loext:opacity="100%" fo:font-size="12pt" fo:letter-spacing="-0.007cm" officeooo:rsid="00077eef" style:font-size-asian="12pt"/>
    </style:style>
    <style:style style:name="T27" style:family="text">
      <style:text-properties fo:color="#c8201d" loext:opacity="100%" fo:background-color="#ffff00" loext:char-shading-value="0"/>
    </style:style>
    <style:style style:name="T28" style:family="text">
      <style:text-properties officeooo:rsid="00077eef"/>
    </style:style>
    <style:style style:name="T29" style:family="text">
      <style:text-properties fo:color="#000009" loext:opacity="100%" fo:background-color="#ffff00" loext:char-shading-value="0"/>
    </style:style>
    <style:style style:name="T30" style:family="text">
      <style:text-properties fo:color="#000009" loext:opacity="100%" fo:letter-spacing="-0.005cm" fo:background-color="#ffff00" loext:char-shading-value="0"/>
    </style:style>
    <style:style style:name="T31" style:family="text">
      <style:text-properties fo:color="#000009" loext:opacity="100%" fo:letter-spacing="-0.004cm" fo:background-color="#ffff00" loext:char-shading-value="0"/>
    </style:style>
    <style:style style:name="T32" style:family="text">
      <style:text-properties fo:color="#000009" loext:opacity="100%" fo:letter-spacing="-0.004cm" officeooo:rsid="000068b1" fo:background-color="#ffff00" loext:char-shading-value="0"/>
    </style:style>
    <style:style style:name="T33" style:family="text">
      <style:text-properties fo:color="#000009" loext:opacity="100%" fo:letter-spacing="-0.004cm" officeooo:rsid="000a8e69" fo:background-color="#ffff00" loext:char-shading-value="0"/>
    </style:style>
    <style:style style:name="T34" style:family="text">
      <style:text-properties fo:color="#000009" loext:opacity="100%" fo:letter-spacing="-0.007cm" fo:background-color="#ffff00" loext:char-shading-value="0"/>
    </style:style>
    <style:style style:name="T35" style:family="text">
      <style:text-properties officeooo:rsid="000a8e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Fonte_20_parág._20_padrão"><text:span text:style-name="T18"/></text:span></text:p>
      <text:p text:style-name="P20"><text:span text:style-name="Fonte_20_parág._20_padrão"><text:span text:style-name="T18">REQUERIMENTO DE MATRÍCULA NO P</text:span></text:span><text:span text:style-name="Fonte_20_parág._20_padrão"><text:span text:style-name="T19">ROFIAP</text:span></text:span><text:span text:style-name="Fonte_20_parág._20_padrão"><text:span text:style-name="T16">/UFFS/202</text:span></text:span><text:span text:style-name="Fonte_20_parág._20_padrão"><text:span text:style-name="T17">4</text:span></text:span></text:p>
      <text:p text:style-name="P15"/>
      <text:p text:style-name="P16"><text:bookmark text:name="_Hlk129186223"/>IDENTIFICAÇÃO</text:p>
      <text:p text:style-name="P23"><text:span text:style-name="T25">*</text:span>Nome do(a) Classificado(a): _______________________________________________________________</text:p>
      <text:p text:style-name="P23"><text:s/>Nome Social:____________________________________________________________________________</text:p>
      <text:p text:style-name="P23"><text:span text:style-name="T25">*</text:span>Nome da Mãe:_________________________________ Nome do Pai:______________________________</text:p>
      <text:p text:style-name="P23"><text:span text:style-name="T25">*</text:span>Data Nascimento: _____________Estado Civil:______________<text:span text:style-name="T25">*</text:span>Sexo:_________ <text:span text:style-name="T25">*</text:span>Etnia:_____________</text:p>
      <text:p text:style-name="P23"><text:s/>Tipo Sanguíneo:___<text:span text:style-name="T25">*</text:span>Nacionalidade: _______________<text:span text:style-name="T25">*</text:span>Naturalidade:_______________UF Nasc._______</text:p>
      <text:p text:style-name="P23"><text:span text:style-name="T25">*</text:span>País de Origem:__________________<text:span text:style-name="T25">*</text:span>Necessidade Especial:____________________________________</text:p>
      <text:p text:style-name="P17"><text:span text:style-name="T25">*</text:span><text:span text:style-name="T3">E-Mail:____________________________________________________________________________</text:span></text:p>
      <text:p text:style-name="P18"/>
      <text:p text:style-name="P16">DOCUMENTOS</text:p>
      <text:p text:style-name="P23"><text:span text:style-name="T25">*</text:span>CPF:__________________PIS:__________________<text:span text:style-name="T25">*</text:span>Título de Eleitor:____________________________</text:p>
      <text:p text:style-name="P23"><text:span text:style-name="T25">*</text:span>RG:___________________Órgão Exp./UF:_______/________ Data Exp.: __________________________</text:p>
      <text:p text:style-name="P23"><text:span text:style-name="T25">*</text:span>R<text:span text:style-name="T28">egistro Profissional</text:span>:_____________________________________________________________________</text:p>
      <text:p text:style-name="P25"/>
      <text:p text:style-name="P16">ENDEREÇO</text:p>
      <text:p text:style-name="P23"><text:span text:style-name="T25">*</text:span>Endereço: ___________________________________________________________________Nº: _______</text:p>
      <text:p text:style-name="P23">Bairro:___________________<text:span text:style-name="T25">*</text:span>CEP:_______________<text:span text:style-name="T25">*</text:span>Cidade/UF:_______________________________</text:p>
      <text:p text:style-name="P23">Complemento:___________________________________________________________________________</text:p>
      <text:p text:style-name="P23"><text:span text:style-name="T25">*</text:span>Contato Pessoal: _______________Comercial:_______________<text:span text:style-name="T25">*</text:span><text:span text:style-name="T20">Contato</text:span><text:span text:style-name="T26"> </text:span>Urgência:_________________</text:p>
      <text:p text:style-name="P19"/>
      <text:p text:style-name="P16">FORMAÇÃO</text:p>
      <text:p text:style-name="P23"><text:span text:style-name="T25">*</text:span>Graduação em: _________________________________________________________________________</text:p>
      <text:p text:style-name="P23">Instituição:______________________________________________________________________________</text:p>
      <text:p text:style-name="P23"><text:span text:style-name="T25">*</text:span>Cidade/UF: _______________________________________<text:span text:style-name="T25">*</text:span>Mês/Ano Conclusão:___________________</text:p>
      <text:p text:style-name="P26"/>
      <text:p text:style-name="P21"><text:span text:style-name="T4">Informar</text:span><text:span text:style-name="T3"> </text:span><text:span text:style-name="T4">se</text:span><text:span text:style-name="T5"> </text:span><text:span text:style-name="T4">precisa</text:span><text:span text:style-name="T6"> </text:span><text:span text:style-name="T4">de</text:span><text:span text:style-name="T5"> </text:span><text:span text:style-name="T4">atendimento</text:span><text:span text:style-name="T6"> </text:span><text:span text:style-name="T4">especial</text:span><text:span text:style-name="T9"> </text:span><text:span text:style-name="T4">para</text:span><text:span text:style-name="T5"> </text:span><text:span text:style-name="T4">as</text:span><text:span text:style-name="T3"> </text:span><text:span text:style-name="T4">aulas</text:span><text:span text:style-name="T6"> </text:span><text:span text:style-name="T4">(ex:</text:span><text:span text:style-name="T5"> </text:span><text:span text:style-name="T4">tradutor/intérprete</text:span><text:span text:style-name="T6"> </text:span><text:span text:style-name="T4">de</text:span><text:span text:style-name="T5"> </text:span><text:span text:style-name="T4">Libras) </text:span></text:p>
      <text:p text:style-name="P21"><text:span text:style-name="T13">( <text:s text:c="4"/></text:span><text:span text:style-name="T4">) Não.<text:tab/></text:span><text:span text:style-name="T13">( <text:s text:c="4"/></text:span><text:span text:style-name="T4">) Sim. Qual? </text:span><text:span text:style-name="T14"><text:tab/></text:span></text:p>
      <text:p text:style-name="P22"><text:span text:style-name="T13"><text:s text:c="2"/>( <text:s text:c="4"/></text:span><text:span text:style-name="T4">) </text:span><text:span text:style-name="T12">Declaro que li e concordo com as normas do</text:span><text:span text:style-name="T10"> EDITAL PROFIAP Nº 15/2024 – ENA 2024/02</text:span></text:p>
      <text:p text:style-name="P11"/>
      <text:p text:style-name="P8"><text:soft-page-break/></text:p>
      <text:p text:style-name="P6"/>
      <text:p text:style-name="P6">Solicito Matrícula nos Componentes Curriculares Descritos Abaixo: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Componentes Curriculares </text:p>
          </table:table-cell>
          <table:table-cell table:style-name="Tabela1.B1" office:value-type="string">
            <text:p text:style-name="P28">Créditos </text:p>
          </table:table-cell>
        </table:table-row>
        <table:table-row table:style-name="Tabela1.1"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</table:table-row>
        <table:table-row table:style-name="Tabela1.1">
          <table:table-cell table:style-name="Tabela1.A5" office:value-type="string">
            <text:p text:style-name="P30"/>
          </table:table-cell>
          <table:table-cell table:style-name="Tabela1.B5" office:value-type="string">
            <text:p text:style-name="P30"/>
          </table:table-cell>
        </table:table-row>
        <table:table-row table:style-name="Tabela1.1">
          <table:table-cell table:style-name="Tabela1.A5" office:value-type="string">
            <text:p text:style-name="P30"/>
          </table:table-cell>
          <table:table-cell table:style-name="Tabela1.B5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0"/>
          </table:table-cell>
        </table:table-row>
      </table:table>
      <text:p text:style-name="P6"/>
      <text:p text:style-name="P28">…………………………………………………………………………………………………………</text:p>
      <text:p text:style-name="P29"/>
      <text:p text:style-name="P31"><text:span text:style-name="T24">TRÂMITE INTERNO</text:span><text:span text:style-name="T23"> </text:span></text:p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8">Entrada no SGPG Data: …..../........../20……. <text:s text:c="2"/>Recebido Por </text:p>
          </table:table-cell>
        </table:table-row>
      </table:table>
      <text:p text:style-name="P6"/>
      <text:p text:style-name="P28">…………………………………………………………………………………………………………</text:p>
      <text:p text:style-name="P6"/>
      <text:p text:style-name="P6"/>
      <text:p text:style-name="P6"/>
      <text:p text:style-name="P6"/>
      <text:p text:style-name="P7">______________________________</text:p>
      <text:p text:style-name="P9">Assinatura do(a) Discente </text:p>
      <text:p text:style-name="P11"/>
      <text:p text:style-name="P11"/>
      <text:p text:style-name="P3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><text:span text:style-name="T27">*</text:span><text:span text:style-name="T29">Preenchimento OBRIGATÓRIO</text:span><text:span text:style-name="T30"> </text:span><text:span text:style-name="T29">(</text:span><text:span text:style-name="T21">digite</text:span><text:span text:style-name="T22"> </text:span><text:span text:style-name="T29">as</text:span><text:span text:style-name="T31"> </text:span><text:span text:style-name="T29">informações,</text:span><text:span text:style-name="T30"> </text:span><text:span text:style-name="T29">imprima</text:span><text:span text:style-name="T34">, </text:span><text:span text:style-name="T31">assine </text:span><text:span text:style-name="T32">e </text:span><text:span text:style-name="T33">o </text:span><text:span text:style-name="T32">DIGITALIZ</text:span><text:span text:style-name="T33">E.</text:span></text:p>
      <text:p text:style-name="P27"><text:span text:style-name="T35">A</text:span>nexá-lo ao e-mail <text:span text:style-name="T1">da MATRÍCULA</text:span>.</text:p>
      <text:p text:style-name="P33">Após a efetivação da matrícula, o aluno receberá um e-mail de confirma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1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ListLabel_20_1" style:display-name="ListLabel 1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officeooo:paragraph-rsid="00143841"/>
    </style:style>
    <style:style style:name="MP3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style:font-name="Times New Roman" officeooo:paragraph-rsid="00143841" style:font-name-complex="Times New Roman"/>
    </style:style>
    <style:style style:name="MP4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MP5" style:family="paragraph" style:parent-style-name="Normal" style:master-page-name="">
      <loext:graphic-properties draw:fill="none"/>
      <style:paragraph-properties fo:margin-left="1.7cm" fo:margin-right="1.499cm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style:font-name-complex="Times New Roman" fo:hyphenate="false" loext:hyphenation-no-caps="false"/>
    </style:style>
    <style:style style:name="MP6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T1" style:family="text">
      <style:text-properties officeooo:rsid="001695d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/></text:p>
        <text:p text:style-name="MP3">SERVIÇO PÚBLICO FEDERAL</text:p>
        <text:p text:style-name="MP4">UNIVERSIDADE FEDERAL DA FRONTEIRA SUL</text:p>
        <text:p text:style-name="MP5">PROGRAMA DE MESTRADO PROFISSIONAL EM ADMINISTRAÇÃO PÚBLICA</text:p>
        <text:p text:style-name="MP6"/>
        <text:p text:style-name="MP7"/>
      </style:header>
      <style:footer>
        <text:p text:style-name="Footer">_____________________________________________________________________________</text:p>
        <text:p text:style-name="MP8"><text:span text:style-name="MT1">PROFIAP</text:span> – Campus Chapecó (SC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Samira</meta:initial-creator>
    <meta:creation-date>2022-02-11T14:25:00Z</meta:creation-date>
    <dc:date>2024-07-31T09:10:49.940000000</dc:date>
    <meta:editing-cycles>26</meta:editing-cycles>
    <meta:editing-duration>PT58M18S</meta:editing-duration>
    <meta:document-statistic meta:table-count="2" meta:image-count="0" meta:object-count="0" meta:page-count="2" meta:paragraph-count="43" meta:word-count="170" meta:character-count="2561" meta:non-whitespace-character-count="24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nderson.guisolphi/Downloads/Anexo%20I%20-%20Formulário%20de%20inscrição%20(1).odt/Normal"/>
  </office:meta>
</office:document-meta>
</file>