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1pt" officeooo:paragraph-rsid="000068b1" style:font-size-asian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5" style:family="paragraph" style:parent-style-name="Standard">
      <style:paragraph-properties fo:line-height="150%"/>
      <style:text-properties officeooo:rsid="00110155" officeooo:paragraph-rsid="0004ce1c"/>
    </style:style>
    <style:style style:name="P6" style:family="paragraph" style:parent-style-name="Standard">
      <style:paragraph-properties fo:line-height="150%"/>
      <style:text-properties officeooo:rsid="00110155" officeooo:paragraph-rsid="0006054e"/>
    </style:style>
    <style:style style:name="P7" style:family="paragraph" style:parent-style-name="Standard">
      <style:paragraph-properties fo:line-height="150%"/>
      <style:text-properties officeooo:rsid="00110155" officeooo:paragraph-rsid="00077eef"/>
    </style:style>
    <style:style style:name="P8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9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10" style:family="paragraph" style:parent-style-name="Standard">
      <style:paragraph-properties fo:line-height="150%"/>
      <style:text-properties fo:color="#000000" loext:opacity="100%" fo:font-size="12pt" fo:letter-spacing="-0.007cm" officeooo:rsid="00110155" officeooo:paragraph-rsid="00077eef" style:font-size-asian="12pt"/>
    </style:style>
    <style:style style:name="P11" style:family="paragraph" style:parent-style-name="Standard">
      <style:paragraph-properties fo:line-height="150%"/>
      <style:text-properties fo:color="#000000" loext:opacity="100%" fo:font-size="12pt" fo:letter-spacing="-0.007cm" fo:font-weight="bold" officeooo:rsid="00077eef" officeooo:paragraph-rsid="00077eef" style:font-size-asian="12pt" style:font-weight-asian="bold" style:font-weight-complex="bold"/>
    </style:style>
    <style:style style:name="P12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4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5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17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18" style:family="paragraph" style:parent-style-name="Heading_20_1">
      <style:paragraph-properties fo:margin-left="1.376cm" fo:margin-right="0cm" fo:margin-top="0.127cm" fo:margin-bottom="0cm" style:contextual-spacing="false" fo:text-align="center" style:justify-single-word="false" fo:text-indent="0cm" style:auto-text-indent="false"/>
      <style:text-properties officeooo:paragraph-rsid="000068b1"/>
    </style:style>
    <style:style style:name="P19" style:family="paragraph" style:parent-style-name="Standard">
      <style:paragraph-properties fo:margin-top="0.351cm" fo:margin-bottom="0cm" style:contextual-spacing="false" fo:line-height="100%"/>
      <style:text-properties fo:color="#000000" loext:opacity="100%" fo:font-size="12pt" fo:letter-spacing="-0.007cm" officeooo:rsid="00077eef" officeooo:paragraph-rsid="000c1fe9" style:font-size-asian="12pt"/>
    </style:style>
    <style:style style:name="P20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2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13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7cm" officeooo:rsid="000ebc70"/>
    </style:style>
    <style:style style:name="T7" style:family="text">
      <style:text-properties fo:color="#000009" loext:opacity="100%" fo:letter-spacing="-0.005cm"/>
    </style:style>
    <style:style style:name="T8" style:family="text">
      <style:text-properties fo:color="#000009" loext:opacity="100%" fo:letter-spacing="-0.005cm" fo:background-color="#ffff00" loext:char-shading-value="0"/>
    </style:style>
    <style:style style:name="T9" style:family="text">
      <style:text-properties fo:color="#000009" loext:opacity="100%" fo:letter-spacing="0.095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4cm" fo:background-color="#ffff00" loext:char-shading-value="0"/>
    </style:style>
    <style:style style:name="T12" style:family="text">
      <style:text-properties fo:color="#000009" loext:opacity="100%" fo:letter-spacing="-0.004cm" officeooo:rsid="000068b1" fo:background-color="#ffff00" loext:char-shading-value="0"/>
    </style:style>
    <style:style style:name="T13" style:family="text">
      <style:text-properties fo:color="#000009" loext:opacity="100%" fo:letter-spacing="-0.004cm" officeooo:rsid="000a8e69" fo:background-color="#ffff00" loext:char-shading-value="0"/>
    </style:style>
    <style:style style:name="T14" style:family="text">
      <style:text-properties fo:color="#000009" loext:opacity="100%" fo:letter-spacing="-0.004cm" officeooo:rsid="000068b1"/>
    </style:style>
    <style:style style:name="T15" style:family="text">
      <style:text-properties fo:color="#000009" loext:opacity="100%" fo:letter-spacing="-0.004cm" officeooo:rsid="000c1fe9"/>
    </style:style>
    <style:style style:name="T16" style:family="text">
      <style:text-properties fo:color="#000009" loext:opacity="100%" fo:letter-spacing="-0.004cm" officeooo:rsid="0010b071"/>
    </style:style>
    <style:style style:name="T17" style:family="text">
      <style:text-properties fo:color="#000009" loext:opacity="100%" fo:background-color="#ffff00" loext:char-shading-value="0"/>
    </style:style>
    <style:style style:name="T18" style:family="text">
      <style:text-properties fo:color="#c8201d" loext:opacity="100%" fo:font-size="12pt" fo:letter-spacing="-0.007cm" style:font-size-asian="12pt"/>
    </style:style>
    <style:style style:name="T19" style:family="text">
      <style:text-properties fo:color="#c8201d" loext:opacity="100%" fo:font-size="12pt" fo:letter-spacing="-0.007cm" officeooo:rsid="00077eef" style:font-size-asian="12pt"/>
    </style:style>
    <style:style style:name="T20" style:family="text">
      <style:text-properties fo:color="#c8201d" loext:opacity="100%" fo:background-color="#ffff00" loext:char-shading-value="0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4cm" fo:font-weight="bold" officeooo:rsid="000068b1" style:font-size-asian="12pt" style:font-weight-asian="bold"/>
    </style:style>
    <style:style style:name="T30" style:family="text">
      <style:text-properties fo:font-size="12pt" fo:letter-spacing="-0.004cm" fo:font-weight="bold" officeooo:rsid="000e0a9e" style:font-size-asian="12pt" style:font-weight-asian="bold"/>
    </style:style>
    <style:style style:name="T31" style:family="text">
      <style:text-properties fo:font-size="12pt" fo:letter-spacing="-0.004cm" fo:font-weight="bold" officeooo:rsid="0010b071" style:font-size-asian="12pt" style:font-weight-asian="bold"/>
    </style:style>
    <style:style style:name="T32" style:family="text">
      <style:text-properties fo:font-size="12pt" fo:letter-spacing="-0.018cm" style:font-size-asian="12pt"/>
    </style:style>
    <style:style style:name="T33" style:family="text">
      <style:text-properties fo:font-size="12pt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color="#000000" loext:opacity="100%" fo:letter-spacing="-0.007cm" fo:background-color="#ffff00" loext:char-shading-value="0"/>
    </style:style>
    <style:style style:name="T38" style:family="text">
      <style:text-properties fo:color="#000000" loext:opacity="100%" fo:font-size="12pt" fo:letter-spacing="-0.007cm" officeooo:rsid="00077eef" style:font-size-asian="12pt"/>
    </style:style>
    <style:style style:name="T39" style:family="text">
      <style:text-properties fo:color="#000000" loext:opacity="100%" fo:background-color="#ffff00" loext:char-shading-value="0"/>
    </style:style>
    <style:style style:name="T40" style:family="text">
      <style:text-properties officeooo:rsid="00077eef"/>
    </style:style>
    <style:style style:name="T41" style:family="text">
      <style:text-properties officeooo:rsid="000a8e69"/>
    </style:style>
    <style:style style:name="T42" style:family="text">
      <style:text-properties officeooo:rsid="0010b071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T1">FORMULÁRIO</text:span><text:span text:style-name="T2"> </text:span><text:span text:style-name="T1">DE</text:span><text:span text:style-name="T3"> </text:span><text:span text:style-name="T5">MATRÍCULA</text:span><text:span text:style-name="T3"> </text:span><text:span text:style-name="T1">PARA</text:span><text:span text:style-name="T7"> </text:span><text:span text:style-name="T16">O MESTRADO PROFISSIONAL EM MATEMÁTICA EM REDE NACIONAL</text:span></text:h>
      <text:p text:style-name="P19"/>
      <text:p text:style-name="P9"><text:span text:style-name="T43">IDENTIFICAÇÃO</text:span></text:p>
      <text:p text:style-name="P6"><text:span text:style-name="T18">*</text:span>Nome <text:span text:style-name="T42">Civil</text:span>: _____________________________________________________________________________</text:p>
      <text:p text:style-name="P5"><text:s/>Nome Social:_____________________________________________________________________________</text:p>
      <text:p text:style-name="P6"><text:span text:style-name="T18">*</text:span>Nome da Mãe:_________________________________ Nome do Pai:_______________________________</text:p>
      <text:p text:style-name="P6"><text:span text:style-name="T18">*</text:span>Data Nascimento: _____________Estado Civil:______________<text:span text:style-name="T18">*</text:span>Sexo:_________ <text:span text:style-name="T18">*</text:span>Etnia:______________</text:p>
      <text:p text:style-name="P6"><text:s/>Tipo Sanguíneo:___<text:span text:style-name="T18">*</text:span>Nacionalidade: _______________<text:span text:style-name="T18">*</text:span>Naturalidade:_______________UF Nasc._________</text:p>
      <text:p text:style-name="P6"><text:span text:style-name="T18">*</text:span>País de Origem:__________________<text:span text:style-name="T18">*</text:span>Necessidade Especial:______________________________________</text:p>
      <text:p text:style-name="P8"><text:span text:style-name="T18">*</text:span><text:span text:style-name="T23">E-Mail:_____________________________________________________________________________</text:span></text:p>
      <text:p text:style-name="P10"/>
      <text:p text:style-name="P11">DOCUMENTOS</text:p>
      <text:p text:style-name="P6"><text:span text:style-name="T18">*</text:span>CPF:__________________PIS:__________________<text:span text:style-name="T18">*</text:span>Título de Eleitor:____________________________</text:p>
      <text:p text:style-name="P6"><text:span text:style-name="T18">*</text:span>RG:___________________Órgão Exp./UF:_______/________ Data Exp.: __________________________</text:p>
      <text:p text:style-name="P7"><text:span text:style-name="T18">*</text:span>R<text:span text:style-name="T40">egistro Profissional</text:span>:_____________________________________________________________________</text:p>
      <text:p text:style-name="P6"/>
      <text:p text:style-name="P11">ENDEREÇO</text:p>
      <text:p text:style-name="P7"><text:span text:style-name="T18">*</text:span>Endereço: ___________________________________________________________________Nº: _______</text:p>
      <text:p text:style-name="P7">Bairro:___________________<text:span text:style-name="T18">*</text:span>CEP:_______________<text:span text:style-name="T18">*</text:span>Cidade/UF:_______________________________</text:p>
      <text:p text:style-name="P7">Complemento:___________________________________________________________________________</text:p>
      <text:p text:style-name="P7"><text:span text:style-name="T18">*</text:span>Contato Pessoal: _______________Comercial:_______________<text:span text:style-name="T18">*</text:span><text:span text:style-name="T38">Contato</text:span><text:span text:style-name="T19"> </text:span>Urgência:_________________</text:p>
      <text:p text:style-name="P9"/>
      <text:p text:style-name="P11">FORMAÇÃO</text:p>
      <text:p text:style-name="P7"><text:span text:style-name="T18">*</text:span>Graduação em: _________________________________________________________________________</text:p>
      <text:p text:style-name="P5">Instituição:______________________________________________________________________________</text:p>
      <text:p text:style-name="P7"><text:span text:style-name="T18">*</text:span>Cidade/UF: _______________________________________<text:span text:style-name="T18">*</text:span>Mês/Ano Conclusão:___________________</text:p>
      <text:p text:style-name="P14"/>
      <text:p text:style-name="P2"/>
      <text:p text:style-name="P12"><text:span text:style-name="T21">Informar</text:span><text:span text:style-name="T23"> </text:span><text:span text:style-name="T21">se</text:span><text:span text:style-name="T24"> </text:span><text:span text:style-name="T21">precisa</text:span><text:span text:style-name="T25"> </text:span><text:span text:style-name="T21">de</text:span><text:span text:style-name="T24"> </text:span><text:span text:style-name="T21">atendimento</text:span><text:span text:style-name="T25"> </text:span><text:span text:style-name="T21">especial</text:span><text:span text:style-name="T27"> </text:span><text:span text:style-name="T21">para</text:span><text:span text:style-name="T24"> </text:span><text:span text:style-name="T21">as</text:span><text:span text:style-name="T23"> </text:span><text:span text:style-name="T21">aulas</text:span><text:span text:style-name="T25"> </text:span><text:span text:style-name="T21">(ex:</text:span><text:span text:style-name="T24"> </text:span><text:span text:style-name="T21">tradutor/intérprete</text:span><text:span text:style-name="T25"> </text:span><text:span text:style-name="T21">de</text:span><text:span text:style-name="T24"> </text:span><text:span text:style-name="T21">Libras) </text:span></text:p>
      <text:p text:style-name="P12"><text:span text:style-name="T32">(</text:span><text:span text:style-name="T21"><text:tab/>) Não.<text:tab/></text:span><text:span text:style-name="T32">(</text:span><text:span text:style-name="T21"><text:tab/>) Sim. Qual? </text:span><text:span text:style-name="T33"><text:tab/></text:span></text:p>
      <text:p text:style-name="P13"><text:soft-page-break/><text:span text:style-name="T32"><text:s text:c="2"/>( <text:s text:c="4"/></text:span><text:span text:style-name="T21">) Declaro</text:span><text:span text:style-name="T23"> </text:span><text:span text:style-name="T21">que</text:span><text:span text:style-name="T25"> </text:span><text:span text:style-name="T21">li</text:span><text:span text:style-name="T25"> </text:span><text:span text:style-name="T21">e</text:span><text:span text:style-name="T34"> </text:span><text:span text:style-name="T21">concordo</text:span><text:span text:style-name="T27"> </text:span><text:span text:style-name="T21">com</text:span><text:span text:style-name="T34"> </text:span><text:span text:style-name="T21">as</text:span><text:span text:style-name="T27"> </text:span><text:span text:style-name="T21">normas</text:span><text:span text:style-name="T27"> </text:span><text:span text:style-name="T21">do </text:span><text:span text:style-name="T22">Edital</text:span><text:span text:style-name="T26"> </text:span><text:span text:style-name="T22">nº</text:span><text:span text:style-name="T28"> </text:span><text:span text:style-name="T31">7</text:span><text:span text:style-name="T28">/</text:span><text:span text:style-name="T31">PROFMAT</text:span><text:span text:style-name="T28">/UFFS/202</text:span><text:span text:style-name="T29">4</text:span><text:span text:style-name="T28">.</text:span></text:p>
      <text:p text:style-name="P3"/>
      <text:p text:style-name="P3"/>
      <text:p text:style-name="P3"/>
      <text:p text:style-name="P3"><draw:custom-shape text:anchor-type="char" draw:z-index="0" draw:name="Graphic 2" draw:style-name="gr1" draw:text-style-name="P24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5"> </text:span>do(a)<text:span text:style-name="T35"> </text:span><text:span text:style-name="T36">candidato(a)</text:span></text:h>
      <text:p text:style-name="P16"/>
      <text:p text:style-name="P16"/>
      <text:p text:style-name="P4"><text:span text:style-name="T20">*</text:span><text:span text:style-name="T17">Preenchimento OBRIGATÓRIO</text:span><text:span text:style-name="T8"> </text:span><text:span text:style-name="T17">(</text:span><text:span text:style-name="T39">digite</text:span><text:span text:style-name="T37"> </text:span><text:span text:style-name="T17">as</text:span><text:span text:style-name="T11"> </text:span><text:span text:style-name="T17">informações,</text:span><text:span text:style-name="T8"> </text:span><text:span text:style-name="T17">imprima</text:span><text:span text:style-name="T4">, </text:span><text:span text:style-name="T11">assine </text:span><text:span text:style-name="T12">e </text:span><text:span text:style-name="T13">o </text:span><text:span text:style-name="T12">DIGITALIZ</text:span><text:span text:style-name="T13">E.</text:span></text:p>
      <text:p text:style-name="P15"><text:span text:style-name="T41">A</text:span>nexá-lo ao e-mail <text:span text:style-name="T40">já enviado </text:span>de INSCRIÇÃO.</text:p>
      <text:p text:style-name="P17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pt" fo:country="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79cm" style:type="center"/>
          <style:tab-stop style:position="17.7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79cm" style:type="center"/>
          <style:tab-stop style:position="17.7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MP3" style:family="paragraph" style:parent-style-name="Text_20_body">
      <style:paragraph-properties fo:margin-top="0cm" fo:margin-bottom="0cm" style:contextual-spacing="false" fo:line-height="113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3a5be398-7fff-8b89-d4a8-871e26eeee87"/><draw:frame draw:style-name="Mfr1" draw:name="Figura1" text:anchor-type="as-char" svg:width="2.328cm" svg:height="2.355cm" draw:z-index="2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OGRAMA DE PÓS-GRADUAÇÃO PROFISSIONAL EM MATEMÁTICA EM REDE NACIONAL</text:p>
        <text:p text:style-name="MP3">Rodovia SC-484, Km 02, Bairro Fronteira Sul, Chapecó, SC, CEP 89815-899, 49 2049-6472</text:p>
        <text:p text:style-name="MP3">sec.profmat@uffs.edu.br, www.uffs.edu.br/profmat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4-11-05T16:13:30.133000000</dc:date>
    <meta:editing-duration>PT44M16S</meta:editing-duration>
    <meta:generator>LibreOffice/7.2.3.2$Windows_X86_64 LibreOffice_project/d166454616c1632304285822f9c83ce2e660fd92</meta:generator>
    <meta:editing-cycles>8</meta:editing-cycles>
    <meta:document-statistic meta:table-count="0" meta:image-count="1" meta:object-count="0" meta:page-count="2" meta:paragraph-count="35" meta:word-count="165" meta:character-count="2353" meta:non-whitespace-character-count="2211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