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4000001054D97B54DD5315B5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92cm" table:align="margins"/>
    </style:style>
    <style:style style:name="Tabela1.A" style:family="table-column">
      <style:table-column-properties style:column-width="2.923cm" style:rel-column-width="10647*"/>
    </style:style>
    <style:style style:name="Tabela1.B" style:family="table-column">
      <style:table-column-properties style:column-width="4.611cm" style:rel-column-width="16795*"/>
    </style:style>
    <style:style style:name="Tabela1.C" style:family="table-column">
      <style:table-column-properties style:column-width="1.782cm" style:rel-column-width="6487*"/>
    </style:style>
    <style:style style:name="Tabela1.D" style:family="table-column">
      <style:table-column-properties style:column-width="2.611cm" style:rel-column-width="9506*"/>
    </style:style>
    <style:style style:name="Tabela1.E" style:family="table-column">
      <style:table-column-properties style:column-width="6.068cm" style:rel-column-width="22100*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794cm" table:align="left"/>
    </style:style>
    <style:style style:name="Tabela2.A" style:family="table-column">
      <style:table-column-properties style:column-width="2.492cm"/>
    </style:style>
    <style:style style:name="Tabela2.B" style:family="table-column">
      <style:table-column-properties style:column-width="2.205cm"/>
    </style:style>
    <style:style style:name="Tabela2.C" style:family="table-column">
      <style:table-column-properties style:column-width="13.097cm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9pt" officeooo:paragraph-rsid="003a190d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font-weight="bold" officeooo:rsid="003fe8da" officeooo:paragraph-rsid="00515544" style:font-name-asian="TimesNewRomanPSMT" style:font-size-asian="9pt" style:font-weight-asian="bold" style:font-name-complex="TimesNewRomanPSMT" style:font-size-complex="9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8pt" fo:font-style="italic" style:text-underline-style="none" fo:font-weight="normal" officeooo:rsid="0017eebc" fo:background-color="transparent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6cd56b" officeooo:paragraph-rsid="006cd56b" style:font-name-asian="TimesNewRomanPSMT" style:font-size-asian="9pt" style:font-weight-asian="bold" style:font-name-complex="TimesNewRomanPSMT" style:font-size-complex="9pt" style:font-weight-complex="bold"/>
    </style:style>
    <style:style style:name="P5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1pt" style:text-underline-style="none" fo:font-weight="normal" officeooo:rsid="00ac3be6" officeooo:paragraph-rsid="004760ba" style:font-name-asian="TimesNewRomanPSMT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6" style:family="paragraph" style:parent-style-name="Corpo_20_de_20_texto_20_2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officeooo:rsid="002967ec" officeooo:paragraph-rsid="004760ba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font-name="Times New Roman" fo:font-size="11pt" style:text-underline-style="none" fo:font-weight="bold" officeooo:rsid="0018fe34" officeooo:paragraph-rsid="004760ba" style:font-name-asian="TimesNewRomanPSMT" style:font-size-asian="11pt" style:font-weight-asian="bold" style:font-name-complex="Arial" style:font-size-complex="11pt" style:font-weight-complex="bold"/>
    </style:style>
    <style:style style:name="P8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1pt" style:text-underline-style="none" fo:font-weight="bold" officeooo:rsid="00515544" officeooo:paragraph-rsid="006ee4f1" style:font-name-asian="TimesNewRomanPSMT" style:font-size-asian="11pt" style:font-weight-asian="bold" style:font-name-complex="Arial" style:font-size-complex="11pt" style:font-weight-complex="bold"/>
    </style:style>
    <style:style style:name="P9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1pt" style:text-underline-style="none" fo:font-weight="normal" officeooo:rsid="0086f60c" officeooo:paragraph-rsid="00764350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1pt" style:text-underline-style="none" fo:font-weight="normal" officeooo:rsid="004c2a46" officeooo:paragraph-rsid="006ee4f1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use-window-font-color="true" loext:opacity="0%" fo:font-size="11pt" officeooo:paragraph-rsid="006ff3e4" style:font-size-asian="11pt" style:font-size-complex="11pt"/>
    </style:style>
    <style:style style:name="P12" style:family="paragraph" style:parent-style-name="Corpo_20_de_20_texto_20_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1pt" fo:font-weight="bold" officeooo:rsid="0086f60c" officeooo:paragraph-rsid="004760ba" style:font-size-asian="11pt" style:font-weight-asian="bold" style:font-name-complex="Arial" style:font-size-complex="11pt" style:font-weight-complex="bold"/>
    </style:style>
    <style:style style:name="P13" style:family="paragraph" style:parent-style-name="Corpo_20_de_20_texto_20_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officeooo:rsid="00ac3be6" officeooo:paragraph-rsid="004760ba" style:font-size-asian="11pt" style:font-name-complex="Arial" style:font-size-complex="11pt" fo:hyphenate="false" fo:hyphenation-remain-char-count="2" fo:hyphenation-push-char-count="2" loext:hyphenation-no-caps="false"/>
    </style:style>
    <style:style style:name="P14" style:family="paragraph" style:parent-style-name="Corpo_20_de_20_texto_20_2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officeooo:rsid="002967ec" officeooo:paragraph-rsid="004760ba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officeooo:rsid="003092a9" officeooo:paragraph-rsid="00574bbe" fo:background-color="#ffffff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officeooo:rsid="004f33bd" officeooo:paragraph-rsid="00574bbe" fo:background-color="#ffffff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officeooo:rsid="004fb689" officeooo:paragraph-rsid="00574bbe" fo:background-color="#ffffff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fo:font-weight="bold" officeooo:rsid="00574bbe" officeooo:paragraph-rsid="00515544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officeooo:rsid="0070a6e3" officeooo:paragraph-rsid="00574bbe" fo:background-color="#ffff00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1pt" officeooo:paragraph-rsid="00707ba9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1pt" fo:font-weight="bold" officeooo:rsid="004f33bd" officeooo:paragraph-rsid="0070a6e3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officeooo:rsid="003a190d" officeooo:paragraph-rsid="00585267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3a190d" officeooo:paragraph-rsid="00515544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bold" officeooo:rsid="003fe8da" officeooo:paragraph-rsid="003fe8da" style:font-name-asian="TimesNewRomanPSMT" style:font-size-asian="11pt" style:font-weight-asian="bold" style:font-name-complex="TimesNewRomanPSMT" style:font-size-complex="11pt" style:font-weight-complex="bold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bold" officeooo:rsid="00403001" officeooo:paragraph-rsid="00403001" style:font-name-asian="TimesNewRomanPSMT" style:font-size-asian="11pt" style:font-weight-asian="bold" style:font-name-complex="TimesNewRomanPSMT" style:font-size-complex="11pt" style:font-weight-complex="bold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03001" officeooo:paragraph-rsid="00403001" style:font-name-asian="TimesNewRomanPSMT" style:font-size-asian="11pt" style:font-weight-asian="normal" style:font-name-complex="TimesNewRomanPSMT" style:font-size-complex="11pt" style:font-weight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03001" officeooo:paragraph-rsid="0063e9ce" style:font-name-asian="TimesNewRomanPSMT" style:font-size-asian="11pt" style:font-weight-asian="normal" style:font-name-complex="TimesNewRomanPSMT" style:font-size-complex="11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03001" officeooo:paragraph-rsid="00707ba9" style:font-name-asian="TimesNewRomanPSMT" style:font-size-asian="11pt" style:font-weight-asian="normal" style:font-name-complex="TimesNewRomanPSMT" style:font-size-complex="11pt" style:font-weight-complex="normal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1ebdb" officeooo:paragraph-rsid="0041ebdb" style:font-name-asian="TimesNewRomanPSMT" style:font-size-asian="11pt" style:font-weight-asian="normal" style:font-name-complex="TimesNewRomanPSMT" style:font-size-complex="11pt" style:font-weight-complex="normal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1ebdb" officeooo:paragraph-rsid="00707ba9" style:font-name-asian="TimesNewRomanPSMT" style:font-size-asian="11pt" style:font-weight-asian="normal" style:font-name-complex="TimesNewRomanPSMT" style:font-size-complex="11pt" style:font-weight-complex="normal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5b86b1" officeooo:paragraph-rsid="005b86b1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5b86b1" officeooo:paragraph-rsid="00574bbe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rsid="0018fe34" officeooo:paragraph-rsid="00150b8f" style:font-name-asian="TimesNewRomanPSMT" style:font-size-asian="11pt" style:font-weight-asian="bold" style:font-name-complex="TimesNewRomanPSMT" style:font-size-complex="11pt" style:font-weight-complex="bold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normal" officeooo:rsid="0018fe34" officeooo:paragraph-rsid="00574bbe" style:font-name-asian="TimesNewRomanPSMT" style:font-size-asian="11pt" style:font-weight-asian="normal" style:font-name-complex="TimesNewRomanPSMT" style:font-size-complex="11pt" style:font-weight-complex="normal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officeooo:paragraph-rsid="00574bbe" style:font-size-asian="11pt" style:font-size-complex="11pt"/>
    </style:style>
    <style:style style:name="P3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1pt" officeooo:rsid="004c2a46" officeooo:paragraph-rsid="006cd56b" style:font-name-asian="TimesNewRomanPSMT" style:font-size-asian="11pt" style:font-name-complex="TimesNewRomanPSMT" style:font-size-complex="11pt"/>
    </style:style>
    <style:style style:name="P3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officeooo:rsid="003a190d" officeooo:paragraph-rsid="0070a6e3" style:font-name-asian="TimesNewRomanPSMT" style:font-size-asian="11pt" style:font-name-complex="TimesNewRomanPSMT" style:font-size-complex="11p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officeooo:rsid="003a190d" officeooo:paragraph-rsid="005b8cf5" style:font-name-asian="TimesNewRomanPSMT" style:font-size-asian="11pt" style:font-name-complex="TimesNewRomanPSMT" style:font-size-complex="11pt"/>
    </style:style>
    <style:style style:name="P3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1pt" officeooo:rsid="003a190d" officeooo:paragraph-rsid="005b8cf5" style:font-name-asian="TimesNewRomanPSMT" style:font-size-asian="11pt" style:font-name-complex="TimesNewRomanPSMT" style:font-size-complex="11pt"/>
    </style:style>
    <style:style style:name="P4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1pt" officeooo:rsid="0048f651" officeooo:paragraph-rsid="00585267" style:font-name-asian="TimesNewRomanPSMT" style:font-size-asian="11pt" style:font-name-complex="TimesNewRomanPSMT" style:font-size-complex="11pt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style:text-underline-style="none" fo:font-weight="normal" officeooo:rsid="00403001" officeooo:paragraph-rsid="00403001" style:font-name-asian="TimesNewRomanPSMT" style:font-size-asian="11pt" style:font-weight-asian="normal" style:font-name-complex="TimesNewRomanPSMT" style:font-size-complex="11pt" style:font-weight-complex="normal"/>
    </style:style>
    <style:style style:name="P4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1pt" officeooo:paragraph-rsid="00515544" style:font-size-asian="11pt" style:font-size-complex="11pt"/>
    </style:style>
    <style:style style:name="P4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9pt" fo:font-weight="normal" officeooo:rsid="006cd56b" officeooo:paragraph-rsid="006cd56b" style:font-name-asian="TimesNewRomanPSMT" style:font-size-asian="9pt" style:font-weight-asian="normal" style:font-name-complex="TimesNewRomanPSMT" style:font-size-complex="9pt" style:font-weight-complex="normal"/>
    </style:style>
    <style:style style:name="P44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45d296" officeooo:paragraph-rsid="0045d296" style:font-name-asian="TimesNewRomanPSMT" style:font-size-asian="11pt" style:font-weight-asian="normal" style:font-name-complex="TimesNewRomanPSMT" style:font-size-complex="11pt" style:font-weight-complex="normal"/>
    </style:style>
    <style:style style:name="P45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3fe8da" officeooo:paragraph-rsid="003fe8da" style:font-name-asian="TimesNewRomanPSMT" style:font-size-asian="11pt" style:font-weight-asian="normal" style:font-name-complex="TimesNewRomanPSMT" style:font-size-complex="11pt" style:font-weight-complex="normal"/>
    </style:style>
    <style:style style:name="P46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3fe8da" officeooo:paragraph-rsid="004760ba" style:font-name-asian="TimesNewRomanPSMT" style:font-size-asian="11pt" style:font-weight-asian="normal" style:font-name-complex="TimesNewRomanPSMT" style:font-size-complex="11pt" style:font-weight-complex="normal"/>
    </style:style>
    <style:style style:name="P47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4760ba" officeooo:paragraph-rsid="004760ba" style:font-name-asian="TimesNewRomanPSMT" style:font-size-asian="11pt" style:font-weight-asian="normal" style:font-name-complex="TimesNewRomanPSMT" style:font-size-complex="11pt" style:font-weight-complex="normal"/>
    </style:style>
    <style:style style:name="P48" style:family="paragraph" style:parent-style-name="Table_20_Contents">
      <loext:graphic-properties draw:fill="none" draw:fill-color="#ffffff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1pt" fo:font-weight="normal" officeooo:rsid="00555e95" officeooo:paragraph-rsid="00555e95" style:font-name-asian="TimesNewRomanPSMT" style:font-size-asian="11pt" style:font-weight-asian="normal" style:font-name-complex="TimesNewRomanPSMT" style:font-size-complex="11pt" style:font-weight-complex="normal"/>
    </style:style>
    <style:style style:name="P49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50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fo:font-weight="bold" officeooo:rsid="004f33bd" officeooo:paragraph-rsid="00574bbe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4f33bd" officeooo:paragraph-rsid="00574bbe" style:font-size-asian="11pt" style:font-size-complex="11pt"/>
    </style:style>
    <style:style style:name="P52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4fb689" officeooo:paragraph-rsid="00574bbe" style:font-size-asian="11pt" style:font-size-complex="11pt"/>
    </style:style>
    <style:style style:name="P53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5b86b1" officeooo:paragraph-rsid="005b86b1" fo:background-color="transparent" style:font-size-asian="11pt" style:font-size-complex="11pt"/>
    </style:style>
    <style:style style:name="P54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4f33bd" officeooo:paragraph-rsid="0062f820" fo:background-color="transparent" style:font-size-asian="11pt" style:font-size-complex="11pt"/>
    </style:style>
    <style:style style:name="P55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fo:font-weight="normal" officeooo:rsid="004760ba" officeooo:paragraph-rsid="004760ba" style:font-name-asian="TimesNewRomanPSMT" style:font-size-asian="11pt" style:font-weight-asian="normal" style:font-name-complex="TimesNewRomanPSMT" style:font-size-complex="11pt" style:font-weight-complex="normal"/>
    </style:style>
    <style:style style:name="P56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font-weight="normal" officeooo:rsid="006cd56b" officeooo:paragraph-rsid="006cd56b" style:font-name-asian="TimesNewRomanPSMT" style:font-size-asian="11pt" style:font-weight-asian="normal" style:font-name-complex="TimesNewRomanPSMT" style:font-size-complex="11pt" style:font-weight-complex="normal"/>
    </style:style>
    <style:style style:name="P57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1pt" officeooo:rsid="0048f651" officeooo:paragraph-rsid="005b8cf5" style:font-name-asian="TimesNewRomanPSMT" style:font-size-asian="11pt" style:font-name-complex="TimesNewRomanPSMT" style:font-size-complex="11pt"/>
    </style:style>
    <style:style style:name="T1" style:family="text">
      <style:text-properties officeooo:rsid="004760ba"/>
    </style:style>
    <style:style style:name="T2" style:family="text">
      <style:text-properties fo:color="#000000" loext:opacity="100%" style:font-name-asian="Times New Roman"/>
    </style:style>
    <style:style style:name="T3" style:family="text">
      <style:text-properties fo:color="#000000" loext:opacity="100%" officeooo:rsid="00515544" style:font-name-asian="Times New Roman"/>
    </style:style>
    <style:style style:name="T4" style:family="text">
      <style:text-properties fo:color="#000000" loext:opacity="100%" officeooo:rsid="00ce31fa" style:font-name-asian="Times New Roman"/>
    </style:style>
    <style:style style:name="T5" style:family="text">
      <style:text-properties fo:color="#000000" loext:opacity="100%" style:font-name-asian="Times New Roman" style:font-name-complex="Times New Roman"/>
    </style:style>
    <style:style style:name="T6" style:family="text">
      <style:text-properties fo:color="#000000" loext:opacity="100%" style:text-underline-style="solid" style:text-underline-width="auto" style:text-underline-color="font-color" officeooo:rsid="00ce31fa" style:font-name-asian="Times New Roman" style:font-name-complex="Times New Roman"/>
    </style:style>
    <style:style style:name="T7" style:family="text">
      <style:text-properties officeooo:rsid="00ac3be6"/>
    </style:style>
    <style:style style:name="T8" style:family="text">
      <style:text-properties officeooo:rsid="008b24de"/>
    </style:style>
    <style:style style:name="T9" style:family="text">
      <style:text-properties officeooo:rsid="00ce31fa"/>
    </style:style>
    <style:style style:name="T10" style:family="text">
      <style:text-properties style:text-underline-style="solid" style:text-underline-width="auto" style:text-underline-color="font-color" fo:font-weight="bold" officeooo:rsid="008b24de" style:font-weight-asian="bold" style:font-weight-complex="bold"/>
    </style:style>
    <style:style style:name="T11" style:family="text">
      <style:text-properties officeooo:rsid="004df239"/>
    </style:style>
    <style:style style:name="T12" style:family="text">
      <style:text-properties fo:color="#00000a" loext:opacity="100%" fo:letter-spacing="normal"/>
    </style:style>
    <style:style style:name="T13" style:family="text">
      <style:text-properties fo:color="#00000a" loext:opacity="100%" fo:letter-spacing="normal" officeooo:rsid="003092a9" fo:background-color="#ffffff" loext:char-shading-value="0" style:font-name-asian="Times New Roman1" style:font-name-complex="Times New Roman1"/>
    </style:style>
    <style:style style:name="T14" style:family="text">
      <style:text-properties fo:color="#00000a" loext:opacity="100%" fo:letter-spacing="normal" officeooo:rsid="005db680" fo:background-color="#ffffff" loext:char-shading-value="0" style:font-name-asian="Times New Roman1" style:font-name-complex="Times New Roman1"/>
    </style:style>
    <style:style style:name="T15" style:family="text">
      <style:text-properties fo:color="#00000a" loext:opacity="100%" fo:letter-spacing="normal" officeooo:rsid="004fb689" fo:background-color="#ffffff" loext:char-shading-value="0" style:font-name-asian="Times New Roman1" style:font-name-complex="Times New Roman1"/>
    </style:style>
    <style:style style:name="T16" style:family="text">
      <style:text-properties fo:color="#00000a" loext:opacity="100%" fo:letter-spacing="normal" style:text-underline-style="none" officeooo:rsid="009bd95e" fo:background-color="#ffffff" loext:char-shading-value="0" style:font-name-asian="Times New Roman1" style:font-name-complex="Times New Roman1"/>
    </style:style>
    <style:style style:name="T17" style:family="text">
      <style:text-properties fo:color="#00000a" loext:opacity="100%" fo:letter-spacing="normal" style:text-underline-style="none" officeooo:rsid="004fb689" fo:background-color="#ffffff" loext:char-shading-value="0" style:font-name-asian="Times New Roman1" style:font-name-complex="Times New Roman1"/>
    </style:style>
    <style:style style:name="T18" style:family="text">
      <style:text-properties fo:color="#00000a" loext:opacity="100%" fo:letter-spacing="normal" style:text-underline-style="none" fo:font-weight="normal" officeooo:rsid="004536d4" fo:background-color="#ffffff" loext:char-shading-value="0" style:font-name-asian="Times New Roman1" style:font-weight-asian="normal" style:font-name-complex="Times New Roman1" style:font-weight-complex="normal"/>
    </style:style>
    <style:style style:name="T19" style:family="text">
      <style:text-properties fo:color="#00000a" loext:opacity="100%" fo:letter-spacing="normal" style:text-underline-style="none" fo:font-weight="normal" officeooo:rsid="0070a6e3" fo:background-color="#ffffff" loext:char-shading-value="0" style:font-name-asian="Times New Roman1" style:font-weight-asian="normal" style:font-name-complex="Times New Roman1" style:font-weight-complex="normal"/>
    </style:style>
    <style:style style:name="T20" style:family="text">
      <style:text-properties fo:color="#00000a" loext:opacity="100%" fo:letter-spacing="normal" style:text-underline-style="solid" style:text-underline-width="auto" style:text-underline-color="font-color" officeooo:rsid="005db680" fo:background-color="#ffffff" loext:char-shading-value="0" style:font-name-asian="Times New Roman1" style:font-name-complex="Times New Roman1"/>
    </style:style>
    <style:style style:name="T21" style:family="text">
      <style:text-properties fo:color="#00000a" loext:opacity="100%" fo:letter-spacing="normal" style:text-underline-style="solid" style:text-underline-width="auto" style:text-underline-color="font-color" officeooo:rsid="00510c1f" fo:background-color="#ffffff" loext:char-shading-value="0" style:font-name-asian="Times New Roman1" style:font-name-complex="Times New Roman1"/>
    </style:style>
    <style:style style:name="T22" style:family="text">
      <style:text-properties officeooo:rsid="004fb689"/>
    </style:style>
    <style:style style:name="T23" style:family="text">
      <style:text-properties officeooo:rsid="00515544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46df55" style:font-weight-asian="bold" style:font-weight-complex="bold"/>
    </style:style>
    <style:style style:name="T26" style:family="text">
      <style:text-properties fo:font-weight="bold" officeooo:rsid="006ee4f1" style:font-weight-asian="bold" style:font-weight-complex="bold"/>
    </style:style>
    <style:style style:name="T27" style:family="text">
      <style:text-properties fo:font-weight="bold" officeooo:rsid="00707ba9" style:font-weight-asian="bold" style:font-weight-complex="bold"/>
    </style:style>
    <style:style style:name="T28" style:family="text">
      <style:text-properties fo:font-weight="bold" fo:background-color="transparent" loext:char-shading-value="0" style:font-weight-asian="bold" style:font-weight-complex="bold"/>
    </style:style>
    <style:style style:name="T29" style:family="text">
      <style:text-properties fo:font-weight="bold" officeooo:rsid="006cd56b" fo:background-color="transparent" loext:char-shading-value="0" style:font-weight-asian="bold" style:font-weight-complex="bold"/>
    </style:style>
    <style:style style:name="T30" style:family="text">
      <style:text-properties fo:font-weight="bold" officeooo:rsid="006ee4f1" fo:background-color="transparent" loext:char-shading-value="0" style:font-weight-asian="bold" style:font-weight-complex="bold"/>
    </style:style>
    <style:style style:name="T31" style:family="text">
      <style:text-properties officeooo:rsid="00574bbe"/>
    </style:style>
    <style:style style:name="T32" style:family="text">
      <style:text-properties fo:font-variant="normal" fo:text-transform="none" fo:letter-spacing="normal" fo:font-style="normal"/>
    </style:style>
    <style:style style:name="T33" style:family="text">
      <style:text-properties fo:font-variant="normal" fo:text-transform="none" fo:letter-spacing="normal" fo:font-style="normal" officeooo:rsid="006ee4f1"/>
    </style:style>
    <style:style style:name="T3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fo:letter-spacing="normal" fo:font-style="normal" officeooo:rsid="006ff3e4"/>
    </style:style>
    <style:style style:name="T36" style:family="text">
      <style:text-properties fo:font-variant="normal" fo:text-transform="none" fo:letter-spacing="normal" fo:font-style="normal" officeooo:rsid="00764350"/>
    </style:style>
    <style:style style:name="T37" style:family="text">
      <style:text-properties fo:font-variant="normal" fo:text-transform="none" fo:letter-spacing="normal" fo:font-style="normal" officeooo:rsid="00773926"/>
    </style:style>
    <style:style style:name="T38" style:family="text">
      <style:text-properties fo:font-variant="normal" fo:text-transform="none" fo:letter-spacing="normal" fo:font-style="italic" style:font-style-asian="italic" style:font-style-complex="italic"/>
    </style:style>
    <style:style style:name="T39" style:family="text">
      <style:text-properties fo:font-variant="normal" fo:text-transform="none" fo:color="#00000a" loext:opacity="100%" fo:letter-spacing="normal" fo:font-style="normal"/>
    </style:style>
    <style:style style:name="T40" style:family="text">
      <style:text-properties officeooo:rsid="0068cd57"/>
    </style:style>
    <style:style style:name="T41" style:family="text">
      <style:text-properties officeooo:rsid="006cd56b"/>
    </style:style>
    <style:style style:name="T42" style:family="text">
      <style:text-properties style:text-underline-style="none" officeooo:rsid="0070a6e3"/>
    </style:style>
    <style:style style:name="T43" style:family="text">
      <style:text-properties officeooo:rsid="006ee4f1"/>
    </style:style>
    <style:style style:name="T44" style:family="text">
      <style:text-properties officeooo:rsid="006ff3e4"/>
    </style:style>
    <style:style style:name="T45" style:family="text">
      <style:text-properties officeooo:rsid="00707ba9"/>
    </style:style>
    <style:style style:name="T46" style:family="text">
      <style:text-properties fo:letter-spacing="normal" fo:font-weight="bold" officeooo:rsid="00574bbe" fo:background-color="#ffffff" loext:char-shading-value="0" style:font-name-asian="Times New Roman1" style:font-weight-asian="bold" style:font-name-complex="Times New Roman1" style:font-weight-complex="bold"/>
    </style:style>
    <style:style style:name="T47" style:family="text">
      <style:text-properties fo:letter-spacing="normal" fo:font-weight="bold" officeooo:rsid="00515544" fo:background-color="#ffffff" loext:char-shading-value="0" style:font-name-asian="Times New Roman1" style:font-weight-asian="bold" style:font-name-complex="Times New Roman1" style:font-weight-complex="bold"/>
    </style:style>
    <style:style style:name="T48" style:family="text">
      <style:text-properties fo:letter-spacing="normal" fo:font-weight="bold" officeooo:rsid="00707ba9" fo:background-color="#ffffff" loext:char-shading-value="0" style:font-name-asian="Times New Roman1" style:font-weight-asian="bold" style:font-name-complex="Times New Roman1" style:font-weight-complex="bold"/>
    </style:style>
    <style:style style:name="T49" style:family="text">
      <style:text-properties fo:letter-spacing="normal" fo:background-color="#ffffff" loext:char-shading-value="0" style:font-name-asian="Times New Roman1" style:font-name-complex="Times New Roman1"/>
    </style:style>
    <style:style style:name="T50" style:family="text">
      <style:text-properties fo:letter-spacing="normal" officeooo:rsid="00574bbe" fo:background-color="#ffffff" loext:char-shading-value="0" style:font-name-asian="Times New Roman1" style:font-name-complex="Times New Roman1"/>
    </style:style>
    <style:style style:name="T51" style:family="text">
      <style:text-properties fo:letter-spacing="normal" officeooo:rsid="00515544" fo:background-color="#ffffff" loext:char-shading-value="0" style:font-name-asian="Times New Roman1" style:font-name-complex="Times New Roman1"/>
    </style:style>
    <style:style style:name="T52" style:family="text">
      <style:text-properties fo:letter-spacing="normal" fo:font-weight="normal" officeooo:rsid="0070a6e3" fo:background-color="#ffffff" loext:char-shading-value="0" style:font-name-asian="Times New Roman1" style:font-weight-asian="normal" style:font-name-complex="Times New Roman1" style:font-weight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6cd56b" fo:background-color="transparent" loext:char-shading-value="0"/>
    </style:style>
    <style:style style:name="T55" style:family="text">
      <style:text-properties style:use-window-font-color="true" loext:opacity="0%"/>
    </style:style>
    <style:style style:name="T56" style:family="text">
      <style:text-properties style:use-window-font-color="true" loext:opacity="0%" fo:font-weight="bold" style:font-weight-asian="bold" style:font-weight-complex="bold"/>
    </style:style>
    <style:style style:name="T57" style:family="text">
      <style:text-properties style:use-window-font-color="true" loext:opacity="0%" officeooo:rsid="005e46f6"/>
    </style:style>
    <style:style style:name="T58" style:family="text">
      <style:text-properties style:use-window-font-color="true" loext:opacity="0%" officeooo:rsid="006e3313"/>
    </style:style>
    <style:style style:name="T59" style:family="text">
      <style:text-properties style:use-window-font-color="true" loext:opacity="0%" officeooo:rsid="00bbb160"/>
    </style:style>
    <style:style style:name="T60" style:family="text">
      <style:text-properties style:use-window-font-color="true" loext:opacity="0%" officeooo:rsid="006cd56b"/>
    </style:style>
    <style:style style:name="T61" style:family="text">
      <style:text-properties style:font-name="Times New Roman" style:text-underline-style="none" fo:font-weight="normal" officeooo:rsid="006ee4f1" style:font-name-asian="TimesNewRomanPSMT" style:font-weight-asian="normal" style:font-name-complex="Arial" style:font-weight-complex="normal"/>
    </style:style>
    <style:style style:name="T62" style:family="text">
      <style:text-properties style:font-name="Times New Roman" style:text-underline-style="none" fo:font-weight="normal" officeooo:rsid="005b8cf5" style:font-name-asian="TimesNewRomanPSMT" style:font-weight-asian="normal" style:font-name-complex="Arial" style:font-weight-complex="normal"/>
    </style:style>
    <style:style style:name="T63" style:family="text">
      <style:text-properties officeooo:rsid="00764350"/>
    </style:style>
    <style:style style:name="T64" style:family="text">
      <style:text-properties officeooo:rsid="0070a6e3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4">REQUERIME</text:span><text:span text:style-name="T28">NTO </text:span><text:span text:style-name="T29">PARA TRATAMENTO ESPECIAL </text:span></text:p>
      <text:p text:style-name="P36"><text:span text:style-name="T29">EM REGIME DOMICILIAR </text:span><text:span text:style-name="T30">OU AFASTAMENTO</text:span></text:p>
      <text:p text:style-name="P43"><text:span text:style-name="T54">(</text:span><text:span text:style-name="T53">para uso exclusivo de estudantes da pós-graduação)</text:span></text:p>
      <text:p text:style-name="P24"/>
      <text:p text:style-name="P24"><text:span text:style-name="T41">1.</text:span><text:span text:style-name="T23"> </text:span>IDENTIFICAÇÃO <text:span text:style-name="T1">DO DISCEN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113312079328">
          <table:table-cell table:style-name="Tabela1.A1" office:value-type="string">
            <text:p text:style-name="P44">Nome Social:</text:p>
          </table:table-cell>
          <table:table-cell table:style-name="Tabela1.B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eLine2113312077696">
          <table:table-cell table:style-name="Tabela1.A2" office:value-type="string">
            <text:p text:style-name="P44">Nome Civil:</text:p>
          </table:table-cell>
          <table:table-cell table:style-name="Tabela1.B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eLine2113312078240">
          <table:table-cell table:style-name="Tabela1.A2" office:value-type="string">
            <text:p text:style-name="P45">CPF:</text:p>
          </table:table-cell>
          <table:table-cell table:style-name="Tabela1.B3" table:number-columns-spanned="2" office:value-type="string">
            <text:p text:style-name="P49"/>
          </table:table-cell>
          <table:covered-table-cell/>
          <table:table-cell table:style-name="Tabela1.D3" office:value-type="string">
            <text:p text:style-name="P45">Matrícula:</text:p>
          </table:table-cell>
          <table:table-cell table:style-name="Tabela1.E3" office:value-type="string">
            <text:p text:style-name="P49"/>
          </table:table-cell>
        </table:table-row>
        <table:table-row table:style-name="TableLine2113312091024">
          <table:table-cell table:style-name="Tabela1.A2" office:value-type="string">
            <text:p text:style-name="P45">Curso:</text:p>
          </table:table-cell>
          <table:table-cell table:style-name="Tabela1.B4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leLine2113312088304">
          <table:table-cell table:style-name="Tabela1.A2" office:value-type="string">
            <text:p text:style-name="P47">Turno:</text:p>
          </table:table-cell>
          <table:table-cell table:style-name="Tabela1.B5" office:value-type="string">
            <text:p text:style-name="P48"/>
          </table:table-cell>
          <table:table-cell table:style-name="Tabela1.A2" office:value-type="string">
            <text:p text:style-name="P55">Nível:</text:p>
          </table:table-cell>
          <table:table-cell table:style-name="Tabela1.D5" table:number-columns-spanned="2" office:value-type="string">
            <text:p text:style-name="P56">( <text:s text:c="2"/>) Lato Sensu <text:s text:c="3"/>( <text:s text:c="2"/>) Stricto Sensu</text:p>
          </table:table-cell>
          <table:covered-table-cell/>
        </table:table-row>
        <table:table-row table:style-name="TableLine2113312085584">
          <table:table-cell table:style-name="Tabela1.A2" office:value-type="string">
            <text:p text:style-name="P46">Campus:</text:p>
          </table:table-cell>
          <table:table-cell table:style-name="Tabela1.B6" table:number-columns-spanned="4" office:value-type="string">
            <text:p text:style-name="P47"><text:s/></text:p>
          </table:table-cell>
          <table:covered-table-cell/>
          <table:covered-table-cell/>
          <table:covered-table-cell/>
        </table:table-row>
      </table:table>
      <text:p text:style-name="P33"/>
      <text:p text:style-name="P12"><text:span text:style-name="T3">2- </text:span><text:span text:style-name="T4">DADOS</text:span><text:span text:style-name="T2"> </text:span><text:span text:style-name="T4">D</text:span><text:span text:style-name="T2">O(A)</text:span><text:span text:style-name="T5"> REPRESENTANTE DO(A) INTERESSADO(A), </text:span><text:span text:style-name="T6">SE FOR O CASO</text:span></text:p>
      <text:p text:style-name="P13"><text:span text:style-name="T9">Nome:</text:span>_____________________________________________________ CPF: _____________________</text:p>
      <text:p text:style-name="P5"><text:span text:style-name="T24">Obs.</text:span><text:span text:style-name="T56">:</text:span><text:span text:style-name="T55"> </text:span><text:span text:style-name="T57">O(</text:span><text:span text:style-name="T58">a</text:span><text:span text:style-name="T57">)</text:span><text:span text:style-name="T55"> </text:span><text:span text:style-name="T58">r</text:span><text:span text:style-name="T55">epresentante do(a) inter</text:span><text:span text:style-name="T59">e</text:span><text:span text:style-name="T55">ssado(a) </text:span><text:span text:style-name="T58">deve</text:span><text:span text:style-name="T55"> anexar cópia do documento de identificação </text:span><text:span text:style-name="T60">pessoal</text:span><text:span text:style-name="T55"> com foto.</text:span></text:p>
      <text:p text:style-name="P7"/>
      <text:p text:style-name="P8">3. REQUERIMENTO</text:p>
      <text:p text:style-name="P11"><text:span text:style-name="T61">Considerando</text:span><text:span text:style-name="T62"> o Regulamento da Pós-Graduação (RESOLUÇÃO Nº 55/CONSUNI/CPPGEC/UFFS/2023), venho requerer junto à Universidade Federal da Fronteira Sul (UFFS) a concessão de:</text:span></text:p>
      <text:p text:style-name="P9">( <text:s/>) <text:span text:style-name="T25">Tratamento </text:span><text:span text:style-name="T27">e</text:span><text:span text:style-name="T25">special em </text:span><text:span text:style-name="T27">r</text:span><text:span text:style-name="T25">egime </text:span><text:span text:style-name="T27">d</text:span><text:span text:style-name="T25">omiciliar - </text:span><text:span text:style-name="T33">aluna lactante, por um período máximo de 4 (quatro) meses, observada a legislação em vigor </text:span><text:span text:style-name="T43">(inciso I do Art. 28 ou <text:s/>inciso I do Art. 112 </text:span><text:span text:style-name="T44">do Regulamento</text:span><text:span text:style-name="T36">)</text:span><text:span text:style-name="T33">;</text:span></text:p>
      <text:p text:style-name="P9"><text:span text:style-name="T43">( <text:s/>) </text:span><text:span text:style-name="T26">Tratamento </text:span><text:span text:style-name="T27">e</text:span><text:span text:style-name="T25">special em </text:span><text:span text:style-name="T27">r</text:span><text:span text:style-name="T25">egime </text:span><text:span text:style-name="T27">d</text:span><text:span text:style-name="T25">omiciliar - </text:span><text:span text:style-name="T33">estudante com afecções, congênitas ou adquiridas, infecções, traumatismos ou outras condições mórbidas</text:span><text:span text:style-name="T25"> </text:span><text:span text:style-name="T43">(inciso </text:span><text:span text:style-name="T44">II</text:span><text:span text:style-name="T43"> do Art. 28 ou <text:s/>inciso I</text:span><text:span text:style-name="T44">I</text:span><text:span text:style-name="T43"> do Art. 112 </text:span><text:span text:style-name="T44">do Regulamento</text:span><text:span text:style-name="T63">)</text:span><text:span text:style-name="T33">;</text:span></text:p>
      <text:p text:style-name="P10"><text:span text:style-name="T32">( <text:s/>) </text:span><text:span text:style-name="T34">Afastamento</text:span><text:span text:style-name="T32">, em razão de doença que impeça </text:span><text:span text:style-name="T36">estudante</text:span><text:span text:style-name="T32"> de participar das atividades do curso </text:span><text:span text:style-name="T36">(</text:span><text:span text:style-name="T32">Artº </text:span><text:span text:style-name="T35">11</text:span><text:span text:style-name="T32">6 </text:span><text:span text:style-name="T35">do Regulamento </text:span><text:span text:style-name="T32">(</text:span><text:span text:style-name="T37">aplicável </text:span><text:span text:style-name="T32">somente </text:span><text:span text:style-name="T37">aos</text:span><text:span text:style-name="T32"> </text:span><text:span text:style-name="T35">estudantes da </text:span><text:span text:style-name="T32">Pós-Graduação </text:span><text:span text:style-name="T38">Stricto Sensu</text:span><text:span text:style-name="T32">)</text:span><text:span text:style-name="T37">);</text:span></text:p>
      <text:p text:style-name="P18"/>
      <text:p text:style-name="P20"><text:span text:style-name="T46">4.</text:span><text:span text:style-name="T47"> </text:span><text:span text:style-name="T48">DOCUMENTOS ANEXOS QUE EMBASAM O PEDIDO:</text:span></text:p>
      <text:p text:style-name="P6"><text:span text:style-name="T1">( <text:s text:c="2"/>)</text:span> <text:span text:style-name="T7">Laudo/Atestado</text:span> <text:span text:style-name="T8">médico (</text:span><text:span text:style-name="T10">obrigatório</text:span><text:span text:style-name="T8">).</text:span></text:p>
      <text:p text:style-name="P14"><text:span text:style-name="T1">( <text:s text:c="2"/>)</text:span> <text:span text:style-name="T8">Outros documentos comprobatórios</text:span>____________________________________________________________ ____________________________________________________________________________________________</text:p>
      <text:p text:style-name="P33"/>
      <text:p text:style-name="P25"><text:span text:style-name="T31">5. </text:span>INFORMAÇÕES COMPLEMENTARES:</text:p>
      <text:p text:style-name="P41">Teve outras <text:span text:style-name="T11">concessões de regime domiciliar</text:span> <text:span text:style-name="T45">ou afastamento </text:span>nos últimos 12 meses? <text:span text:style-name="T45">Em caso afirmativo, citar todas as concessões, conforme abaixo:</text:span></text:p>
      <text:p text:style-name="P28">( <text:s text:c="2"/>) Não.</text:p>
      <text:p text:style-name="P28"><text:s/></text:p>
      <text:p text:style-name="P26">( <text:s text:c="2"/>) Sim, de ___/___/_____ até ___/___/_____.</text:p>
      <text:p text:style-name="P29">Motivo da <text:span text:style-name="T11">concessão</text:span>: __________________________________________________________________________</text:p>
      <text:p text:style-name="P29">____________________________________________________________________________________________</text:p>
      <text:p text:style-name="P27"/>
      <text:p text:style-name="P28">( <text:s text:c="2"/>) Sim, de ___/___/_____ até ___/___/_____.</text:p>
      <text:p text:style-name="P30">Motivo da <text:span text:style-name="T11">concessão</text:span>: __________________________________________________________________________</text:p>
      <text:p text:style-name="P30">____________________________________________________________________________________________</text:p>
      <text:p text:style-name="P22"/>
      <text:p text:style-name="P28">( <text:s text:c="2"/>) Sim, de ___/___/_____ até ___/___/_____.</text:p>
      <text:p text:style-name="P30"><text:soft-page-break/>Motivo da <text:span text:style-name="T11">concessão</text:span>: __________________________________________________________________________</text:p>
      <text:p text:style-name="P30">____________________________________________________________________________________________</text:p>
      <text:p text:style-name="P22"/>
      <text:p text:style-name="P37"/>
      <text:p text:style-name="P39">_____________________________,___/___/______</text:p>
      <text:p text:style-name="P57"><text:span text:style-name="T64"><text:s text:c="9"/>Cidade</text:span> <text:s text:c="34"/>Data</text:p>
      <text:p text:style-name="P38"/>
      <text:p text:style-name="P38"/>
      <text:p text:style-name="P39">______________________________________________</text:p>
      <text:p text:style-name="P40">Assinatura <text:s/><text:span text:style-name="T64">do requerente ou responsável</text:span></text:p>
      <text:p text:style-name="P23"/>
      <text:p text:style-name="P23"/>
      <text:p text:style-name="P42"/>
      <text:p text:style-name="P21"><text:span text:style-name="T50">6.</text:span><text:span text:style-name="T51"> </text:span><text:span text:style-name="T49">INFORMAÇÕES DO </text:span><text:span text:style-name="T50">ATESTADO/</text:span><text:span text:style-name="T49">LAUDO MÉDICO </text:span><text:span text:style-name="T52">(para uso da Secretaria da Pós-Graduação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113312091296">
          <table:table-cell table:style-name="Tabela2.A1" office:value-type="string">
            <text:p text:style-name="P50">Conferência</text:p>
            <text:p text:style-name="P50">Secretaria</text:p>
          </table:table-cell>
          <table:table-cell table:style-name="Tabela2.A1" office:value-type="string">
            <text:p text:style-name="P50">Informação</text:p>
            <text:p text:style-name="P50">Obrigatória</text:p>
          </table:table-cell>
          <table:table-cell table:style-name="Tabela2.C1" office:value-type="string">
            <text:p text:style-name="P50">Informação</text:p>
          </table:table-cell>
        </table:table-row>
        <table:table-row table:style-name="TableLine2113312080144">
          <table:table-cell table:style-name="Tabela2.A8" office:value-type="string">
            <text:p text:style-name="P51">( <text:s text:c="2"/>)</text:p>
          </table:table-cell>
          <table:table-cell table:style-name="Tabela2.B8" office:value-type="string">
            <text:p text:style-name="P51">Sim</text:p>
          </table:table-cell>
          <table:table-cell table:style-name="Tabela2.C8" office:value-type="string">
            <text:p text:style-name="P17">Identificação do(a) aluno(a)</text:p>
          </table:table-cell>
        </table:table-row>
        <table:table-row table:style-name="TableLine2113312087488">
          <table:table-cell table:style-name="Tabela2.A8" office:value-type="string">
            <text:p text:style-name="P51">( <text:s text:c="2"/>)</text:p>
          </table:table-cell>
          <table:table-cell table:style-name="Tabela2.B8" office:value-type="string">
            <text:p text:style-name="P51">Sim</text:p>
          </table:table-cell>
          <table:table-cell table:style-name="Tabela2.C8" office:value-type="string">
            <text:p text:style-name="P15"><text:span text:style-name="T22">A</text:span>ssinatura e carimbo do médico com identificação do número de inscrição do profissional junto ao conselho pertinente</text:p>
          </table:table-cell>
        </table:table-row>
        <table:table-row table:style-name="TableLine2113312086128">
          <table:table-cell table:style-name="Tabela2.A8" office:value-type="string">
            <text:p text:style-name="P51">( <text:s text:c="2"/>)</text:p>
          </table:table-cell>
          <table:table-cell table:style-name="Tabela2.B8" office:value-type="string">
            <text:p text:style-name="P51">Sim</text:p>
          </table:table-cell>
          <table:table-cell table:style-name="Tabela2.C8" office:value-type="string">
            <text:p text:style-name="P15"><text:span text:style-name="T22">L</text:span>ocal e data de expedição do documento</text:p>
          </table:table-cell>
        </table:table-row>
        <table:table-row table:style-name="TableLine2113312076336">
          <table:table-cell table:style-name="Tabela2.A8" office:value-type="string">
            <text:p text:style-name="P51">( <text:s text:c="2"/>)</text:p>
          </table:table-cell>
          <table:table-cell table:style-name="Tabela2.B8" office:value-type="string">
            <text:p text:style-name="P51">Sim</text:p>
          </table:table-cell>
          <table:table-cell table:style-name="Tabela2.C8" office:value-type="string">
            <text:p text:style-name="P35"><text:span text:style-name="T15">P</text:span><text:span text:style-name="T13">eríodo de afastamento necessário com a data de início e término</text:span></text:p>
          </table:table-cell>
        </table:table-row>
        <table:table-row table:style-name="TableLine2113312080688">
          <table:table-cell table:style-name="Tabela2.A8" office:value-type="string">
            <text:p text:style-name="P51">( <text:s text:c="2"/>)</text:p>
          </table:table-cell>
          <table:table-cell table:style-name="Tabela2.B8" office:value-type="string">
            <text:p text:style-name="P51">Sim</text:p>
          </table:table-cell>
          <table:table-cell table:style-name="Tabela2.C8" office:value-type="string">
            <text:p text:style-name="P35"><text:span text:style-name="T15">D</text:span><text:span text:style-name="T13">iagnóstico </text:span><text:span text:style-name="T20">e/</text:span><text:span text:style-name="T21">ou</text:span><text:span text:style-name="T14"> </text:span><text:span text:style-name="T13">Código Internacional de Doenças (CID)</text:span></text:p>
          </table:table-cell>
        </table:table-row>
        <table:table-row table:style-name="TableLine2113312088576">
          <table:table-cell table:style-name="Tabela2.A8" office:value-type="string">
            <text:p text:style-name="P53">( <text:s text:c="2"/>)</text:p>
          </table:table-cell>
          <table:table-cell table:style-name="Tabela2.B8" office:value-type="string">
            <text:p text:style-name="P54">Sim</text:p>
          </table:table-cell>
          <table:table-cell table:style-name="Tabela2.C8" office:value-type="string">
            <text:p text:style-name="P31">Atende ao prazo de 05 dias <text:span text:style-name="T40">úteis</text:span> da data do início do afastamento</text:p>
          </table:table-cell>
        </table:table-row>
        <table:table-row table:style-name="TableLine2113312086400">
          <table:table-cell table:style-name="Tabela2.A8" office:value-type="string">
            <text:p text:style-name="P51">( <text:s text:c="2"/>)</text:p>
          </table:table-cell>
          <table:table-cell table:style-name="Tabela2.B8" office:value-type="string">
            <text:p text:style-name="P52">Não</text:p>
          </table:table-cell>
          <table:table-cell table:style-name="Tabela2.C8" office:value-type="string">
            <text:p text:style-name="P32"><text:span text:style-name="T39">Descrição do motivo que impede o(a) aluno(a) de frequentar as aulas e a confirmação de que o(a) aluno(a) possui ou não possui condições intelectuais e emocionais necessárias para o prosseguimento da atividade escolar em novos moldes;</text:span><text:span text:style-name="T12"> </text:span></text:p>
          </table:table-cell>
        </table:table-row>
        <table:table-row table:style-name="TableLine2113312076608">
          <table:table-cell table:style-name="Tabela2.A9" office:value-type="string">
            <text:p text:style-name="P51">( <text:s text:c="2"/>)</text:p>
          </table:table-cell>
          <table:table-cell table:style-name="Tabela2.B9" office:value-type="string">
            <text:p text:style-name="P51">Sim <text:span text:style-name="T42">(</text:span><text:span text:style-name="T18">se for o caso</text:span><text:span text:style-name="T19">)</text:span></text:p>
          </table:table-cell>
          <table:table-cell table:style-name="Tabela2.C9" office:value-type="string">
            <text:p text:style-name="P34"><text:span text:style-name="T17">D</text:span><text:span text:style-name="T16">ata do parto.</text:span></text:p>
          </table:table-cell>
        </table:table-row>
      </table:table>
      <text:p text:style-name="P16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officeooo:paragraph-rsid="003a190d" style:font-size-asian="9pt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9pt" fo:font-weight="bold" officeooo:rsid="003fe8da" officeooo:paragraph-rsid="00515544" style:font-name-asian="TimesNewRomanPSMT" style:font-size-asian="9pt" style:font-weight-asian="bold" style:font-name-complex="TimesNewRomanPSMT" style:font-size-complex="9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6cd56b" officeooo:paragraph-rsid="006cd56b" style:font-name-asian="TimesNewRomanPSMT" style:font-size-asian="9pt" style:font-weight-asian="bold" style:font-name-complex="TimesNewRomanPSMT" style:font-size-complex="9pt" style:font-weight-complex="bold"/>
    </style:style>
    <style:style style:name="MP4" style:family="paragraph" style:parent-style-name="Standard">
      <style:paragraph-properties fo:text-align="end" style:justify-single-word="false"/>
      <style:text-properties style:font-name="Times New Roman" fo:font-size="8pt" fo:font-style="italic" style:text-underline-style="none" fo:font-weight="normal" officeooo:rsid="0017eebc" fo:background-color="transparent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005cm" fo:margin-left="1.566cm" fo:margin-right="1.44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>
        <style:header-footer-properties svg:height="0.582cm" fo:margin-left="0cm" fo:margin-right="0cm" fo:margin-top="0.4cm" fo:background-color="transparent" style:dynamic-spacing="false" draw:fill="none" draw:fill-color="#cfe7f5"/>
      </style:footer-style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8.262cm" svg:y="0.229cm" svg:width="1.566cm" svg:height="1.49cm" draw:z-index="1"><draw:image xlink:href="Pictures/1000020100000104000001054D97B54DD5315B57.png" xlink:type="simple" xlink:show="embed" xlink:actuate="onLoad" draw:mime-type="image/png"/></draw:frame></text:p>
        <text:p text:style-name="MP1"/>
        <text:p text:style-name="MP1"/>
        <text:p text:style-name="MP2"/>
        <text:p text:style-name="MP2"/>
        <text:p text:style-name="MP2">SERVIÇO PÚBLICO FEDERAL</text:p>
        <text:p text:style-name="MP2">UNIVERSIDADE FEDERAL DA FRONTEIRA SUL</text:p>
        <text:p text:style-name="MP3">PRÓ-REITORIA DE PESQUISA E PÓS-GRADUAÇÃO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8-06T14:15:17.980000000</meta:creation-date>
    <meta:generator>LibreOffice/7.0.5.2$Windows_X86_64 LibreOffice_project/64390860c6cd0aca4beafafcfd84613dd9dfb63a</meta:generator>
    <meta:print-date>2012-08-09T11:30:40.020000000</meta:print-date>
    <dc:date>2024-04-17T09:02:37.967000000</dc:date>
    <meta:editing-duration>P1DT4H22M41S</meta:editing-duration>
    <meta:editing-cycles>145</meta:editing-cycles>
    <meta:document-statistic meta:table-count="2" meta:image-count="1" meta:object-count="0" meta:page-count="2" meta:paragraph-count="75" meta:word-count="430" meta:character-count="3573" meta:non-whitespace-character-count="3128"/>
  </office:meta>
</office:document-meta>
</file>