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A4000002E4FE5EC0AE8301E291.png" manifest:media-type="image/png"/>
  <manifest:file-entry manifest:full-path="Pictures/100C571C00003B43000040E0CDE07CD3A846260C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6.551cm" table:align="center" style:writing-mode="lr-tb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4.976cm"/>
    </style:style>
    <style:style style:name="Tabela2.C" style:family="table-column">
      <style:table-column-properties style:column-width="2.461cm"/>
    </style:style>
    <style:style style:name="Tabela2.D" style:family="table-column">
      <style:table-column-properties style:column-width="1.162cm"/>
    </style:style>
    <style:style style:name="Tabela2.E" style:family="table-column">
      <style:table-column-properties style:column-width="5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616cm" fo:margin-left="-0.026cm" table:align="left" style:writing-mode="lr-tb"/>
    </style:style>
    <style:style style:name="Tabela3.A" style:family="table-column">
      <style:table-column-properties style:column-width="16.6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officeooo:paragraph-rsid="0047fe1b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47fe1b" officeooo:paragraph-rsid="0047fe1b" style:font-size-asian="10pt" style:font-size-complex="10pt"/>
    </style:style>
    <style:style style:name="P5" style:family="paragraph" style:parent-style-name="Standard"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size-complex="12pt"/>
    </style:style>
    <style:style style:name="P7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size-complex="12pt"/>
    </style:style>
    <style:style style:name="P8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style:font-size-asian="12pt" style:font-size-complex="12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name-complex="Times New Roman" style:font-size-complex="12pt"/>
    </style:style>
    <style:style style:name="P11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2.2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Conteúdo_20_de_20_tabela">
      <loext:graphic-properties draw:fill="none"/>
      <style:paragraph-properties fo:margin-left="0cm" fo:margin-right="0.9cm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bold" officeooo:rsid="004a2cdc" officeooo:paragraph-rsid="004a2cdc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normal" officeooo:rsid="004a2cdc" officeooo:paragraph-rsid="005692db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normal" officeooo:rsid="005692db" officeooo:paragraph-rsid="005692db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8" style:family="paragraph" style:parent-style-name="Conteúdo_20_de_20_tabela">
      <style:paragraph-properties fo:text-align="justify" style:justify-single-word="false" style:snap-to-layout-grid="false"/>
      <style:text-properties officeooo:rsid="004a2cdc" officeooo:paragraph-rsid="004a2cdc"/>
    </style:style>
    <style:style style:name="P19" style:family="paragraph" style:parent-style-name="Conteúdo_20_de_20_tabela">
      <style:paragraph-properties fo:text-align="justify" style:justify-single-word="false" style:snap-to-layout-grid="false"/>
      <style:text-properties officeooo:paragraph-rsid="004a2cdc"/>
    </style:style>
    <style:style style:name="P20" style:family="paragraph" style:parent-style-name="List_20_Paragraph" style:list-style-name="WWNum10">
      <style:paragraph-properties fo:margin-left="0cm" fo:margin-right="0cm" fo:line-height="0.485cm" fo:text-indent="0cm" style:auto-text-indent="false">
        <style:tab-stops>
          <style:tab-stop style:position="0.644cm"/>
        </style:tab-stops>
      </style:paragraph-properties>
      <style:text-properties officeooo:paragraph-rsid="004a2cdc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loext:opacity="100%" style:font-name="Times New Roman" fo:font-size="12pt" fo:language="pt" fo:country="BR" fo:font-weight="bold" officeooo:rsid="0047fe1b" officeooo:paragraph-rsid="0047fe1b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" style:family="text">
      <style:text-properties fo:color="#000000" loext:opacity="100%" fo:font-size="10pt" officeooo:rsid="0047fe1b" style:font-size-asian="10pt" style:font-size-complex="10pt"/>
    </style:style>
    <style:style style:name="T2" style:family="text">
      <style:text-properties fo:color="#000000" loext:opacity="100%" style:font-name="Times New Roman" fo:font-size="10pt" fo:language="pt" fo:country="BR" officeooo:rsid="0051edea" style:letter-kerning="true" style:font-name-asian="SimSun1" style:font-size-asian="10pt" style:language-asian="zh" style:country-asian="CN" style:font-name-complex="Tahoma" style:font-size-complex="10pt" style:language-complex="hi" style:country-complex="I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a2cdc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5027a8" style:font-name-asian="Times New Roman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fo:font-size="12pt" fo:language="pt" fo:country="BR" fo:font-weight="bold" officeooo:rsid="004a2cdc" style:font-size-asian="12pt" style:font-weight-asian="bold"/>
    </style:style>
    <style:style style:name="T11" style:family="text">
      <style:text-properties fo:font-size="12pt" fo:language="pt" fo:country="BR" fo:font-weight="bold" officeooo:rsid="004a2cdc" style:font-size-asian="12pt" style:font-weight-asian="bold" style:font-weight-complex="bold"/>
    </style:style>
    <style:style style:name="T12" style:family="text">
      <style:text-properties fo:font-size="12pt" fo:language="pt" fo:country="BR" officeooo:rsid="004a2cdc" style:font-size-asian="12pt"/>
    </style:style>
    <style:style style:name="T13" style:family="text">
      <style:text-properties officeooo:rsid="00449100"/>
    </style:style>
    <style:style style:name="T14" style:family="text">
      <style:text-properties fo:font-size="11pt" fo:language="pt" fo:country="BR" style:font-size-asian="11pt" style:font-size-complex="11pt"/>
    </style:style>
    <style:style style:name="T15" style:family="text">
      <style:text-properties officeooo:rsid="005692db"/>
    </style:style>
    <style:style style:name="T16" style:family="text">
      <style:text-properties officeooo:rsid="004a2cdc"/>
    </style:style>
    <style:style style:name="T17" style:family="text">
      <style:text-properties officeooo:rsid="005027a8" fo:background-color="transparent" loext:char-shading-value="0" style:font-name-asian="Times New Roman" style:font-name-complex="Times New Roman"/>
    </style:style>
    <style:style style:name="T18" style:family="text">
      <style:text-properties officeooo:rsid="00583bd6" fo:background-color="transparent" loext:char-shading-value="0" style:font-name-asian="Times New Roman" style:font-name-complex="Times New Roman"/>
    </style:style>
    <style:style style:name="T19" style:family="text">
      <style:text-properties officeooo:rsid="0059f748" fo:background-color="transparent" loext:char-shading-value="0" style:font-name-asian="Times New Roman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FORMULÁRIO DE INSCRIÇÃO 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7"><text:span text:style-name="T9">Nome</text:span><text:span text:style-name="T7"> </text:span><text:span text:style-name="T9">do(a)</text:span><text:span text:style-name="T7"> </text:span><text:span text:style-name="T9">candidato(a):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7"><text:span text:style-name="T9">RG:</text:span><text:span text:style-name="T7"> </text:span></text:p>
          </table:table-cell>
          <table:covered-table-cell/>
          <table:table-cell table:style-name="Tabela2.C2" table:number-columns-spanned="3" office:value-type="string">
            <text:p text:style-name="P11">CPF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3">Endereç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7"><text:span text:style-name="T9">Rua: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>Nº:</text:p>
          </table:table-cell>
          <table:table-cell table:style-name="Tabela2.A2" table:number-columns-spanned="2" office:value-type="string">
            <text:p text:style-name="P11">Bairro:</text:p>
          </table:table-cell>
          <table:covered-table-cell/>
          <table:table-cell table:style-name="Tabela2.C2" table:number-columns-spanned="2" office:value-type="string">
            <text:p text:style-name="P11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1">UF:</text:p>
          </table:table-cell>
          <table:covered-table-cell/>
          <table:table-cell table:style-name="Tabela2.C2" table:number-columns-spanned="3" office:value-type="string">
            <text:p text:style-name="P11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3">Contat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7"><text:span text:style-name="T9">Telefone</text:span><text:span text:style-name="T7"> </text:span><text:span text:style-name="T9">residencial:</text:span></text:p>
          </table:table-cell>
          <table:covered-table-cell/>
          <table:table-cell table:style-name="Tabela2.C2" table:number-columns-spanned="3" office:value-type="string">
            <text:p text:style-name="P7"><text:span text:style-name="T9">Telefone</text:span><text:span text:style-name="T7"> </text:span><text:span text:style-name="T9">celular:</text:span>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7"><text:span text:style-name="T9">E-mail</text:span><text:span text:style-name="T7"> </text:span><text:span text:style-name="T9">1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7"><text:span text:style-name="T9">E-mail</text:span><text:span text:style-name="T7"> </text:span><text:span text:style-name="T9">2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4">Curso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7"><text:span text:style-name="T9">Graduação</text:span><text:span text:style-name="T7"> </text:span><text:span text:style-name="T9">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1">Instituição:</text:p>
          </table:table-cell>
          <table:covered-table-cell/>
          <table:covered-table-cell/>
          <table:covered-table-cell/>
          <table:table-cell table:style-name="Tabela2.C2" office:value-type="string">
            <text:p text:style-name="P7"><text:span text:style-name="T9">Ano</text:span><text:span text:style-name="T7"> </text:span><text:span text:style-name="T9">conclusão:</text:span></text:p>
          </table:table-cell>
        </table:table-row>
        <table:table-row table:style-name="Tabela2.1">
          <table:table-cell table:style-name="Tabela2.C2" table:number-columns-spanned="5" office:value-type="string">
            <text:p text:style-name="P9"><text:span text:style-name="T3">Ocupação</text:span><text:span text:style-name="T6"> </text:span><text:span text:style-name="T3">Profissional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1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1">Carg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7"><text:span text:style-name="T9">Rua: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>Nº:</text:p>
          </table:table-cell>
          <table:table-cell table:style-name="Tabela2.A2" table:number-columns-spanned="2" office:value-type="string">
            <text:p text:style-name="P11">Bairro:</text:p>
          </table:table-cell>
          <table:covered-table-cell/>
          <table:table-cell table:style-name="Tabela2.C2" table:number-columns-spanned="2" office:value-type="string">
            <text:p text:style-name="P11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1">UF:</text:p>
          </table:table-cell>
          <table:covered-table-cell/>
          <table:table-cell table:style-name="Tabela2.C2" table:number-columns-spanned="3" office:value-type="string">
            <text:p text:style-name="P11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1">Telefone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<text:span text:style-name="T13">N</text:span>ecessita de condições especiais para:</text:p>
            <text:p text:style-name="P16"><text:span text:style-name="T15">Prova presencial: </text:span><text:s/><text:span text:style-name="T4">(____)</text:span> Não <text:s text:c="3"/><text:span text:style-name="T4">(____)</text:span> Sim Quais?_________________________________</text:p>
            <text:p text:style-name="P17">Entrevista on-line: <text:span text:style-name="T5">(____)</text:span><text:span text:style-name="T16"> Não <text:s text:c="3"/></text:span><text:span text:style-name="T5">(____)</text:span><text:span text:style-name="T16"> Sim Quais?_________________________________</text:span></text:p>
            <text:p text:style-name="P15">_____________________________________________________________________________</text:p>
          </table:table-cell>
        </table:table-row>
        <table:table-row table:style-name="Tabela3.1">
          <table:table-cell table:style-name="Tabela3.A2" office:value-type="string">
            <text:p text:style-name="P18">Concorrerá a vaga para Pessoa com Deficiência: <text:span text:style-name="T4">(____)</text:span> Não <text:s/><text:span text:style-name="T4">(____)</text:span> Sim</text:p>
          </table:table-cell>
        </table:table-row>
        <table:table-row table:style-name="Tabela3.1">
          <table:table-cell table:style-name="Tabela3.A2" office:value-type="string">
            <text:p text:style-name="P18">Concorrerá a vaga para Indígenas:<text:span text:style-name="T4"> (____)</text:span> Não <text:s/><text:span text:style-name="T4">(____)</text:span> Sim</text:p>
          </table:table-cell>
        </table:table-row>
        <table:table-row table:style-name="Tabela3.1">
          <table:table-cell table:style-name="Tabela3.A2" office:value-type="string">
            <text:p text:style-name="P18">Concorrerá a vaga para Negros: <text:span text:style-name="T4">(____)</text:span> Não <text:span text:style-name="T4"><text:s/>(____)</text:span> Sim</text:p>
          </table:table-cell>
        </table:table-row>
        <table:table-row table:style-name="Tabela3.1">
          <table:table-cell table:style-name="Tabela3.A2" office:value-type="string">
            <text:p text:style-name="P18">Indicar uma Linha de Pesquisa: </text:p>
            <text:p text:style-name="P19"><text:span text:style-name="T11">(____)</text:span><text:span text:style-name="T12"> </text:span><text:span text:style-name="T14">Linha de Pesquisa 1 - Pesquisa em Processos Pedagógicos, Políticas e Gestão Educacional</text:span></text:p>
            <text:list text:style-name="WWNum10">
              <text:list-header>
                <text:p text:style-name="P20"><text:span text:style-name="T10">(____) </text:span><text:span text:style-name="T14">Linha de Pesquisa 2 - Pesquisa em Educação Não-formal: Práticas Político-Sociais</text:span></text:p>
              </text:list-header>
            </text:list>
          </table:table-cell>
        </table:table-row>
      </table:table>
      <text:p text:style-name="P8"><text:span text:style-name="T9">Declaro</text:span><text:span text:style-name="T7"> </text:span><text:span text:style-name="T9">que</text:span><text:span text:style-name="T7"> </text:span><text:span text:style-name="T9">li</text:span><text:span text:style-name="T7"> </text:span><text:span text:style-name="T9">e</text:span><text:span text:style-name="T7"> </text:span><text:span text:style-name="T9">concordo</text:span><text:span text:style-name="T7"> </text:span><text:span text:style-name="T9">com</text:span><text:span text:style-name="T7"> </text:span><text:span text:style-name="T9">as</text:span><text:span text:style-name="T7"> </text:span><text:span text:style-name="T9">normas</text:span><text:span text:style-name="T7"> </text:span><text:span text:style-name="T8">do Edital N </text:span><text:span text:style-name="T19">__/</text:span><text:span text:style-name="T18">PPGPE</text:span><text:span text:style-name="T17">/UFFS/20</text:span><text:span text:style-name="T19">__</text:span><text:span text:style-name="T8">.</text:span></text:p>
      <text:p text:style-name="P10"/>
      <text:p text:style-name="P10"/>
      <text:p text:style-name="P10"/>
      <text:p text:style-name="P10">__________________________________________________</text:p>
      <text:p text:style-name="P6"><text:span text:style-name="T9">Assinatura</text:span><text:span text:style-name="T7"> </text:span><text:span text:style-name="T9">do(a)</text:span><text:span text:style-name="T7"> </text:span><text:span text:style-name="T9">candidato(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mment_20_Subject" style:display-name="Comment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ion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1" style:display-name="Pré-formatação HTML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Mangal2" style:font-family-complex="Mangal, 'Liberation Mono'" style:font-family-generic-complex="roman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Mangal2" style:font-family-complex="Mangal, 'Liberation Mono'" style:font-family-generic-complex="roman" style:font-pitch-complex="variable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Texto_20_de_20_comentário2" style:display-name="Texto de comentário2" style:family="paragraph" style:parent-style-name="Standard">
      <style:text-properties fo:font-size="10pt" fo:language="none" fo:country="none" style:font-size-asian="10pt" style:font-name-complex="Mangal2" style:font-family-complex="Mangal, 'Liberation Mono'" style:font-family-generic-complex="roman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1" style:family="paragraph" style:parent-style-name="Standard">
      <style:paragraph-properties fo:hyphenation-ladder-count="no-limit" style:text-autospace="none" style:vertical-align="auto" style:writing-mode="lr-tb"/>
      <style:text-properties fo:color="#000000" loext:opacity="100%" style:font-name="Arial" fo:font-family="Arial" style:font-family-generic="swiss" style:font-pitch="variable" fo:language="pt" fo:country="BR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6.00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fo:font-size="9pt" fo:font-style="italic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vertical-align="auto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Rodapé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Texto_20_de_20_comentário1" style:display-name="Texto de comentário1" style:family="paragraph" style:parent-style-name="Standard">
      <style:paragraph-properties style:vertical-align="auto"/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1" style:display-name="Recuo de corpo de texto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Título_20_91" style:display-name="Título 9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-Table_20_Contents" style:display-name="WW-Table Contents" style:family="paragraph" style:parent-style-name="Standard">
      <style:paragraph-properties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WW-Cabeç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Frame_20_contents_20__28_user_29_" style:display-name="Frame contents (user)" style:family="paragraph" style:parent-style-name="Text_20_body_20__28_user_29_"/>
    <style:style style:name="Parágrafo_20_da_20_Lista1" style:display-name="Parágrafo da Lista1" style:family="paragraph" style:parent-style-name="Standard_20__28_user_29_">
      <style:paragraph-properties fo:margin-left="1.27cm" fo:margin-right="0cm" fo:margin-top="0cm" fo:margin-bottom="0cm" style:contextual-spacing="false" fo:line-height="150%" fo:text-indent="1.2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Corpo_20_de_20_texto_20_3" style:display-name="WW-Corpo de texto 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1" style:display-name="Texto de balão1" style:family="paragraph" style:parent-style-name="Standard_20__28_user_29_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ítulo_20_3" style:display-name="WW-Título 3" style:family="paragraph" style:parent-style-name="Standard_20__28_user_29_" style:next-style-name="Standard_20__28_user_29_">
      <style:paragraph-properties fo:margin-top="0cm" fo:margin-bottom="0cm" style:contextual-spacing="false" style:line-height-at-least="0.176cm" fo:text-align="center" style:justify-single-word="false" fo:keep-with-next="always"/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3" style:next-style-name="Subtitle"/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2" fo:widows="2" fo:hyphenation-ladder-count="no-limit" fo:keep-with-next="always" style:vertical-align="auto"/>
      <style:text-properties style:font-name="Courier New" fo:font-family="'Courier New'" style:font-family-generic="modern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align="justify" style:justify-single-word="false" fo:text-indent="0cm" style:auto-text-indent="false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o" style:family="text" style:parent-style-name="Fonte_20_parág._20_padrão2"/>
    <style:style style:name="gi" style:family="text" style:parent-style-name="Fonte_20_parág._20_padrão2"/>
    <style:style style:name="Fonte_20_parág._20_padrão6" style:display-name="Fonte parág. padrão6" style:family="text"/>
    <style:style style:name="apple-converted-space" style:family="text"/>
    <style:style style:name="WW8Num2z0" style:family="text">
      <style:text-properties style:font-name="Symbol" fo:font-family="Symbol" fo:font-size="11pt" fo:language="en" fo:country="US" style:font-size-asian="11pt" style:font-name-complex="Symbol1" style:font-family-complex="Symbol" style:font-family-generic-complex="roman" style:font-pitch-complex="variable" style:font-size-complex="11pt"/>
    </style:style>
    <style:style style:name="WW8Num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st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WW-Fonte_20_parág._20_padrão" style:display-name="WW-Fonte parág. padrão" style:family="text"/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Default_20_Paragraph_20_Font1" style:display-name="Default Paragraph Font1" style:family="text"/>
    <style:style style:name="footnote_20_reference" style:display-name="footnote reference" style:family="text">
      <style:text-properties style:text-position="super 58%"/>
    </style:style>
    <style:style style:name="Texto_20_de_20_comentário_20_Char2" style:display-name="Texto de comentário Char2" style:family="text" style:parent-style-name="Fonte_20_parág._20_padrão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2" style:font-family-complex="Mangal, 'Liberation Mono'" style:font-family-generic-complex="roman" style:font-pitch-complex="variable" style:font-size-complex="8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1" style:font-family-asian="SimSun, 宋体" style:font-pitch-asian="variable" style:language-asian="zh" style:country-asian="CN" style:font-weight-asian="bold" style:font-name-complex="Mangal2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1" style:display-name="Texto de comentário Char1" style:family="text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/>
    </style:style>
    <style:style style:name="Título_20_7_20_Char" style:display-name="Título 7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Título_20_3_20_Char" style:display-name="Título 3 Char" style:family="text">
      <style:text-properties style:font-name="Courier New" fo:font-family="'Courier New'" style:font-family-generic="modern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Courier New" style:font-family-complex="'Courier New'" style:font-family-generic-complex="modern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Rodapé_20_Char1" style:display-name="Rodapé Char1" style:family="text">
      <style:text-properties fo:font-size="12pt" style:letter-kerning="true" style:font-size-asian="12pt" style:font-name-complex="Mangal2" style:font-family-complex="Mangal, 'Liberation Mono'" style:font-family-generic-complex="roman" style:font-pitch-complex="variable" style:font-size-complex="10.5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abeçalho_20_Char1" style:display-name="Cabeçalho Char1" style:family="text"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WW8Num11z0" style:family="text">
      <style:text-properties fo:font-weight="normal" style:font-weight-asian="normal"/>
    </style:style>
    <style:style style:name="WW8Num31z0" style:family="text">
      <style:text-properties fo:color="#000000" loext:opacity="100%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2" style:family="text">
      <style:text-properties style:use-window-font-color="true" loext:opacity="0%" fo:font-size="12pt" fo:language="pt" fo:country="PT" style:font-size-asian="12pt" style:font-size-complex="12pt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/>
    </style:style>
    <style:style style:name="WW8Num14z0" style:family="text">
      <style:text-properties fo:font-weight="normal" style:font-weight-asian="normal"/>
    </style:style>
    <style:style style:name="WW8Num12z2" style:family="text">
      <style:text-properties fo:font-size="12pt" style:font-size-asian="12pt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7" style:display-name="Fonte parág. padrão7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76" style:display-name="ListLabel 7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6" loext:num-list-format="%1%" style:num-format="I">
        <style:list-level-properties text:list-level-position-and-space-mode="label-alignment">
          <style:list-level-label-alignment text:label-followed-by="listtab" fo:text-indent="-0.273cm" fo:margin-left="0.482cm"/>
        </style:list-level-properties>
      </text:list-level-style-number>
      <text:list-level-style-bullet text:level="2" text:style-name="ListLabel_20_77" loext:num-list-format="%2%" text:bullet-char="">
        <style:list-level-properties text:list-level-position-and-space-mode="label-alignment">
          <style:list-level-label-alignment text:label-followed-by="listtab" fo:text-indent="-0.273cm" fo:margin-left="2.138cm"/>
        </style:list-level-properties>
        <style:text-properties style:font-name="Symbol3"/>
      </text:list-level-style-bullet>
      <text:list-level-style-bullet text:level="3" text:style-name="ListLabel_20_78" loext:num-list-format="%3%" text:bullet-char="">
        <style:list-level-properties text:list-level-position-and-space-mode="label-alignment">
          <style:list-level-label-alignment text:label-followed-by="listtab" fo:text-indent="-0.273cm" fo:margin-left="3.782cm"/>
        </style:list-level-properties>
        <style:text-properties style:font-name="Symbol3"/>
      </text:list-level-style-bullet>
      <text:list-level-style-bullet text:level="4" text:style-name="ListLabel_20_79" loext:num-list-format="%4%" text:bullet-char="">
        <style:list-level-properties text:list-level-position-and-space-mode="label-alignment">
          <style:list-level-label-alignment text:label-followed-by="listtab" fo:text-indent="-0.273cm" fo:margin-left="5.427cm"/>
        </style:list-level-properties>
        <style:text-properties style:font-name="Symbol3"/>
      </text:list-level-style-bullet>
      <text:list-level-style-bullet text:level="5" text:style-name="ListLabel_20_80" loext:num-list-format="%5%" text:bullet-char="">
        <style:list-level-properties text:list-level-position-and-space-mode="label-alignment">
          <style:list-level-label-alignment text:label-followed-by="listtab" fo:text-indent="-0.273cm" fo:margin-left="7.071cm"/>
        </style:list-level-properties>
        <style:text-properties style:font-name="Symbol3"/>
      </text:list-level-style-bullet>
      <text:list-level-style-bullet text:level="6" text:style-name="ListLabel_20_81" loext:num-list-format="%6%" text:bullet-char="">
        <style:list-level-properties text:list-level-position-and-space-mode="label-alignment">
          <style:list-level-label-alignment text:label-followed-by="listtab" fo:text-indent="-0.273cm" fo:margin-left="8.717cm"/>
        </style:list-level-properties>
        <style:text-properties style:font-name="Symbol3"/>
      </text:list-level-style-bullet>
      <text:list-level-style-bullet text:level="7" text:style-name="ListLabel_20_82" loext:num-list-format="%7%" text:bullet-char="">
        <style:list-level-properties text:list-level-position-and-space-mode="label-alignment">
          <style:list-level-label-alignment text:label-followed-by="listtab" fo:text-indent="-0.273cm" fo:margin-left="10.361cm"/>
        </style:list-level-properties>
        <style:text-properties style:font-name="Symbol3"/>
      </text:list-level-style-bullet>
      <text:list-level-style-bullet text:level="8" text:style-name="ListLabel_20_83" loext:num-list-format="%8%" text:bullet-char="">
        <style:list-level-properties text:list-level-position-and-space-mode="label-alignment">
          <style:list-level-label-alignment text:label-followed-by="listtab" fo:text-indent="-0.273cm" fo:margin-left="12.005cm"/>
        </style:list-level-properties>
        <style:text-properties style:font-name="Symbol3"/>
      </text:list-level-style-bullet>
      <text:list-level-style-bullet text:level="9" text:style-name="ListLabel_20_84" loext:num-list-format="%9%" text:bullet-char="">
        <style:list-level-properties text:list-level-position-and-space-mode="label-alignment">
          <style:list-level-label-alignment text:label-followed-by="listtab" fo:text-indent="-0.273cm" fo:margin-left="13.651cm"/>
        </style:list-level-properties>
        <style:text-properties style:font-name="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M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officeooo:paragraph-rsid="0047fe1b"/>
    </style:style>
    <style:style style:name="MP4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47fe1b" officeooo:paragraph-rsid="0047fe1b" style:font-size-asian="10pt" style:font-size-complex="10pt"/>
    </style:style>
    <style:style style:name="MT1" style:family="text">
      <style:text-properties fo:color="#000000" loext:opacity="100%" fo:font-size="10pt" officeooo:rsid="0047fe1b" style:font-size-asian="10pt" style:font-size-complex="10pt"/>
    </style:style>
    <style:style style:name="MT2" style:family="text">
      <style:text-properties fo:color="#000000" loext:opacity="100%" style:font-name="Times New Roman" fo:font-size="10pt" fo:language="pt" fo:country="BR" officeooo:rsid="0051edea" style:letter-kerning="true" style:font-name-asian="SimSun1" style:font-size-asian="10pt" style:language-asian="zh" style:country-asian="CN" style:font-name-complex="Tahoma" style:font-size-complex="10pt" style:language-complex="hi" style:country-complex="I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2cm" fo:margin-bottom="2.006cm" fo:margin-left="3.228cm" fo:margin-right="1.18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2.8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611cm" svg:y="-1.217cm" svg:width="1.376cm" svg:height="1.549cm" draw:z-index="0"><draw:image xlink:href="Pictures/100C571C00003B43000040E0CDE07CD3A846260C.emf" xlink:type="simple" xlink:show="embed" xlink:actuate="onLoad" draw:mime-type="image/x-emf"/><draw:image xlink:href="Pictures/10000001000002A4000002E4FE5EC0AE8301E291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<text:span text:style-name="MT1">PROGRAMA DE PÓS-GRADUAÇÃO </text:span><text:span text:style-name="MT2">MESTRADO PROFISSIONAL EM EDUCAÇÃO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5T20:41:00</meta:creation-date>
    <meta:editing-cycles>18</meta:editing-cycles>
    <meta:editing-duration>P1DT4H42M41S</meta:editing-duration>
    <meta:generator>LibreOffice/7.4.3.2$Windows_X86_64 LibreOffice_project/1048a8393ae2eeec98dff31b5c133c5f1d08b890</meta:generator>
    <dc:date>2023-04-13T14:00:10.565000000</dc:date>
    <meta:document-statistic meta:table-count="2" meta:image-count="1" meta:object-count="0" meta:page-count="1" meta:paragraph-count="46" meta:word-count="152" meta:character-count="1220" meta:non-whitespace-character-count="1098"/>
  </office:meta>
</office:document-meta>
</file>