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ba880" style:font-size-asian="12pt" style:font-style-asian="normal" style:font-weight-asian="bold" style:font-size-complex="12pt" style:font-weight-complex="bold" style:text-emphasize="none"/>
    </style:style>
    <style:style style:name="P2" style:family="paragraph" style:parent-style-name="Standard">
      <style:text-properties fo:color="#000000" style:font-name="Liberation Serif" fo:font-size="12pt" fo:language="pt" fo:country="BR" officeooo:rsid="00443d62" officeooo:paragraph-rsid="000ba880" fo:background-color="transparent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paragraph-rsid="000ba880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rsid="00089948" officeooo:paragraph-rsid="000ba880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ba880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ba880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9eb18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fo:language="pt" fo:country="BR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cec6" style:font-style-asian="normal" style:font-weight-asian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a9527" style:font-style-asian="normal" style:font-weight-asian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cec6" style:font-style-asian="normal" style:font-weight-asian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a9527" style:font-style-asian="normal" style:font-weight-asian="bold" style:font-weight-complex="bold" style:text-emphasize="none"/>
    </style:style>
    <style:style style:name="T10" style:family="text">
      <style:text-properties fo:font-weight="bold" officeooo:rsid="00443d62" fo:background-color="transparent" loext:char-shading-value="0" style:font-weight-asian="bold" style:font-weight-complex="bold"/>
    </style:style>
    <style:style style:name="T11" style:family="text">
      <style:text-properties officeooo:rsid="00443d62" fo:background-color="transparent" loext:char-shading-value="0"/>
    </style:style>
    <style:style style:name="T12" style:family="text">
      <style:text-properties officeooo:rsid="0009b4ab" fo:background-color="transparent" loext:char-shading-value="0"/>
    </style:style>
    <style:style style:name="T13" style:family="text">
      <style:text-properties officeooo:rsid="006a9527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rojeto: </text:span><text:span text:style-name="T5">Formação continuada em Educação do Campo e Intercultural: Organização do Trabalho Pedagógico</text:span></text:p>
      <text:p text:style-name="P1"/>
      <text:p text:style-name="P6"><text:span text:style-name="T9">Coordenador</text:span><text:span text:style-name="T6">: </text:span><text:span text:style-name="T8">Solange Todero Von On</text:span><text:span text:style-name="T7">ç</text:span><text:span text:style-name="T8">ay</text:span></text:p>
      <text:p text:style-name="P6"/>
      <text:p text:style-name="P3"><text:span text:style-name="T10">Vigência:</text:span><text:span text:style-name="T11"> </text:span><text:span text:style-name="T12">01/09/</text:span><text:span text:style-name="T13">20</text:span><text:span text:style-name="T12">16 a 31/12/</text:span><text:span text:style-name="T13">20</text:span><text:span text:style-name="T12">17</text:span></text:p>
      <text:p text:style-name="P2"/>
      <text:p text:style-name="P4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O projeto objetiva promover a formação continuada difundindo e gerando saberes acerca da concepção da Educação do Campo e de propostas mediadoras da Organização do Trabalho Pedagógico da Escola. Busca-se, por meio desta ação, constituir núcleos formativos, de interação teórico metodológico desde as práticas das escolas e suas necessidades emergentes. Assim, a relevância social está no fortalecimento da consolidação desta política pública e, academicamente, na produção de referenciais teórico-metodológic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19:47.116000000</meta:creation-date>
    <meta:editing-cycles>4</meta:editing-cycles>
    <meta:editing-duration>PT1M36S</meta:editing-duration>
    <dc:date>2017-07-07T14:32:35.706000000</dc:date>
    <meta:generator>LibreOffice/4.4.4.3$Windows_x86 LibreOffice_project/2c39ebcf046445232b798108aa8a7e7d89552ea8</meta:generator>
    <meta:document-statistic meta:table-count="0" meta:image-count="0" meta:object-count="0" meta:page-count="1" meta:paragraph-count="4" meta:word-count="92" meta:character-count="690" meta:non-whitespace-character-count="602"/>
  </office:meta>
</office:document-meta>
</file>