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e8061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e8061" style:font-size-asian="12pt" style:font-size-complex="12pt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e8061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rsid="000c8c64" officeooo:paragraph-rsid="001e8061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1e8061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5a1d57" officeooo:paragraph-rsid="001e8061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1e80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officeooo:paragraph-rsid="001e8061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c3218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dc550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e3b7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c3218" style:font-style-asian="normal" style:font-weight-asian="normal" style:font-weight-complex="bold" style:text-emphasize="none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329a5e" style:font-weight-asian="bold" style:font-weight-complex="bold"/>
    </style:style>
    <style:style style:name="T12" style:family="text">
      <style:text-properties fo:color="#000000" fo:language="pt" fo:country="BR" fo:font-weight="bold" officeooo:rsid="001655f2" style:font-weight-asian="bold" style:font-weight-complex="bold"/>
    </style:style>
    <style:style style:name="T13" style:family="text">
      <style:text-properties fo:color="#000000" fo:language="pt" fo:country="BR" officeooo:rsid="004c3218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c3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Pr</text:span><text:span text:style-name="T10">ojeto: </text:span><text:span text:style-name="T7">Produ</text:span><text:span text:style-name="T14">ção de biodiesel enzimática partir de microalga Chlorella vulgaris</text:span></text:p>
      <text:p text:style-name="P7"/>
      <text:p text:style-name="P2"><text:span text:style-name="T10">Pesquisador</text:span><text:span text:style-name="T9">: </text:span><text:span text:style-name="T13">Clarissa Dalla Rosa</text:span></text:p>
      <text:p text:style-name="P4"/>
      <text:p text:style-name="P2"><text:span text:style-name="T10">Bolsist</text:span><text:span text:style-name="T12">a: </text:span><text:span text:style-name="T8">Eliel Bianchi</text:span></text:p>
      <text:p text:style-name="P3"/>
      <text:p text:style-name="P5"><text:span text:style-name="T15">Área do conhecimento</text:span>: <text:span text:style-name="T16">Multidisciplinar</text:span></text:p>
      <text:p text:style-name="P5"/>
      <text:p text:style-name="P6"><text:span text:style-name="T15">Vigência:</text:span> 01/08/2016 a 31/07/2017</text:p>
      <text:p text:style-name="P6"/>
      <text:p text:style-name="P8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A </text:span></text:span><text:span text:style-name="Fonte_20_parág._20_padrão"><text:span text:style-name="T4">busca por fontes energéticas renováveis e limpas, vem impulsionando a otimização na produção de biodiesel. Com a competição e baixo rendimento das matérias-primas de primeira geração atualmente usadas, a utilização de microalgas vem sendo cada vez mais consideradas. </text:span></text:span><text:span text:style-name="Fonte_20_parág._20_padrão"><text:span text:style-name="T5">O emprego de enzimas como catalisadores nas reações de produção de biodiesel apresenta muitas vantagens em relação aos catalisadores químicos homogêneos. Vários pesquisadores relatam o uso de enzimas aplicadas as reações de transesterificação em solventes orgânicos. No entanto, poucos trabalhos tenham sido apresentados na literatura no que se refere a produção enzimática de biodiesel em sistema livre de solvente orgânico, com ruptura celular por métodos como micro-ondas e ondas ultrassônicas, como tentativa a reduzir a resistência à transferência de massa neste sistema reacional. Este fato, aliado à fundamentação teórica apresentada a seguir, permite justificar plenamente a realização deste trabalho, cujo o maior objetivo reside no estudo da produção enzimática de biodiesel em sistema livre de solvente orgânico, como </text:span></text:span><text:span text:style-name="Fonte_20_parág._20_padrão"><text:span text:style-name="T6">também</text:span></text:span><text:span text:style-name="Fonte_20_parág._20_padrão"><text:span text:style-name="T5"> contemplando a otimização das condições operacionais do processo, o estudo da cinética de reação e a avaliação do reuso do catalisador na condição otimizada do processo de produção me modo batelada. O sucesso do projeto deve culminar em um estudo que indique a potencialidade sobre a produção da biodiesel a partir da microalga Chlorella vulgaris. O </text:span></text:span><text:span text:style-name="Fonte_20_parág._20_padrão"><text:span text:style-name="T6">presente</text:span></text:span><text:span text:style-name="Fonte_20_parág._20_padrão"><text:span text:style-name="T5"> projeto aborda o desafio científico no campo da produção de biodiesel de terceira geração, o qual ainda necessita de um </text:span></text:span><text:span text:style-name="Fonte_20_parág._20_padrão"><text:span text:style-name="T6">número</text:span></text:span><text:span text:style-name="Fonte_20_parág._20_padrão"><text:span text:style-name="T5"> maior de pesquisadores para sua fundament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7:08.673000000</meta:creation-date>
    <dc:date>2017-07-07T11:56:00.090000000</dc:date>
    <meta:editing-duration>PT2M42S</meta:editing-duration>
    <meta:editing-cycles>10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68" meta:character-count="1851" meta:non-whitespace-character-count="1589"/>
  </office:meta>
</office:document-meta>
</file>