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C0000176400001791EF472CB0C66D4E0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cm" table:align="margins" style:writing-mode="page"/>
    </style:style>
    <style:style style:name="Tabela6.A" style:family="table-column">
      <style:table-column-properties style:column-width="16cm" style:rel-column-width="65535*"/>
    </style:style>
    <style:style style:name="Tabela6.A1" style:family="table-cell">
      <style:table-cell-properties fo:padding="0.097cm" fo:border="0.05pt solid #000000"/>
    </style:style>
    <style:style style:name="Tabela1" style:family="table">
      <style:table-properties style:width="16.007cm" fo:margin-left="0cm" table:align="left" style:writing-mode="page"/>
    </style:style>
    <style:style style:name="Tabela1.A" style:family="table-column">
      <style:table-column-properties style:column-width="11.598cm"/>
    </style:style>
    <style:style style:name="Tabela1.B" style:family="table-column">
      <style:table-column-properties style:column-width="4.41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cm" table:align="margins" style:writing-mode="page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2cm" fo:margin-left="0cm" table:align="left" style:writing-mode="page"/>
    </style:style>
    <style:style style:name="Tabela3.A" style:family="table-column">
      <style:table-column-properties style:column-width="2.205cm"/>
    </style:style>
    <style:style style:name="Tabela3.B" style:family="table-column">
      <style:table-column-properties style:column-width="5.493cm"/>
    </style:style>
    <style:style style:name="Tabela3.C" style:family="table-column">
      <style:table-column-properties style:column-width="2.969cm"/>
    </style:style>
    <style:style style:name="Tabela3.D" style:family="table-column">
      <style:table-column-properties style:column-width="2.667cm"/>
    </style:style>
    <style:style style:name="Tabela3.E" style:family="table-column">
      <style:table-column-properties style:column-width="2.686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2cm" fo:margin-left="0cm" table:align="left" style:writing-mode="page"/>
    </style:style>
    <style:style style:name="Tabela5.A" style:family="table-column">
      <style:table-column-properties style:column-width="2.189cm"/>
    </style:style>
    <style:style style:name="Tabela5.B" style:family="table-column">
      <style:table-column-properties style:column-width="8.419cm"/>
    </style:style>
    <style:style style:name="Tabela5.C" style:family="table-column">
      <style:table-column-properties style:column-width="2.693cm"/>
    </style:style>
    <style:style style:name="Tabela5.D" style:family="table-column">
      <style:table-column-properties style:column-width="2.718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5.D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weight="bold" officeooo:rsid="000b2fb5" officeooo:paragraph-rsid="0001c04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weight="bold" officeooo:rsid="000b2fb5" officeooo:paragraph-rsid="0013ddf5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weight="bold" officeooo:rsid="000b2fb5" officeooo:paragraph-rsid="0001c04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weight="bold" officeooo:rsid="000b2fb5" officeooo:paragraph-rsid="0013ddf5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officeooo:rsid="000b2fb5" officeooo:paragraph-rsid="0001c04d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officeooo:rsid="000b2fb5" officeooo:paragraph-rsid="0013ddf5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style:text-underline-style="none" fo:font-weight="bold" officeooo:rsid="0025b9c6" officeooo:paragraph-rsid="000fa73a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style:text-underline-style="none" fo:font-weight="bold" officeooo:rsid="000384b1" officeooo:paragraph-rsid="000fa73a" style:font-weight-asian="bold" style:font-weight-complex="bold"/>
    </style:style>
    <style:style style:name="P9" style:family="paragraph" style:parent-style-name="Standard">
      <loext:graphic-properties draw:fill="solid" draw:fill-color="#cccccc" draw:opacity="100%"/>
      <style:paragraph-properties fo:margin-top="0cm" fo:margin-bottom="0cm" loext:contextual-spacing="false" fo:line-height="150%" fo:text-align="justify" style:justify-single-word="false" fo:background-color="#cccccc" style:writing-mode="page"/>
      <style:text-properties style:font-name="Times New Roman" style:text-underline-style="none" fo:font-weight="bold" officeooo:rsid="000384b1" officeooo:paragraph-rsid="000fa73a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 style:writing-mode="page"/>
      <style:text-properties style:font-name="Times New Roman" fo:font-size="12pt" style:text-underline-style="none" fo:font-weight="normal" officeooo:rsid="00051205" officeooo:paragraph-rsid="000fa7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officeooo:rsid="00199ada" officeooo:paragraph-rsid="000d902c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Times New Roman" fo:font-size="12pt" style:text-underline-style="solid" style:text-underline-width="auto" style:text-underline-color="font-color" fo:font-weight="bold" officeooo:rsid="0001c04d" officeooo:paragraph-rsid="0013ddf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Times New Roman" fo:font-size="12pt" style:text-underline-style="none" fo:font-weight="normal" officeooo:rsid="000a4c7c" officeooo:paragraph-rsid="0013ddf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ff0000" style:font-name="Times New Roman" fo:font-size="12pt" style:text-underline-style="none" fo:font-weight="bold" officeooo:rsid="000a4c7c" officeooo:paragraph-rsid="0013ddf5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3deae" officeooo:paragraph-rsid="000fa73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deae" officeooo:paragraph-rsid="000fa73a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541aa" officeooo:paragraph-rsid="000fa73a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84b1" officeooo:paragraph-rsid="000fa73a" style:font-size-asian="11pt" style:font-weight-asian="bold" style:font-size-complex="11pt" style:font-weight-complex="bold"/>
    </style:style>
    <style:style style:name="P19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Times New Roman" fo:font-size="11pt" fo:font-weight="bold" officeooo:rsid="000384b1" officeooo:paragraph-rsid="000fa73a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46ebb" officeooo:paragraph-rsid="00146ebb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ize="11pt" fo:font-weight="bold" officeooo:rsid="0003e9b1" officeooo:paragraph-rsid="000fa73a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officeooo:paragraph-rsid="000fa73a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officeooo:rsid="0003deae" officeooo:paragraph-rsid="000fa73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0384b1" officeooo:paragraph-rsid="000fa73a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46ebb" officeooo:paragraph-rsid="00146ebb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03deae" officeooo:paragraph-rsid="000fa73a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officeooo:rsid="0003deae" officeooo:paragraph-rsid="000fa73a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officeooo:paragraph-rsid="000fa73a"/>
    </style:style>
    <style:style style:name="P29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0fa73a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" fo:font-size="12pt" officeooo:paragraph-rsid="000fa73a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use-window-font-color="true" style:font-name="Times New Roman" fo:font-size="12pt" officeooo:paragraph-rsid="000fa73a" style:font-name-asian="Times New Roman" style:font-size-asian="12pt" style:font-name-complex="Times New Roman" style:font-size-complex="12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use-window-font-color="true" style:font-name="Times New Roman" fo:font-size="12pt" style:text-underline-style="none" fo:font-weight="normal" officeooo:rsid="00199ada" officeooo:paragraph-rsid="000fa73a" style:font-size-asian="12pt" style:font-weight-asian="normal" style:font-size-complex="12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style:font-name="Times New Roman" fo:font-size="12pt" officeooo:rsid="00199ada" officeooo:paragraph-rsid="000fa73a" style:font-size-asian="12pt" style:font-size-complex="12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2pt" officeooo:rsid="00199ada" officeooo:paragraph-rsid="000fa73a" style:font-size-asian="12pt" style:font-size-complex="12pt"/>
    </style:style>
    <style:style style:name="P35" style:family="paragraph" style:parent-style-name="NOME_20_DOCUMENTO_20_MEMORANDO">
      <style:text-properties fo:font-size="12pt" officeooo:paragraph-rsid="000fa73a" style:font-size-asian="12pt" style:font-size-complex="12pt"/>
    </style:style>
    <style:style style:name="P36" style:family="paragraph" style:parent-style-name="TÍTULO_20_ATESTADO">
      <style:text-properties fo:font-size="12pt" officeooo:paragraph-rsid="000fa73a" style:font-size-asian="12pt" style:font-size-complex="12pt"/>
    </style:style>
    <style:style style:name="P37" style:family="paragraph" style:parent-style-name="Addressee">
      <style:text-properties style:font-name="Times New Roman" fo:font-size="12pt" officeooo:paragraph-rsid="000fa73a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deae" officeooo:paragraph-rsid="000fa73a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deae" officeooo:paragraph-rsid="001586a4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Times New Roman" fo:font-size="11pt" fo:font-weight="bold" officeooo:rsid="0003e9b1" officeooo:paragraph-rsid="001586a4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84b1" officeooo:paragraph-rsid="000fa73a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84b1" officeooo:paragraph-rsid="001586a4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03deae" officeooo:paragraph-rsid="000fa73a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03deae" officeooo:paragraph-rsid="001586a4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46ebb" officeooo:paragraph-rsid="00146ebb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46ebb" officeooo:paragraph-rsid="001586a4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0384b1" officeooo:paragraph-rsid="001586a4" style:font-size-asian="11pt" style:font-weight-asian="normal" style:font-size-complex="11pt" style:font-weight-complex="normal"/>
    </style:style>
    <style:style style:name="P4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Times New Roman" fo:font-size="12pt" style:text-underline-style="none" fo:font-weight="normal" officeooo:rsid="000a4c7c" officeooo:paragraph-rsid="0013ddf5" style:font-size-asian="12pt" style:font-weight-asian="normal" style:font-size-complex="12pt" style:font-weight-complex="normal"/>
    </style:style>
    <style:style style:name="P4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Times New Roman" fo:font-size="12pt" style:text-underline-style="none" fo:font-weight="normal" officeooo:rsid="000a4c7c" officeooo:paragraph-rsid="0013ddf5" style:font-size-asian="12pt" style:font-weight-asian="normal" style:font-size-complex="12pt" style:font-weight-complex="normal"/>
    </style:style>
    <style:style style:name="P50" style:family="paragraph" style:parent-style-name="Standard" style:list-style-name="Numbering_20_1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style:text-underline-style="none" fo:font-weight="normal" officeooo:rsid="00051205" officeooo:paragraph-rsid="000fa73a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style:text-underline-style="none" fo:font-weight="bold" officeooo:rsid="000384b1" officeooo:paragraph-rsid="000fa73a" style:font-weight-asian="bold" style:font-weight-complex="bold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style:text-underline-style="none" fo:font-weight="bold" officeooo:rsid="000384b1" officeooo:paragraph-rsid="001586a4" style:font-weight-asian="bold" style:font-weight-complex="bold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style:text-underline-style="none" fo:font-weight="bold" officeooo:rsid="0025b9c6" officeooo:paragraph-rsid="000fa73a" style:font-weight-asian="bold" style:font-weight-complex="bold"/>
    </style:style>
    <style:style style:name="P54" style:family="paragraph" style:parent-style-name="CORPO_20_DE_20_TEXTO_20_MEMORANDO_20_E_20_OFÍCIO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" fo:font-size="12pt" style:text-underline-style="none" fo:font-weight="normal" officeooo:rsid="004610de" officeooo:paragraph-rsid="000fa73a" style:font-size-asian="12pt" style:font-weight-asian="normal" style:font-size-complex="12pt" style:font-weight-complex="normal"/>
    </style:style>
    <style:style style:name="P55" style:family="paragraph" style:parent-style-name="CORPO_20_DE_20_TEXTO_20_MEMORANDO_20_E_20_OFÍCIO" style:list-style-name="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" fo:font-size="12pt" style:text-underline-style="none" fo:font-weight="normal" officeooo:rsid="004610de" officeooo:paragraph-rsid="000fa73a" style:font-size-asian="12pt" style:font-weight-asian="normal" style:font-size-complex="12pt" style:font-weight-complex="normal"/>
    </style:style>
    <style:style style:name="P56" style:family="paragraph" style:parent-style-name="CORPO_20_DE_20_TEXTO_20_MEMORANDO_20_E_20_OFÍCIO" style:list-style-name="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" fo:font-size="11pt" style:text-underline-style="none" fo:font-weight="normal" officeooo:rsid="004610de" officeooo:paragraph-rsid="000fa73a" style:font-size-asian="11pt" style:font-weight-asian="normal" style:font-size-complex="11pt" style:font-weight-complex="normal"/>
    </style:style>
    <style:style style:name="T1" style:family="text">
      <style:text-properties officeooo:rsid="000384b1"/>
    </style:style>
    <style:style style:name="T2" style:family="text">
      <style:text-properties officeooo:rsid="0003dea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c1d93" style:font-weight-asian="bold" style:font-weight-complex="bold"/>
    </style:style>
    <style:style style:name="T5" style:family="text">
      <style:text-properties fo:font-weight="bold" officeooo:rsid="000fa73a" style:font-weight-asian="bold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06cfb4" style:font-size-asian="10.5pt" style:font-size-complex="10.5pt"/>
    </style:style>
    <style:style style:name="T8" style:family="text">
      <style:text-properties officeooo:rsid="00f22c8c"/>
    </style:style>
    <style:style style:name="T9" style:family="text">
      <style:text-properties officeooo:rsid="004610de"/>
    </style:style>
    <style:style style:name="T10" style:family="text">
      <style:text-properties officeooo:rsid="003c1d93"/>
    </style:style>
    <style:style style:name="T11" style:family="text">
      <style:text-properties officeooo:rsid="000fa73a"/>
    </style:style>
    <style:style style:name="T12" style:family="text">
      <style:text-properties style:use-window-font-color="true" style:font-name="Times New Roman" style:text-underline-style="none" fo:font-weight="normal" officeooo:rsid="00051205" style:font-weight-asian="normal" style:font-weight-complex="normal"/>
    </style:style>
    <style:style style:name="T13" style:family="text">
      <style:text-properties style:use-window-font-color="true" officeooo:rsid="000fa73a"/>
    </style:style>
    <style:style style:name="T14" style:family="text">
      <style:text-properties officeooo:rsid="0013ddf5"/>
    </style:style>
    <style:style style:name="T15" style:family="text">
      <style:text-properties officeooo:rsid="00146ebb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2" svg:x="9.98cm" svg:y="3cm" svg:width="1.58cm" svg:height="1.681cm" draw:z-index="0">
        <draw:image xlink:href="Pictures/2000044C0000176400001791EF472CB0C66D4E00.wmf" xlink:type="simple" xlink:show="embed" xlink:actuate="onLoad" loext:mime-type="image/x-wmf"/>
      </draw:frame>
      <draw:frame draw:style-name="fr1" draw:name="Figura1" text:anchor-type="page" text:anchor-page-number="1" svg:x="9.98cm" svg:y="3cm" svg:width="1.58cm" svg:height="1.681cm" draw:z-index="1">
        <draw:image xlink:href="Pictures/2000044C0000176400001791EF472CB0C66D4E00.wmf" xlink:type="simple" xlink:show="embed" xlink:actuate="onLoad" loext:mime-type="image/x-wmf"/>
      </draw:frame>
      <text:p text:style-name="P1"/>
      <text:p text:style-name="P2"/>
      <text:p text:style-name="P2"/>
      <text:p text:style-name="P2"/>
      <text:p text:style-name="P2">SERVIÇO PÚBLICO FEDERAL</text:p>
      <text:p text:style-name="P2">UNIVERSIDADE FEDERAL DA FRONTEIRA SUL</text:p>
      <text:p text:style-name="P4">PRÓ-REITORIA DE ADMINISTRAÇÃO E INFRAESTRUTURA</text:p>
      <text:p text:style-name="P6">Avenida Fernando Machado, 108-E, Centro, Chapecó-SC, CEP 89802-112, <text:span text:style-name="T1">(</text:span>49<text:span text:style-name="T1">) </text:span>2049-<text:span text:style-name="T1">3735</text:span></text:p>
      <text:p text:style-name="P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rientações:</text:p>
            <text:p text:style-name="P13">1º Passo: Documentação necessária para a formalização do remanejamento de recursos:</text:p>
            <text:list xml:id="list1326035886" text:style-name="L1">
              <text:list-item>
                <text:p text:style-name="P48"><text:span text:style-name="T14">Memorando de s</text:span>olicitação de Remanejamento de Recursos preenchido;</text:p>
              </text:list-item>
              <text:list-item>
                <text:p text:style-name="P48">Manifestação do fiscal do contrato/convênio concordando com o remanejamento de recursos;</text:p>
              </text:list-item>
              <text:list-item>
                <text:p text:style-name="P48">Plano de trabalho atualizado com o saldo restante do contrato/convênio;</text:p>
              </text:list-item>
              <text:list-item>
                <text:p text:style-name="P48">Plano de aplicação – remanejo de valores devidamente preenchido, apenas para convênio;</text:p>
              </text:list-item>
              <text:list-item>
                <text:p text:style-name="P48">Autorização do órgão descentralizador;</text:p>
              </text:list-item>
            </text:list>
            <text:p text:style-name="P13">2º Passo: cadastrar Memorando no SGPD &gt; anexar toda documentação &gt; encaminhar para a Pró-reitoria a qual o projeto está vinculado;</text:p>
            <text:list xml:id="list1115269149" text:style-name="L2">
              <text:list-item>
                <text:p text:style-name="P49">De acordo do Pró-Reitor;</text:p>
              </text:list-item>
            </text:list>
            <text:p text:style-name="P13">3º Passo: encaminhar toda a documentação para o SEFA - Serviço Especial de Contratação com Fundações de Apoio.</text:p>
          </table:table-cell>
        </table:table-row>
      </table:table>
      <text:p text:style-name="P12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"/>
      <text:p text:style-name="P1">SERVIÇO PÚBLICO FEDERAL</text:p>
      <text:p text:style-name="P1">UNIVERSIDADE FEDERAL DA FRONTEIRA SUL</text:p>
      <text:p text:style-name="P3">PRÓ-REITORIA DE ADMINISTRAÇÃO E INFRAESTRUTURA</text:p>
      <text:p text:style-name="P5">Avenida Fernando Machado, 108-E, Centro, Chapecó-SC, CEP 89802-112, <text:span text:style-name="T1">(</text:span>49<text:span text:style-name="T1">) </text:span>2049-<text:span text:style-name="T1">3735</text:span></text:p>
      <text:p text:style-name="P35"/>
      <text:p text:style-name="P35">M<text:span text:style-name="T8">EM</text:span> <text:span text:style-name="T9">XX/XXXX</text:span>/UFFS/201<text:span text:style-name="T11">8</text:span></text:p>
      <text:p text:style-name="P29"><text:span text:style-name="T11">Cidade-Estado</text:span>, ___ de <text:span text:style-name="T11">mês</text:span> de 201<text:span text:style-name="T9">8</text:span>.</text:p>
      <text:p text:style-name="P36"/>
      <text:p text:style-name="P36"/>
      <text:p text:style-name="P36"/>
      <text:p text:style-name="P37">Ao <text:span text:style-name="T10">Serviço Especial de Contratação com Fundações de Apoio (SEFA)</text:span></text:p>
      <text:p text:style-name="P30"/>
      <text:p text:style-name="P30"/>
      <text:p text:style-name="P31">Assunto: <text:span text:style-name="T4">Solicitação de apostilamento ao Termo de Contrato Nº </text:span><text:span text:style-name="T5">XX/XXXX</text:span><text:span text:style-name="T4"> </text:span></text:p>
      <text:p text:style-name="P30"/>
      <text:p text:style-name="P30"/>
      <text:list xml:id="list2750737016" text:style-name="Numbering_20_1">
        <text:list-item>
          <text:p text:style-name="P54"><text:span text:style-name="T11">Tendo em vista a continuidade da execução do projeto, s</text:span>olicita-<text:span text:style-name="T11">se o remanejamento de valores nos seguintes termos</text:span>: </text:p>
          <text:p text:style-name="P54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5">Projet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1.A3" office:value-type="string">
            <text:p text:style-name="P15">Coordenador do Projeto</text:p>
          </table:table-cell>
          <table:table-cell table:style-name="Tabela1.B3" office:value-type="string">
            <text:p text:style-name="P15">Siape</text:p>
          </table:table-cell>
        </table:table-row>
        <table:table-row>
          <table:table-cell table:style-name="Tabela1.A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>
          <table:table-cell table:style-name="Tabela1.B3" table:number-columns-spanned="2" office:value-type="string">
            <text:p text:style-name="P15">Fundação de Apoio</text:p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15">Nº do Contrato/Projeto</text:p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17">Órgão Descentralizador do Recurso</text:p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23"/>
          </table:table-cell>
          <table:covered-table-cell/>
        </table:table-row>
      </table:table>
      <text:p text:style-name="P7">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7"><text:span text:style-name="T3">Justificativa</text:span> <text:span text:style-name="T6">(apresentar de forma detalhada os motivos para o remanejamento de recursos</text:span><text:span text:style-name="T7">)</text:span></text:p>
          </table:table-cell>
        </table:table-row>
        <table:table-row>
          <table:table-cell table:style-name="Tabela2.A2" office:value-type="string">
            <text:p text:style-name="P28">...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9">Retirar d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9">Código</text:p>
          </table:table-cell>
          <table:table-cell table:style-name="Tabela3.A2" office:value-type="string">
            <text:p text:style-name="P16">Elemento de despesa</text:p>
          </table:table-cell>
          <table:table-cell table:style-name="Tabela3.A2" office:value-type="string">
            <text:p text:style-name="P20">Valor original da Rubrica</text:p>
          </table:table-cell>
          <table:table-cell table:style-name="Tabela3.A2" office:value-type="string">
            <text:p text:style-name="P18"><text:span text:style-name="T2">Saldo</text:span> atual da Rubrica</text:p>
          </table:table-cell>
          <table:table-cell table:style-name="Tabela3.E2" office:value-type="string">
            <text:p text:style-name="P18">Valor a ser remanejado</text:p>
          </table:table-cell>
        </table:table-row>
        <table:table-row>
          <table:table-cell table:style-name="Tabela3.A4" office:value-type="string">
            <text:p text:style-name="P24"/>
          </table:table-cell>
          <table:table-cell table:style-name="Tabela3.B3" office:value-type="string">
            <text:p text:style-name="P24"/>
          </table:table-cell>
          <table:table-cell table:style-name="Tabela3.C3" office:value-type="string">
            <text:p text:style-name="P25">R$</text:p>
          </table:table-cell>
          <table:table-cell table:style-name="Tabela3.D3" office:value-type="string">
            <text:p text:style-name="P25">R$</text:p>
          </table:table-cell>
          <table:table-cell table:style-name="Tabela3.E3" office:value-type="string">
            <text:p text:style-name="P25">R$</text:p>
          </table:table-cell>
        </table:table-row>
        <table:table-row>
          <table:table-cell table:style-name="Tabela3.A4" office:value-type="string">
            <text:p text:style-name="P24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5">R$</text:p>
          </table:table-cell>
          <table:table-cell table:style-name="Tabela3.D4" office:value-type="string">
            <text:p text:style-name="P25">R$</text:p>
          </table:table-cell>
          <table:table-cell table:style-name="Tabela3.E4" office:value-type="string">
            <text:p text:style-name="P25">R$</text:p>
          </table:table-cell>
        </table:table-row>
        <table:table-row>
          <table:table-cell table:style-name="Tabela3.A5" table:number-columns-spanned="4" office:value-type="string">
            <text:p text:style-name="P21">Total</text:p>
          </table:table-cell>
          <table:covered-table-cell/>
          <table:covered-table-cell/>
          <table:covered-table-cell/>
          <table:table-cell table:style-name="Tabela3.E5" office:value-type="string">
            <text:p text:style-name="P25">R$</text:p>
          </table:table-cell>
        </table:table-row>
      </table:table>
      <text:p text:style-name="P8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52">Remanejar para: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2">Código </text:p>
          </table:table-cell>
          <table:table-cell table:style-name="Tabela5.A2" office:value-type="string">
            <text:p text:style-name="P39">Elemento de despesa</text:p>
          </table:table-cell>
          <table:table-cell table:style-name="Tabela5.A2" office:value-type="string">
            <text:p text:style-name="P42"><text:span text:style-name="T2">Saldo</text:span> atual da Rubrica</text:p>
          </table:table-cell>
          <table:table-cell table:style-name="Tabela5.D2" office:value-type="string">
            <text:p text:style-name="P42">Valor a ser acrescido <text:span text:style-name="T15">na Rubrica</text:span></text:p>
          </table:table-cell>
        </table:table-row>
        <table:table-row>
          <table:table-cell table:style-name="Tabela5.A4" office:value-type="string">
            <text:p text:style-name="P47"/>
          </table:table-cell>
          <table:table-cell table:style-name="Tabela5.B3" office:value-type="string">
            <text:p text:style-name="P44"/>
          </table:table-cell>
          <table:table-cell table:style-name="Tabela5.C3" office:value-type="string">
            <text:p text:style-name="P46">R$</text:p>
          </table:table-cell>
          <table:table-cell table:style-name="Tabela5.D3" office:value-type="string">
            <text:p text:style-name="P46">R$</text:p>
          </table:table-cell>
        </table:table-row>
        <table:table-row>
          <table:table-cell table:style-name="Tabela5.A4" office:value-type="string">
            <text:p text:style-name="P47"/>
          </table:table-cell>
          <table:table-cell table:style-name="Tabela5.B4" office:value-type="string">
            <text:p text:style-name="P44"/>
          </table:table-cell>
          <table:table-cell table:style-name="Tabela5.C4" office:value-type="string">
            <text:p text:style-name="P46">R$</text:p>
          </table:table-cell>
          <table:table-cell table:style-name="Tabela5.D4" office:value-type="string">
            <text:p text:style-name="P46">R$</text:p>
          </table:table-cell>
        </table:table-row>
        <table:table-row>
          <table:table-cell table:style-name="Tabela5.A5" table:number-columns-spanned="3" office:value-type="string">
            <text:p text:style-name="P40">Total</text:p>
          </table:table-cell>
          <table:covered-table-cell/>
          <table:covered-table-cell/>
          <table:table-cell table:style-name="Tabela5.D5" office:value-type="string">
            <text:p text:style-name="P46">R$</text:p>
          </table:table-cell>
        </table:table-row>
      </table:table>
      <text:p text:style-name="P52"/>
      <text:list xml:id="list110149841653294" text:continue-numbering="true" text:style-name="Numbering_20_1">
        <text:list-item>
          <text:p text:style-name="P50"><text:span text:style-name="T13">As demais rubricas e condições do projeto permanecem </text:span><text:span text:style-name="T12">inalteradas.</text:span></text:p>
        </text:list-item>
      </text:list>
      <text:p text:style-name="P11"/>
      <text:p text:style-name="P10"/>
      <text:p text:style-name="P33">__________________________________</text:p>
      <text:p text:style-name="P34">NOME</text:p>
      <text:p text:style-name="P34">CARGO NO PROJETO</text:p>
      <text:p text:style-name="P32">SIAPE</text:p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0:33:41.307000000</meta:creation-date>
    <dc:date>2018-11-06T11:01:48.605000000</dc:date>
    <meta:editing-duration>PT1H29M57S</meta:editing-duration>
    <meta:editing-cycles>19</meta:editing-cycles>
    <meta:generator>LibreOffice/5.4.7.2$Windows_X86_64 LibreOffice_project/c838ef25c16710f8838b1faec480ebba495259d0</meta:generator>
    <meta:document-statistic meta:table-count="5" meta:image-count="2" meta:object-count="0" meta:page-count="3" meta:paragraph-count="62" meta:word-count="289" meta:character-count="1954" meta:non-whitespace-character-count="1729"/>
  </office:meta>
</office:document-meta>
</file>