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3F2DF416F09EC28E.png" manifest:media-type="image/png"/>
  <manifest:file-entry manifest:full-path="Pictures/100584D40000176400001791E0FEEFDB439B99BF.wmf" manifest:media-type="image/x-wmf"/>
  <manifest:file-entry manifest:full-path="Pictures/10000201000000E2000000E4ED46F6F35A3951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8.472cm"/>
    </style:style>
    <style:style style:name="Tabela1.C" style:family="table-column">
      <style:table-column-properties style:column-width="3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7b9332" officeooo:paragraph-rsid="007b9332" style:font-size-asian="9pt" style:font-size-complex="9pt"/>
    </style:style>
    <style:style style:name="P4" style:family="paragraph" style:parent-style-name="ASSINATURA_20_SETORIAL">
      <style:paragraph-properties fo:line-height="100%"/>
      <style:text-properties officeooo:paragraph-rsid="0030500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Times New Roman" officeooo:rsid="0039e639" officeooo:paragraph-rsid="006c7837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paragraph-rsid="00514680" style:font-size-asian="12pt" style:font-size-complex="12pt"/>
    </style:style>
    <style:style style:name="P9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Times New Roman" fo:font-size="12pt" officeooo:paragraph-rsid="00514680" style:font-size-asian="12pt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paragraph-rsid="00514680" style:font-size-asian="12pt" style:font-size-complex="12pt"/>
    </style:style>
    <style:style style:name="P11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14680" officeooo:paragraph-rsid="00514680" style:font-size-asian="12pt" style:font-size-complex="12pt"/>
    </style:style>
    <style:style style:name="P12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Times New Roman" fo:font-size="12pt" officeooo:rsid="005223ad" officeooo:paragraph-rsid="005223ad" style:font-size-asian="12pt" style:font-size-complex="12pt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normal" officeooo:paragraph-rsid="006a2e0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a2e03" style:font-size-asian="10.5pt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c7837" style:font-size-asian="10.5pt" style:font-size-complex="12pt"/>
    </style:style>
    <style:style style:name="P1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officeooo:rsid="0039e639" officeooo:paragraph-rsid="006a9bd8" fo:background-color="transparent"/>
    </style:style>
    <style:style style:name="P17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6e6824"/>
    </style:style>
    <style:style style:name="P1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rsid="006c7837" officeooo:paragraph-rsid="006c7837"/>
    </style:style>
    <style:style style:name="P1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5766a5" officeooo:paragraph-rsid="006c7837" fo:background-color="transparent" style:font-size-asian="10.5pt" style:font-size-complex="12pt"/>
    </style:style>
    <style:style style:name="P20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6e6824" style:font-size-asian="10.5pt" style:font-size-complex="12pt"/>
    </style:style>
    <style:style style:name="P2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7051fd" style:font-size-asian="10.5pt" style:font-size-complex="12pt"/>
    </style:style>
    <style:style style:name="P2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712009" style:font-size-asian="10.5pt" style:font-size-complex="12pt"/>
    </style:style>
    <style:style style:name="P2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72d00c" style:font-size-asian="10.5pt" style:font-size-complex="12pt"/>
    </style:style>
    <style:style style:name="P2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ff0000" loext:opacity="100%" style:font-name="Times New Roman" fo:font-size="12pt" officeooo:rsid="004b46aa" officeooo:paragraph-rsid="006e6824" style:font-size-asian="10.5pt" style:font-size-complex="12pt"/>
    </style:style>
    <style:style style:name="P2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ff0000" loext:opacity="100%" style:font-name="Times New Roman" fo:font-size="12pt" officeooo:rsid="0054132b" officeooo:paragraph-rsid="006e6824" style:font-size-asian="10.5pt" style:font-size-complex="12pt"/>
    </style:style>
    <style:style style:name="P2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ff0000" loext:opacity="100%" style:font-name="Times New Roman" fo:font-size="12pt" officeooo:rsid="004f4bd7" officeooo:paragraph-rsid="00712009" style:font-size-asian="10.5pt" style:font-size-complex="12pt"/>
    </style:style>
    <style:style style:name="P27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officeooo:paragraph-rsid="006c7837" fo:background-color="#ffff00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9e639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4f296c" officeooo:paragraph-rsid="00712009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paragraph-rsid="00712009" fo:background-color="transparen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weight="normal" officeooo:paragraph-rsid="00712009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style:font-name="Times New Roman" fo:font-weight="normal" officeooo:paragraph-rsid="00712009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0000" loext:opacity="100%" style:font-name="Times New Roman" fo:font-weight="normal" officeooo:rsid="004f296c" officeooo:paragraph-rsid="00712009" fo:background-color="transparent" style:font-weight-asian="normal" style:font-weight-complex="normal"/>
    </style:style>
    <style:style style:name="P34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paragraph-rsid="006a2e03" style:font-size-asian="10.5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rsid="003b4d46" officeooo:paragraph-rsid="006a2e03" style:font-size-asian="10.5pt" style:font-weight-asian="bold" style:font-size-complex="12pt" style:font-weight-complex="bold"/>
    </style:style>
    <style:style style:name="P36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rsid="003b4d46" officeooo:paragraph-rsid="006a9bd8" style:font-size-asian="10.5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rsid="003b4d46" officeooo:paragraph-rsid="006c7837" style:font-size-asian="10.5pt" style:font-weight-asian="bold" style:font-size-complex="12pt" style:font-weight-complex="bold"/>
    </style:style>
    <style:style style:name="P38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rsid="003b4d46" officeooo:paragraph-rsid="006e6824" style:font-size-asian="10.5pt" style:font-weight-asian="bold" style:font-size-complex="12pt" style:font-weight-complex="bold"/>
    </style:style>
    <style:style style:name="P39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officeooo:rsid="0041e096" officeooo:paragraph-rsid="006c7837" style:font-size-asian="10.5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a9bd8" style:font-size-asian="10.5pt" style:font-size-complex="12pt"/>
    </style:style>
    <style:style style:name="P41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b27b9" style:font-size-asian="10.5pt" style:font-size-complex="12pt"/>
    </style:style>
    <style:style style:name="P42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c7837" style:font-size-asian="10.5pt" style:font-size-complex="12pt"/>
    </style:style>
    <style:style style:name="P43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39e639" officeooo:paragraph-rsid="006c7837" style:font-size-asian="10.5pt" style:font-size-complex="12pt"/>
    </style:style>
    <style:style style:name="P44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4b46aa" officeooo:paragraph-rsid="0074ba79" style:font-size-asian="10.5pt" style:font-size-complex="12pt"/>
    </style:style>
    <style:style style:name="P45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4b46aa" officeooo:paragraph-rsid="007864c6" style:font-size-asian="10.5pt" style:font-size-complex="12pt"/>
    </style:style>
    <style:style style:name="P46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officeooo:rsid="007864c6" officeooo:paragraph-rsid="007864c6" style:font-size-asian="10.5pt" style:font-size-complex="12pt"/>
    </style:style>
    <style:style style:name="P47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font-name="Times New Roman" officeooo:rsid="0039e639" officeooo:paragraph-rsid="006a9bd8"/>
    </style:style>
    <style:style style:name="P48" style:family="paragraph" style:parent-style-name="Standard" style:list-style-name="L2">
      <style:paragraph-properties fo:margin-top="0cm" fo:margin-bottom="0.199cm" style:contextual-spacing="false" fo:line-height="115%" fo:text-align="justify" style:justify-single-word="false"/>
      <style:text-properties style:font-name="Times New Roman" officeooo:paragraph-rsid="006c7837"/>
    </style:style>
    <style:style style:name="P49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6a2e03"/>
    </style:style>
    <style:style style:name="P50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6a9bd8"/>
    </style:style>
    <style:style style:name="P51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6b27b9"/>
    </style:style>
    <style:style style:name="P52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6c7837"/>
    </style:style>
    <style:style style:name="P53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6e6824"/>
    </style:style>
    <style:style style:name="P54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7864c6"/>
    </style:style>
    <style:style style:name="P55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7051fd"/>
    </style:style>
    <style:style style:name="P56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712009"/>
    </style:style>
    <style:style style:name="P57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072d00c"/>
    </style:style>
    <style:style style:name="P58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fo:color="#ff0000" loext:opacity="100%" officeooo:paragraph-rsid="0074ba79"/>
    </style:style>
    <style:style style:name="P59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fo:color="#ff0000" loext:opacity="100%" style:font-name="Times New Roman" fo:font-size="12pt" officeooo:rsid="004f4bd7" officeooo:paragraph-rsid="00712009" style:font-size-asian="10.5pt" style:font-size-complex="12pt"/>
    </style:style>
    <style:style style:name="P60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fo:color="#ff0000" loext:opacity="100%" style:font-name="Times New Roman" fo:font-size="12pt" officeooo:rsid="00514680" officeooo:paragraph-rsid="0072d00c" style:font-size-asian="10.5pt" style:font-size-complex="12pt"/>
    </style:style>
    <style:style style:name="P61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rsid="004d2043" officeooo:paragraph-rsid="006e6824" style:font-size-asian="10.5pt" style:font-weight-asian="bold" style:font-size-complex="12pt" style:font-weight-complex="bold"/>
    </style:style>
    <style:style style:name="P62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rsid="004e4b5e" officeooo:paragraph-rsid="007051fd" style:font-size-asian="10.5pt" style:font-weight-asian="bold" style:font-size-complex="12pt" style:font-weight-complex="bold"/>
    </style:style>
    <style:style style:name="P63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rsid="004e4b5e" officeooo:paragraph-rsid="00712009" style:font-size-asian="10.5pt" style:font-weight-asian="bold" style:font-size-complex="12pt" style:font-weight-complex="bold"/>
    </style:style>
    <style:style style:name="P64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rsid="004e4b5e" officeooo:paragraph-rsid="0072d00c" style:font-size-asian="10.5pt" style:font-weight-asian="bold" style:font-size-complex="12pt" style:font-weight-complex="bold"/>
    </style:style>
    <style:style style:name="P65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7051fd" style:font-size-asian="10.5pt" style:font-size-complex="12pt"/>
    </style:style>
    <style:style style:name="P66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Times New Roman" fo:font-size="12pt" officeooo:rsid="004d2043" officeooo:paragraph-rsid="00712009" style:font-size-asian="10.5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officeooo:rsid="0039e639" style:font-size-asian="10.5pt" style:font-size-complex="12pt"/>
    </style:style>
    <style:style style:name="T3" style:family="text">
      <style:text-properties style:font-name="Times New Roman" fo:font-size="12pt" officeooo:rsid="003fb229" style:font-size-asian="10.5pt" style:font-size-complex="12pt"/>
    </style:style>
    <style:style style:name="T4" style:family="text">
      <style:text-properties style:font-name="Times New Roman" fo:font-size="12pt" officeooo:rsid="0045dca5" style:font-size-asian="10.5pt" style:font-size-complex="12pt"/>
    </style:style>
    <style:style style:name="T5" style:family="text">
      <style:text-properties style:font-name="Times New Roman" fo:font-size="12pt" officeooo:rsid="00461dcf" style:font-size-asian="10.5pt" style:font-size-complex="12pt"/>
    </style:style>
    <style:style style:name="T6" style:family="text">
      <style:text-properties style:font-name="Times New Roman" fo:font-size="12pt" officeooo:rsid="00467cf5" style:font-size-asian="10.5pt" style:font-size-complex="12pt"/>
    </style:style>
    <style:style style:name="T7" style:family="text">
      <style:text-properties style:font-name="Times New Roman" fo:font-size="12pt" officeooo:rsid="004b46aa" style:font-size-asian="10.5pt" style:font-size-complex="12pt"/>
    </style:style>
    <style:style style:name="T8" style:family="text">
      <style:text-properties style:font-name="Times New Roman" fo:font-size="12pt" officeooo:rsid="00514680" style:font-size-asian="10.5pt" style:font-size-complex="12pt"/>
    </style:style>
    <style:style style:name="T9" style:family="text">
      <style:text-properties style:font-name="Times New Roman" fo:font-size="12pt" officeooo:rsid="00563507" style:font-size-asian="10.5pt" style:font-size-complex="12pt"/>
    </style:style>
    <style:style style:name="T10" style:family="text">
      <style:text-properties style:font-name="Times New Roman" fo:font-size="12pt" officeooo:rsid="0074ba79" style:font-size-asian="10.5pt" style:font-size-complex="12pt"/>
    </style:style>
    <style:style style:name="T11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3fb229" style:font-size-asian="10.5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4b46aa" style:font-size-asian="10.5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b4d46" style:font-size-asian="10.5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1e096" style:font-size-asian="10.5pt" style:font-weight-asian="bold" style:font-size-complex="12pt" style:font-weight-complex="bold"/>
    </style:style>
    <style:style style:name="T16" style:family="text">
      <style:text-properties style:font-name="Times New Roman" officeooo:rsid="0039e639"/>
    </style:style>
    <style:style style:name="T17" style:family="text">
      <style:text-properties style:font-name="Times New Roman" officeooo:rsid="004061b4"/>
    </style:style>
    <style:style style:name="T18" style:family="text">
      <style:text-properties style:font-name="Times New Roman" officeooo:rsid="0039e639" fo:background-color="transparent" loext:char-shading-value="0"/>
    </style:style>
    <style:style style:name="T19" style:family="text">
      <style:text-properties style:font-name="Times New Roman" officeooo:rsid="004061b4" fo:background-color="transparent" loext:char-shading-value="0"/>
    </style:style>
    <style:style style:name="T20" style:family="text">
      <style:text-properties style:font-name="Times New Roman" officeooo:rsid="00545336" fo:background-color="transparent" loext:char-shading-value="0"/>
    </style:style>
    <style:style style:name="T21" style:family="text">
      <style:text-properties style:font-name="Times New Roman" officeooo:rsid="00514680"/>
    </style:style>
    <style:style style:name="T22" style:family="text">
      <style:text-properties style:font-name="Times New Roman" officeooo:rsid="00545336"/>
    </style:style>
    <style:style style:name="T23" style:family="text">
      <style:text-properties officeooo:rsid="0031cd82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2pt" officeooo:rsid="0039e639" style:font-size-asian="10.5pt" style:font-size-complex="12pt"/>
    </style:style>
    <style:style style:name="T26" style:family="text">
      <style:text-properties fo:font-size="12pt" officeooo:rsid="0058bb96" style:font-size-asian="10.5pt" style:font-size-complex="12pt"/>
    </style:style>
    <style:style style:name="T27" style:family="text">
      <style:text-properties fo:font-size="12pt" fo:font-weight="bold" officeooo:rsid="003b4d46" style:font-size-asian="10.5pt" style:font-weight-asian="bold" style:font-size-complex="12pt" style:font-weight-complex="bold"/>
    </style:style>
    <style:style style:name="T28" style:family="text">
      <style:text-properties fo:font-size="12pt" fo:font-weight="bold" officeooo:rsid="0048b100" style:font-size-asian="10.5pt" style:font-weight-asian="bold" style:font-size-complex="12pt" style:font-weight-complex="bold"/>
    </style:style>
    <style:style style:name="T29" style:family="text">
      <style:text-properties fo:font-size="12pt" fo:font-weight="bold" officeooo:rsid="006e6824" style:font-size-asian="10.5pt" style:font-weight-asian="bold" style:font-size-complex="12pt" style:font-weight-complex="bold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fo:font-size="12pt" officeooo:rsid="0039e639" style:font-size-asian="10.5pt" style:font-size-complex="12pt"/>
    </style:style>
    <style:style style:name="T32" style:family="text">
      <style:text-properties fo:color="#ff0000" loext:opacity="100%" style:font-name="Times New Roman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color="#ff0000" loext:opacity="100%" style:font-name="Times New Roman" fo:font-size="12pt" fo:font-weight="normal" officeooo:rsid="00545336" style:font-size-asian="10.5pt" style:font-weight-asian="normal" style:font-size-complex="12pt" style:font-weight-complex="normal"/>
    </style:style>
    <style:style style:name="T34" style:family="text">
      <style:text-properties fo:color="#ff0000" loext:opacity="100%" style:font-name="Times New Roman" fo:font-size="12pt" officeooo:rsid="0039e639" style:font-size-asian="10.5pt" style:font-size-complex="12pt"/>
    </style:style>
    <style:style style:name="T35" style:family="text">
      <style:text-properties fo:color="#ff0000" loext:opacity="100%" style:font-name="Times New Roman" fo:font-size="12pt" officeooo:rsid="0048b100" style:font-size-asian="10.5pt" style:font-size-complex="12pt"/>
    </style:style>
    <style:style style:name="T36" style:family="text">
      <style:text-properties fo:color="#ff0000" loext:opacity="100%" style:font-name="Times New Roman" fo:font-size="12pt" officeooo:rsid="0049ed0a" style:font-size-asian="10.5pt" style:font-size-complex="12pt"/>
    </style:style>
    <style:style style:name="T37" style:family="text">
      <style:text-properties fo:color="#ff0000" loext:opacity="100%" style:font-name="Times New Roman" fo:font-size="12pt" officeooo:rsid="004ae5ac" style:font-size-asian="10.5pt" style:font-size-complex="12pt"/>
    </style:style>
    <style:style style:name="T38" style:family="text">
      <style:text-properties fo:color="#ff0000" loext:opacity="100%" style:font-name="Times New Roman" fo:font-size="12pt" officeooo:rsid="004b46aa" style:font-size-asian="10.5pt" style:font-size-complex="12pt"/>
    </style:style>
    <style:style style:name="T39" style:family="text">
      <style:text-properties fo:color="#ff0000" loext:opacity="100%" style:font-name="Times New Roman" fo:font-size="12pt" officeooo:rsid="00514680" style:font-size-asian="10.5pt" style:font-size-complex="12pt"/>
    </style:style>
    <style:style style:name="T40" style:family="text">
      <style:text-properties fo:color="#ff0000" loext:opacity="100%" style:font-name="Times New Roman" fo:font-size="12pt" officeooo:rsid="0054132b" style:font-size-asian="10.5pt" style:font-size-complex="12pt"/>
    </style:style>
    <style:style style:name="T41" style:family="text">
      <style:text-properties fo:color="#ff0000" loext:opacity="100%" style:font-name="Times New Roman" fo:font-size="12pt" officeooo:rsid="00545336" style:font-size-asian="10.5pt" style:font-size-complex="12pt"/>
    </style:style>
    <style:style style:name="T42" style:family="text">
      <style:text-properties fo:color="#ff0000" loext:opacity="100%" style:font-name="Times New Roman" fo:font-size="12pt" officeooo:rsid="005766a5" style:font-size-asian="10.5pt" style:font-size-complex="12pt"/>
    </style:style>
    <style:style style:name="T43" style:family="text">
      <style:text-properties fo:color="#ff0000" loext:opacity="100%" style:font-name="Times New Roman" fo:font-size="12pt" officeooo:rsid="0074ba79" style:font-size-asian="10.5pt" style:font-size-complex="12pt"/>
    </style:style>
    <style:style style:name="T44" style:family="text">
      <style:text-properties fo:color="#ff0000" loext:opacity="100%" style:font-name="Times New Roman" fo:font-size="12pt" officeooo:rsid="007864c6" style:font-size-asian="10.5pt" style:font-size-complex="12pt"/>
    </style:style>
    <style:style style:name="T45" style:family="text">
      <style:text-properties fo:color="#ff0000" loext:opacity="100%" style:font-name="Times New Roman" fo:font-size="12pt" officeooo:rsid="007bfdd9" style:font-size-asian="10.5pt" style:font-size-complex="12pt"/>
    </style:style>
    <style:style style:name="T46" style:family="text">
      <style:text-properties style:use-window-font-color="true" loext:opacity="0%" style:font-name="Times New Roman" fo:font-size="12pt" officeooo:rsid="004b46aa" style:font-size-asian="10.5pt" style:font-size-complex="12pt"/>
    </style:style>
    <style:style style:name="T47" style:family="text">
      <style:text-properties style:use-window-font-color="true" loext:opacity="0%" style:font-name="Times New Roman" fo:font-size="12pt" officeooo:rsid="004d4914" style:font-size-asian="10.5pt" style:font-size-complex="12pt"/>
    </style:style>
    <style:style style:name="T48" style:family="text">
      <style:text-properties style:use-window-font-color="true" loext:opacity="0%" style:font-name="Times New Roman" fo:font-size="12pt" officeooo:rsid="004d2043" style:font-size-asian="10.5pt" style:font-size-complex="12pt"/>
    </style:style>
    <style:style style:name="T49" style:family="text">
      <style:text-properties style:use-window-font-color="true" loext:opacity="0%" style:font-name="Times New Roman" fo:font-size="12pt" officeooo:rsid="0039e639" style:font-size-asian="10.5pt" style:font-size-complex="12pt"/>
    </style:style>
    <style:style style:name="T50" style:family="text">
      <style:text-properties style:use-window-font-color="true" loext:opacity="0%" style:font-name="Times New Roman" fo:font-size="12pt" officeooo:rsid="00514680" style:font-size-asian="10.5pt" style:font-size-complex="12pt"/>
    </style:style>
    <style:style style:name="T51" style:family="text">
      <style:text-properties style:use-window-font-color="true" loext:opacity="0%" style:font-name="Times New Roman" fo:font-size="12pt" officeooo:rsid="005dae72" style:font-size-asian="10.5pt" style:font-size-complex="12pt"/>
    </style:style>
    <style:style style:name="T52" style:family="text">
      <style:text-properties style:use-window-font-color="true" loext:opacity="0%" style:font-name="Times New Roman" fo:font-size="12pt" officeooo:rsid="004e4b5e" style:font-size-asian="10.5pt" style:font-size-complex="12pt"/>
    </style:style>
    <style:style style:name="T53" style:family="text">
      <style:text-properties style:use-window-font-color="true" loext:opacity="0%" style:font-name="Times New Roman" fo:font-size="12pt" fo:font-weight="bold" officeooo:rsid="004d2043" style:font-size-asian="10.5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04e4b5e" style:font-size-asian="10.5pt" style:font-weight-asian="bold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officeooo:rsid="00514680" style:font-size-asian="10.5pt" style:font-weight-asian="bold" style:font-size-complex="12pt" style:font-weight-complex="bold"/>
    </style:style>
    <style:style style:name="T56" style:family="text">
      <style:text-properties style:use-window-font-color="true" loext:opacity="0%" style:font-name="Times New Roman" fo:font-size="12pt" officeooo:rsid="005766a5" fo:background-color="transparent" loext:char-shading-value="0" style:font-size-asian="10.5pt" style:font-size-complex="12pt"/>
    </style:style>
    <style:style style:name="T57" style:family="text">
      <style:text-properties officeooo:rsid="00514680"/>
    </style:style>
    <style:style style:name="T58" style:family="text">
      <style:text-properties officeooo:rsid="004b46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User_20_Entry" style:num-prefix="TÍTULO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text:style-name="User_20_Entry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TO BÁSICO</text:p>
      <text:p text:style-name="P28"/>
      <text:list xml:id="list2108382920" text:style-name="L1">
        <text:list-item>
          <text:p text:style-name="P34">DO OBJETO</text:p>
          <text:list>
            <text:list-item>
              <text:p text:style-name="P49"><text:span text:style-name="T11">O presente instrumento tem por fi</text:span><text:span text:style-name="T12">nalidade</text:span><text:span text:style-name="T11"> a fixação das balizas operacionais e o respectivo detalhamento para viabilizar a contratação da </text:span><text:span text:style-name="T32">(INSERIR O NOME DA FUNDAÇÃO DE APOIO)</text:span><text:span text:style-name="T11"> para prestar serviços de apoio consistentes no gerenciamento administrativo e financeiro necessário à execução do Projeto “</text:span><text:span text:style-name="T32">(INSERIR O </text:span><text:span text:style-name="T33">TÍTULO</text:span><text:span text:style-name="T32"> DO PROJETO)</text:span><text:span text:style-name="T11">”, o qual fora devidamente aprovado pelas instâncias competentes da </text:span><text:span text:style-name="T12">UFFS</text:span><text:span text:style-name="T11">, na forma da lei.</text:span></text:p>
            </text:list-item>
          </text:list>
        </text:list-item>
      </text:list>
      <text:p text:style-name="P13"/>
      <text:list xml:id="list111304287366336" text:continue-numbering="true" text:style-name="L1">
        <text:list-item>
          <text:p text:style-name="P35">JUSTIFICATIVA</text:p>
          <text:list>
            <text:list-item>
              <text:p text:style-name="P49"><text:span text:style-name="T2">A contratação da (</text:span><text:span text:style-name="T34">inserir o nome da fundação de apoio</text:span><text:span text:style-name="T2">) faz-se necessária para atender a necessidade de apoio na gestão administrativa e financeira, viabilizando-se, por consequência, a agilidade e presteza no atendimento das necessidades de execução do projeto, em especial por conta da impossibilidade de se acomodar a viabilização da execução do projeto na estrutura permanente da </text:span><text:span text:style-name="T3">UFFS</text:span><text:span text:style-name="T2">.</text:span></text:p>
            </text:list-item>
            <text:list-item>
              <text:p text:style-name="P49"><text:span text:style-name="T2">As atividades a serem desenvolvidas no Projeto requerem a contratação, entre outros, de serviços de terceiros, por meio de pagamento de bolsa de Pesquisa e Desenvolvimento Tecnológico e Industrial </text:span><text:span text:style-name="T34">(etc., etc.)</text:span><text:span text:style-name="T2">, o qual pode ser viabilizado por meio da </text:span><text:span text:style-name="T34">(fundação de apoio)</text:span><text:span text:style-name="T2"> dentro do ambiente da Lei n</text:span><text:span text:style-name="T3">º</text:span><text:span text:style-name="T2"> 8.958, de 20 de dezembro de 1994 e do Decreto </text:span><text:span text:style-name="T3">nº 7.423, de 31 de dezembro de 2010.</text:span></text:p>
            </text:list-item>
            <text:list-item>
              <text:p text:style-name="P49"><text:span text:style-name="T2">Trata-se, outrossim, de finalidade precípua da </text:span><text:span text:style-name="T34">(fundação de apoio)</text:span><text:span text:style-name="T2"> atuar como fundação de apoio aos projetos a serem desenvolvidos pela </text:span><text:span text:style-name="T3">UFFS</text:span><text:span text:style-name="T2">, sendo oportuno anotar, no ponto, que a </text:span><text:span text:style-name="T34">(fundação de apoio)</text:span><text:span text:style-name="T2"> encontra-se autorizada junto ao MEC/MCT</text:span><text:span text:style-name="T3">I</text:span><text:span text:style-name="T2"> para atuar como fundação de apoio junto à U</text:span><text:span text:style-name="T3">FFS</text:span><text:span text:style-name="T2">.</text:span></text:p>
            </text:list-item>
            <text:list-item>
              <text:p text:style-name="P49"><text:span text:style-name="T9">Em relação ao</text:span><text:span text:style-name="T2"> </text:span><text:span text:style-name="T9">p</text:span><text:span text:style-name="T2">rojeto em questão, trata-se de uma atividade de </text:span><text:span text:style-name="T34">(ensino; pesquisa; extensão; desenvolvimento institucional, científico e tecnológico; desenvolvimento da inovação)</text:span><text:span text:style-name="T2"> sobre objeto de grande relevância, representando </text:span><text:span text:style-name="T34">(inserir, enfim, de maneira completa, a fundamentação da execução do projeto)</text:span><text:span text:style-name="T2">.</text:span></text:p>
            </text:list-item>
          </text:list>
        </text:list-item>
      </text:list>
      <text:p text:style-name="P14"/>
      <text:list xml:id="list111303174190567" text:continue-numbering="true" text:style-name="L1">
        <text:list-item>
          <text:p text:style-name="P36">MÉTODOS E ESTRATÉGIAS DE AVALIAÇÃO</text:p>
          <text:list>
            <text:list-item>
              <text:p text:style-name="P40">A Contratante avaliará, a cada etapa do cronograma, a conformidade da prestação dos serviços pela Contratada, conforme as obrigações estabelecidas neste Projeto Básico.</text:p>
            </text:list-item>
            <text:list-item>
              <text:p text:style-name="P50"><text:span text:style-name="T2">A responsabilidade pela avaliação dos serviços prestados pela Contratada será do </text:span><text:span text:style-name="T8">c</text:span><text:span text:style-name="T2">oordenador do Projeto, a quem caberá relatar ao final de cada etapa do projeto a conformidade da prestação de serviços pela Contratada, em função da evolução do Projeto.</text:span></text:p>
            </text:list-item>
          </text:list>
        </text:list-item>
        <text:list-item>
          <text:p text:style-name="P36"><text:soft-page-break/>DAS OBRIGAÇÕES DA CONTRATANTE</text:p>
          <text:list>
            <text:list-item>
              <text:p text:style-name="P47">Na execução do contrato, a CONTRATANTE deverá obrigar-se a encaminhar, formalmente, com a necessária antecedência, as informações e documentos que se façam indispensáveis à adequada execução do serviço contratado, competindo-lhe ainda:</text:p>
              <text:list>
                <text:list-item>
                  <text:p text:style-name="P50"><text:span text:style-name="T16">Cumprir, tempestivamente, as obrigações estabelecidas no projeto básico </text:span><text:span text:style-name="T17">e plano de trabalho</text:span><text:span text:style-name="T16"> que fundamenta</text:span><text:span text:style-name="T17">m</text:span><text:span text:style-name="T16"> e orienta</text:span><text:span text:style-name="T17">m</text:span><text:span text:style-name="T16"> o contrato;</text:span></text:p>
                </text:list-item>
                <text:list-item>
                  <text:p text:style-name="P50"><text:span text:style-name="T16">Colocar à disposição da CONTRATADA, na forma do cronograma físico-financeiro previsto </text:span><text:span text:style-name="T18">no</text:span><text:span text:style-name="T19"> plano de trabalho</text:span><text:span text:style-name="T18">, os re</text:span><text:span text:style-name="T16">cursos financeiros necessários </text:span><text:span text:style-name="T17">a regular</text:span><text:span text:style-name="T16"> </text:span><text:span text:style-name="T17">a</text:span><text:span text:style-name="T22"> </text:span><text:span text:style-name="T16">execução da gestão administrativa e financeira do projeto, fornecendo-lhe, sempre que isso lhe fizer exigível, dados indispensáveis para ao bom e fiel cumprimento do objeto contratado;</text:span></text:p>
                </text:list-item>
                <text:list-item>
                  <text:p text:style-name="P50"><text:span text:style-name="T16">Efetuar o pagamento, conforme cronograma físico-financeiro previsto n</text:span><text:span text:style-name="T18">o </text:span><text:span text:style-name="T19">plano de trabalho</text:span><text:span text:style-name="T18">, dos custos operacionais da CONTRATADA, devidamente atestadas pel</text:span><text:span text:style-name="T16">o fiscal do contrato;</text:span></text:p>
                </text:list-item>
                <text:list-item>
                  <text:p text:style-name="P50"><text:span text:style-name="T16">Especificar à CONTRATADA, conforme contido no</text:span><text:span text:style-name="T18"> projeto básico,</text:span><text:span text:style-name="T19"> </text:span><text:span text:style-name="T20">no </text:span><text:span text:style-name="T19">plano de trabalho</text:span><text:span text:style-name="T18"> e na forma da lei, os serviços, bens e demais objetos a serem contratados no interesse do projeto.</text:span></text:p>
                </text:list-item>
              </text:list>
            </text:list-item>
          </text:list>
        </text:list-item>
      </text:list>
      <text:p text:style-name="P16"/>
      <text:list xml:id="list111303214310904" text:continue-numbering="true" text:style-name="L1">
        <text:list-item>
          <text:p text:style-name="P50"><text:span text:style-name="T14">DAS OBRIGAÇÕES DA CONTRATA</text:span><text:span text:style-name="T15">DA</text:span></text:p>
          <text:list>
            <text:list-item>
              <text:p text:style-name="P40">Na execução do contrato a CONTRATADA deverá obrigar-se a envidar todo o empenho e dedicação necessários ao fiel e adequado cumprimento dos encargos que lhe forem confiados, obrigando-se ainda a:</text:p>
              <text:list>
                <text:list-item>
                  <text:p text:style-name="P40">Executar suas atividades visando a implementação e o desenvolvimento do serviço contratado, tudo de forma a atingir os fins objeto do projeto a ser gerenciado;</text:p>
                </text:list-item>
                <text:list-item>
                  <text:p text:style-name="P40">Abrir e manter conta bancária específica para receber e movimentar recursos financeiros alocados à execução do contrato, bem como pagar os respectivos fornecedores de bens e serviços, ou de qualquer outro tipo de contrato, por meio de transferências bancárias ou cheques nominais em favor do beneficiário contratado;</text:p>
                </text:list-item>
                <text:list-item>
                  <text:p text:style-name="P50"><text:span text:style-name="T2">Apresentar à CONTRATANTE os relatórios </text:span><text:span text:style-name="T5">anuais</text:span><text:span text:style-name="T2"> das atividades desenvolvidas no âmbito do gerenciamento do projeto;</text:span></text:p>
                </text:list-item>
                <text:list-item>
                  <text:p text:style-name="P50"><text:span text:style-name="T2">Possibilitar ao Fiscal </text:span><text:span text:style-name="T5">e/ou Gestor </text:span><text:span text:style-name="T2">do Contrato o acompanhamento das operações relativas às movimentações bancárias efetuadas, bem como o acesso à emissão de extratos de saldos;</text:span></text:p>
                </text:list-item>
                <text:list-item>
                  <text:p text:style-name="P40">Fornecer à CONTRATANTE, a qualquer tempo e sempre que solicitado, informações adicionais aos relatórios sobre atividades técnicas, administrativas e financeiras decorrentes do contrato;</text:p>
                </text:list-item>
                <text:list-item>
                  <text:p text:style-name="P40"><text:soft-page-break/>Guardar sigilo das informações que lhe forem repassadas em razão da execução do contrato, sendo vedada a sua divulgação sem a prévia e expressa concordância da CONTRATANTE;</text:p>
                </text:list-item>
                <text:list-item>
                  <text:p text:style-name="P40">Cumprir, rigorosamente, todos os prazos fixados no cronograma de atividades, requisitando com antecedência necessária os documentos e informações que se façam necessários e que devam ser fornecidos pelos representantes da CONTRATANTE;</text:p>
                </text:list-item>
                <text:list-item>
                  <text:p text:style-name="P50"><text:span text:style-name="T2">Observar fielmente as obrigações e detalhamentos estabelecidos no </text:span><text:span text:style-name="T6">P</text:span><text:span text:style-name="T2">rojeto </text:span><text:span text:style-name="T6">B</text:span><text:span text:style-name="T2">ásico e </text:span><text:span text:style-name="T6">P</text:span><text:span text:style-name="T4">lano de </text:span><text:span text:style-name="T6">T</text:span><text:span text:style-name="T4">rabalho </text:span><text:span text:style-name="T2">anexos </text:span><text:span text:style-name="T4">do</text:span><text:span text:style-name="T2"> contrato, devendo atender, outrossim, as determinações e orientações que formalmente lhe sejam dirigidas pelo Fiscal </text:span><text:span text:style-name="T4">e/ou Gestor</text:span><text:span text:style-name="T2"> do contrato e pelo </text:span><text:span text:style-name="T8">c</text:span><text:span text:style-name="T2">oordenador do projeto;</text:span></text:p>
                </text:list-item>
                <text:list-item>
                  <text:p text:style-name="P40">Constituir quadro de pessoal necessário à execução dos serviços contratados;</text:p>
                </text:list-item>
                <text:list-item>
                  <text:p text:style-name="P40"><text:s/>Apresentar à CONTRATANTE, em até 60 (sessenta) dias após o final da execução do contrato, prestação de contas contábil/financeira, devendo incluir em tal prestação de contas os seguintes documentos:</text:p>
                  <text:list>
                    <text:list-item>
                      <text:p text:style-name="P40">Ofício de encaminhamento de prestação de contas;</text:p>
                    </text:list-item>
                    <text:list-item>
                      <text:p text:style-name="P40">Demonstrativo da execução da receita e da despesa;</text:p>
                    </text:list-item>
                    <text:list-item>
                      <text:p text:style-name="P40">Relação de pagamento;</text:p>
                    </text:list-item>
                    <text:list-item>
                      <text:p text:style-name="P40">Cópia dos documentos fiscais;</text:p>
                    </text:list-item>
                    <text:list-item>
                      <text:p text:style-name="P40">Relação de bens (material permanente e equipamentos, quando for o caso), junto com o respectivo Termo de Doação à UFFS;</text:p>
                    </text:list-item>
                    <text:list-item>
                      <text:p text:style-name="P40">Extrato da conta bancária específica, onde se verifique toda a movimentação dos recursos;</text:p>
                    </text:list-item>
                    <text:list-item>
                      <text:p text:style-name="P41">Comprovante de depósito bancário referente à devolução do saldo não utilizado, se for o caso.</text:p>
                    </text:list-item>
                  </text:list>
                </text:list-item>
                <text:list-item>
                  <text:p text:style-name="P51"><text:span text:style-name="T16">A Fundação de Apoio encaminhará, junto com a prestação de contas, o relatório de cumprimento do objeto, bem como, declaração de realização dos objetivos a que se propunha o instrumento, ambos emitidos pel</text:span><text:span text:style-name="T21">o </text:span><text:span text:style-name="T2">coordenador do projeto</text:span><text:span text:style-name="T16">;</text:span></text:p>
                </text:list-item>
                <text:list-item>
                  <text:p text:style-name="P41">Observar, na execução do contrato, o regulamento específico de aquisições e contratações de obras e serviços, conforme Decreto nº 8.241, de 21 de maio de 2014;</text:p>
                </text:list-item>
                <text:list-item>
                  <text:p text:style-name="P41">Submeter-se à fiscalização da execução do contrato pela CONTRATANTE e pelos órgãos de auditoria externa e interna competentes, tais como TCU e CGU;</text:p>
                </text:list-item>
                <text:list-item>
                  <text:p text:style-name="P51"><text:span text:style-name="T2">Responsabilizar-se, exclusivamente, pela contratação e pagamento dos salários/remunerações/bolsas/contratos de seus empregados, prestadores de serviço, colaboradores e fornecedores, bem como recolher, no prazo legal, os encargos sociais (previdenciários e trabalhistas) e tributos devidos, exibindo, sempre que solicitado, as </text:span><text:soft-page-break/><text:span text:style-name="T2">comprovações respectivas, inclusive quanto às obrigações acessórias tributárias e previdenciárias;</text:span></text:p>
                </text:list-item>
                <text:list-item>
                  <text:p text:style-name="P41">Manter, durante o período de vigência do contrato, em compatibilidade com as obrigações trabalhistas, Justiça do Trabalho (CNDT) e todas as condições de habilitação e qualificação exigidas em lei para a contratação;</text:p>
                </text:list-item>
                <text:list-item>
                  <text:p text:style-name="P41">Administrar e responder por todo e qualquer assunto relativo aos seus empregados, prestadores de serviços, fornecedores e colaboradores, inclusive aqueles contratados para atuar diretamente no interesse da execução do projeto;</text:p>
                </text:list-item>
                <text:list-item>
                  <text:p text:style-name="P41">Não subcontratar, total ou parcialmente, o objeto do presente contrato a outra fundação de apoio, ou mesmo delegar o núcleo do contrato a terceiros;</text:p>
                </text:list-item>
                <text:list-item>
                  <text:p text:style-name="P41">Recolher aos Cofres da CONTRATANTE, mediante GRU, todos os valores remanescentes do projeto, ao final de sua execução;</text:p>
                </text:list-item>
                <text:list-item>
                  <text:p text:style-name="P41"><text:s/>Aplicar no mercado financeiro, na forma do art. 54 da Portaria Interministerial nº 424 de 30 de dezembro de 2016 do Ministério do Planejamento, Desenvolvimento e Gestão/GABINETE DO MINISTRO, sempre que houver possibilidade, os saldos de recursos que estiverem parados na conta bancária aberta para transitar os recursos transferidos para gerir o projeto, devendo os respectivos rendimentos fazer parte da prestação de contas a ser apresentada ao final;</text:p>
                </text:list-item>
                <text:list-item>
                  <text:p text:style-name="P41">Observar, em qualquer ação durante a execução do presente contrato de gestão administrativa e financeira do projeto, os princípios da legalidade, impessoalidade, moralidade, publicidade, eficiência e economicidade;</text:p>
                </text:list-item>
                <text:list-item>
                  <text:p text:style-name="P41">Atender, na forma da lei e do projeto básico, as especificações para a contratação de bens e serviços encaminhadas, por escrito, pelo coordenador do projeto;</text:p>
                </text:list-item>
                <text:list-item>
                  <text:p text:style-name="P41">Formalizar, mediante autuação e registro sequencial prévios dos respectivos procedimentos, todas as ações que envolvam contratação e pagamento, no interesse e com recursos do projeto;</text:p>
                </text:list-item>
                <text:list-item>
                  <text:p text:style-name="P41">Atender, nas contratações de bens e serviços necessários à execução do projeto, aos referenciais de preços estabelecidos nesse projeto básico.</text:p>
                </text:list-item>
              </text:list>
            </text:list-item>
            <text:list-item>
              <text:p text:style-name="P42">A inadimplência da CONTRATADA, com referência aos encargos sociais, comerciais e fiscais não transfere a responsabilidade por seu pagamento à CONTRATANTE, nem poderá onerar o objeto desta contratação, razão pela qual a primeira renuncia expressamente a qualquer vínculo de solidariedade, ativa ou passiva, com a segunda.</text:p>
            </text:list-item>
          </text:list>
        </text:list-item>
      </text:list>
      <text:p text:style-name="P15"/>
      <text:p text:style-name="P15"/>
      <text:p text:style-name="P15"/>
      <text:list xml:id="list111304442917037" text:continue-numbering="true" text:style-name="L1">
        <text:list-item>
          <text:p text:style-name="P39"><text:soft-page-break/>DA FINALIDADE DE EXECUÇÃO DO PROJETO/OBJETIVOS </text:p>
          <text:list>
            <text:list-item>
              <text:p text:style-name="P52"><text:span text:style-name="T2">O Projeto “</text:span><text:span text:style-name="T34">(inserir o </text:span><text:span text:style-name="T41">título</text:span><text:span text:style-name="T34"> do projeto)</text:span><text:span text:style-name="T2">”, a ser desenvolvido pela Universidade, tem por fim o </text:span><text:span text:style-name="T42">(complementar)</text:span><text:span text:style-name="T56">.</text:span></text:p>
            </text:list-item>
          </text:list>
        </text:list-item>
      </text:list>
      <text:p text:style-name="P19"/>
      <text:list xml:id="list111303074539503" text:continue-numbering="true" text:style-name="L1">
        <text:list-item>
          <text:p text:style-name="P37">DO PREÇO</text:p>
          <text:list>
            <text:list-item>
              <text:p text:style-name="P52"><text:span text:style-name="T2">O valor global estimado para a execução do projeto é de R$ </text:span><text:span text:style-name="T34">XXX,XX (xxxxxxxxx reais)</text:span><text:span text:style-name="T2">, estando incluído nesse montante a parcela a ser transferida à CONTRATADA para a respectiva gestão administrativa e financeira e a parcela a ser transferida a título de pagamento pelos serviços de gestão administrativa e financeira a ser contratados, tudo conforme o cronograma físico-financeiro contido no plano de trabalho.</text:span></text:p>
            </text:list-item>
            <text:list-item>
              <text:p text:style-name="P52"><text:span text:style-name="T2">Do montante especificado no item anterior, </text:span><text:span text:style-name="T34">XXX,XX (xxxxxxxxx reais)</text:span><text:span text:style-name="T2"> correspondem à parcela a ser transferida para gestão administrativa e financeira e </text:span><text:span text:style-name="T34">XXX,XX (xxxxxxxxx reais)</text:span><text:span text:style-name="T2"> correspondem ao pagamento à CONTRATADA pela prestação dos serviços de gestão contratados, os quais representam os custos operacionais da CONTRATADA.</text:span></text:p>
            </text:list-item>
            <text:list-item>
              <text:p text:style-name="P42">Encontram-se incluídos no preço do contrato todos os encargos, tributos e custos, diretos ou indiretos, relacionados à atividade da CONTRATADA no âmbito do contrato.</text:p>
            </text:list-item>
          </text:list>
        </text:list-item>
      </text:list>
      <text:p text:style-name="P27"><text:span text:style-name="T35">OU </text:span><text:span text:style-name="T36">(em caso de dúvida conferir a DORC </text:span><text:span text:style-name="T37">e/ou SACF</text:span><text:span text:style-name="T36">) </text:span><text:span text:style-name="T42">lembrar de excluir o TÍTULO </text:span><text:span text:style-name="T45">7</text:span><text:span text:style-name="T42"> que não for utilizado</text:span></text:p>
      <text:p text:style-name="P7"><text:span text:style-name="T27">TÍTULO </text:span><text:span text:style-name="T29">7</text:span><text:span text:style-name="T28"> </text:span><text:span text:style-name="T27">– DO PREÇO</text:span></text:p>
      <text:list xml:id="list2636387388" text:style-name="L2">
        <text:list-item>
          <text:list>
            <text:list-item>
              <text:p text:style-name="P48"><text:span text:style-name="T25">O valor global estimado do presente contrato é de R$ </text:span><text:span text:style-name="T31">XXX,XX (xxxxxxxxx reais)</text:span><text:span text:style-name="T25"> a título de pagamento pelos serviços de gestão administrativa e financeira contratados, tudo conforme o cronograma físico-financeiro contido no </text:span><text:span text:style-name="T26">plano de trabalho</text:span><text:span text:style-name="T25">.</text:span></text:p>
            </text:list-item>
            <text:list-item>
              <text:p text:style-name="P48"><text:span text:style-name="T25">A </text:span><text:span text:style-name="T31">XXXXXXXX(nome do órgão ou fundação)</text:span><text:span text:style-name="T25"> transferirá diretamente para a CONTRATADA o montante de R$ </text:span><text:span text:style-name="T31">XXX,XX (xxxxxxxxx reais)</text:span><text:span text:style-name="T25"> conforme </text:span><text:span text:style-name="T31">XXX(chamada pública ou outro instrumento)</text:span><text:span text:style-name="T25">, não havendo por parte da CONTRATANTE envolvimento na transferência ou no recebimento dos recursos citados nesta alínea.</text:span></text:p>
            </text:list-item>
            <text:list-item>
              <text:p text:style-name="P43">Encontram-se incluídos no preço do contrato todos os encargos, tributos e custos, diretos ou indiretos, relacionados à atividade da CONTRATADA no âmbito do contrato.</text:p>
            </text:list-item>
          </text:list>
        </text:list-item>
      </text:list>
      <text:p text:style-name="P18"/>
      <text:list xml:id="list111302785940170" text:continue-list="list111303074539503" text:style-name="L1">
        <text:list-item>
          <text:p text:style-name="P38">DO DETALHAMENTO DO SERVIÇO</text:p>
          <text:list>
            <text:list-item>
              <text:p text:style-name="P53"><text:span text:style-name="T2">O serviço de gestão administrativa e financeira a ser contratado envolve a assunção, pela CONTRATADA, do encargo de realizar contratos e pagamentos no interesse da execução do projeto, viabilizando, com a tempestividade necessária, o atendimento às demandas formuladas pel</text:span><text:span text:style-name="T8">o </text:span><text:span text:style-name="T2">coordenador do projeto.</text:span></text:p>
            </text:list-item>
            <text:list-item>
              <text:p text:style-name="P53"><text:soft-page-break/><text:span text:style-name="T2">Os contratos e pagamentos a serem realizados pela CONTRATADA no interesse da execução do projeto </text:span><text:span text:style-name="T7">estão descritos no Plano de Trabalho.</text:span></text:p>
            </text:list-item>
            <text:list-item>
              <text:p text:style-name="P44">Os itens de despesa cuja gestão ficará a cargo da CONTRATADA no interesse da execução do projeto, têm as seguintes especificações e quantificações básicas:</text:p>
              <text:list>
                <text:list-item>
                  <text:p text:style-name="P44">Serviços gráficos e Editoriais: </text:p>
                  <text:p text:style-name="P58"><text:span text:style-name="T7">(</text:span><text:span text:style-name="T10">O</text:span><text:span text:style-name="T7">bs.: descrever as características do serviço, as quantidades estimadas e, se possível, a estimativa de preços, bem como esclarecer as suas necessidades para a execução do projeto)</text:span></text:p>
                </text:list-item>
                <text:list-item>
                  <text:p text:style-name="P44">Pagamentos de diárias: </text:p>
                  <text:p text:style-name="P58"><text:span text:style-name="T7">(</text:span><text:span text:style-name="T10">O</text:span><text:span text:style-name="T7">bs.: informar a modalidade e a quantidade estimada, quem poderá receber, sistemática de pagamento e os respectivos valores individuais. Recomenda-se como boa prática a adoção, como limite e sistemática de pagamento, do regramento federal vigente sobre diárias)</text:span></text:p>
                </text:list-item>
                <text:list-item>
                  <text:p text:style-name="P44">Passagens e despesas com locomoção:</text:p>
                  <text:p text:style-name="P58"><text:span text:style-name="T7">(</text:span><text:span text:style-name="T10">O</text:span><text:span text:style-name="T7">bs.: informar a modalidade e a quantidade estimada e, se possível, a estimativa de preços, bem como quem poderá ser atendido com esse tipo de gasto no âmbito da execução do projeto)</text:span></text:p>
                </text:list-item>
                <text:list-item>
                  <text:p text:style-name="P44">Pagamento de bolsas: </text:p>
                  <text:p text:style-name="P58"><text:span text:style-name="T7">(</text:span><text:span text:style-name="T10">O</text:span><text:span text:style-name="T7">bs.: informar a modalidade e os valores, tipos, quantidades e tempo, bem como esclarecer a necessidade do pagamento de cada uma delas para a execução do projeto)</text:span></text:p>
                </text:list-item>
                <text:list-item>
                  <text:p text:style-name="P46"><text:span text:style-name="T58">O</text:span>utros <text:span text:style-name="T30">(descrever)</text:span> </text:p>
                </text:list-item>
              </text:list>
            </text:list-item>
            <text:list-item>
              <text:p text:style-name="P54"><text:span text:style-name="T7">O </text:span><text:span text:style-name="T8">c</text:span><text:span text:style-name="T7">oordenador do projeto formulará à CONTRATADA, </text:span><text:span text:style-name="T13">por escrito, de forma detalhada, fundamentada e com a antecedência necessária</text:span><text:span text:style-name="T7">, as demandas de contratação e de pagamento a serem realizadas no interesse do projeto.</text:span></text:p>
            </text:list-item>
            <text:list-item>
              <text:p text:style-name="P45">Além do cumprimento das respectivas normas legais sobre licitações e contratos administrativos, as contratações e pagamentos efetuados pela CONTRATADA no interesse do projeto deverão guardar plena e comprovada compatibilidade para com os preços de mercado.</text:p>
            </text:list-item>
            <text:list-item>
              <text:p text:style-name="P54"><text:span text:style-name="T7">Em se tratando de obras laboratoriais, deve-se seguir o referencial contido na respectiva Lei de Diretrizes Orçamentárias (LDO), que fixa a tabela SINAPI/CAIXA como referencial para a estimativa de custos para obras e serviços de engenharia, sendo que o início da execução do contrato de gestão somente ocorrerá após a aprovação dos respectivos projetos básico e executivo pela CONTRATANTE. </text:span><text:span text:style-name="T38">(Obs.: esse item deverá ser excluído na hipótese de não se tratar de projeto de desenvolvimento institucional para a execução de obras laboratoriai</text:span><text:span text:style-name="T44">s</text:span><text:span text:style-name="T43">)</text:span></text:p>
            </text:list-item>
          </text:list>
        </text:list-item>
      </text:list>
      <text:p text:style-name="P24"/>
      <text:p text:style-name="P24"/>
      <text:p text:style-name="P24"/>
      <text:p text:style-name="P24"/>
      <text:list xml:id="list111304674258208" text:continue-numbering="true" text:style-name="L1">
        <text:list-item>
          <text:p text:style-name="P38"><text:soft-page-break/>DO CUSTO OPERACIONAL A SER PAGO À CONTRATADA</text:p>
          <text:list>
            <text:list-item>
              <text:p text:style-name="P53"><text:span text:style-name="T7">O custo operacional a ser pago à CONTRATADA, conforme proposta apresentada no bojo dos autos, é de R$</text:span><text:span text:style-name="T2"> </text:span><text:span text:style-name="T34">XXX,XX (xxxxxxxxx reais)</text:span><text:span text:style-name="T7">, montante esse que se encontra detalhado conforme planilha abaixo:</text:span></text:p>
            </text:list-item>
          </text:list>
        </text:list-item>
      </text:list>
      <text:p text:style-name="P17"><text:span text:style-name="T38">(Obs.: inserir a planilha com o detalhamento do custo operacional</text:span><text:span text:style-name="T40">)</text:span></text:p>
      <text:p text:style-name="P25"/>
      <text:list xml:id="list111303614051680" text:continue-numbering="true" text:style-name="L1">
        <text:list-item>
          <text:p text:style-name="P61">DAS BOLSAS</text:p>
          <text:list>
            <text:list-item>
              <text:p text:style-name="P53"><text:span text:style-name="T46">A</text:span><text:span text:style-name="T47">s bolsas serão concedidas conforme as normas da Resolução nº 4/CONSUNI/UFFS/2013.</text:span></text:p>
            </text:list-item>
            <text:list-item>
              <text:p text:style-name="P53"><text:span text:style-name="T47">O pagamento das </text:span><text:span text:style-name="T46">as bolsas </text:span><text:span text:style-name="T47">para </text:span><text:span text:style-name="T46">os </text:span><text:span text:style-name="T48">membros da Equipe Técnica </text:span><text:span text:style-name="T47">estão descritas</text:span><text:span text:style-name="T48"> no item 7 – EQUIPE TÉCNICA do Plano de Trabalho.</text:span></text:p>
            </text:list-item>
            <text:list-item>
              <text:p text:style-name="P53"><text:span text:style-name="T47">A concessão de bolsas para discentes</text:span><text:span text:style-name="T48"> e </text:span><text:span text:style-name="T47">servidores</text:span><text:span text:style-name="T48"> </text:span><text:span text:style-name="T51">técnicos administrativos</text:span><text:span text:style-name="T48"> </text:span><text:span text:style-name="T47">será precedida de seleção pública </text:span><text:span text:style-name="T48">por meio de edital homologado pela Direção do Campus ou da Pró-Reitoria a qual o projeto se vincula, com a especificação dos requisitos e critérios necessários à seleção, a complexidade dos trabalhos e a capacidade necessária para o desempenho das atividades, observando o princípio da impessoalidade e isonomia.</text:span></text:p>
              <text:list>
                <text:list-item>
                  <text:p text:style-name="P53"><text:span text:style-name="T47">E</text:span><text:span text:style-name="T48">xceto no caso </text:span><text:span text:style-name="T47">do servidor técnico administrativo </text:span><text:span text:style-name="T48">figurar como </text:span><text:span text:style-name="T49">coordenador do projeto</text:span><text:span text:style-name="T48">.</text:span></text:p>
                </text:list-item>
              </text:list>
            </text:list-item>
          </text:list>
        </text:list-item>
      </text:list>
      <text:p text:style-name="P20"/>
      <text:list xml:id="list111303530554785" text:continue-numbering="true" text:style-name="L1">
        <text:list-item>
          <text:p text:style-name="P55"><text:span text:style-name="T53">DA QUANTIDADE DE PESSOAL VINCULADO À </text:span><text:span text:style-name="T54">UFFS</text:span></text:p>
          <text:list>
            <text:list-item>
              <text:p text:style-name="P55"><text:span text:style-name="T47">A quantidade total de pessoas vinculadas à execução do </text:span><text:span text:style-name="T52">projeto está descrita </text:span><text:span text:style-name="T48">no item 7 – EQUIPE TÉCNICA do Plano de Trabalho.</text:span></text:p>
            </text:list-item>
          </text:list>
        </text:list-item>
      </text:list>
      <text:p text:style-name="P21"/>
      <text:list xml:id="list111304341120072" text:continue-numbering="true" text:style-name="L1">
        <text:list-item>
          <text:p text:style-name="P62">DO CRONOGRAMA FÍSICO-FINANCEIRO</text:p>
          <text:list>
            <text:list-item>
              <text:p text:style-name="P55"><text:span text:style-name="T47">As ações decorrentes da execução do contrato seguirão as metas e o cronograma físico-financeiro conforme especificações</text:span><text:span text:style-name="T52"> descritas </text:span><text:span text:style-name="T48">no</text:span><text:span text:style-name="T52">s</text:span><text:span text:style-name="T48"> ite</text:span><text:span text:style-name="T52">ns</text:span><text:span text:style-name="T48"> III – CRONOGRAMA DE EXECUÇÃO do Plano de Trabalho.</text:span></text:p>
            </text:list-item>
          </text:list>
        </text:list-item>
      </text:list>
      <text:p text:style-name="P21"/>
      <text:list xml:id="list111304071908495" text:continue-numbering="true" text:style-name="L1">
        <text:list-item>
          <text:p text:style-name="P62">ESTRUTURA DE RECURSOS HUMANOS</text:p>
          <text:list>
            <text:list-item>
              <text:p text:style-name="P65">Para a regular a execução do presente projeto, será adotada a seguinte estrutura cujo gerenciamento é atribuído à CONTRATADA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escrição</text:p>
          </table:table-cell>
          <table:table-cell table:style-name="Tabela1.A1" office:value-type="string">
            <text:p text:style-name="P29">Atividade</text:p>
          </table:table-cell>
          <table:table-cell table:style-name="Tabela1.C1" office:value-type="string">
            <text:p text:style-name="P29">Quantidade</text:p>
          </table:table-cell>
        </table:table-row>
        <table:table-row table:style-name="Tabela1.1">
          <table:table-cell table:style-name="Tabela1.A2" office:value-type="string">
            <text:p text:style-name="P32">Docentes/Universidade</text:p>
          </table:table-cell>
          <table:table-cell table:style-name="Tabela1.A2" office:value-type="string">
            <text:p text:style-name="P32">Desenvolverá atividades de Coordenação;</text:p>
          </table:table-cell>
          <table:table-cell table:style-name="Tabela1.C2" office:value-type="string">
            <text:p text:style-name="P33">01</text:p>
          </table:table-cell>
        </table:table-row>
        <table:table-row table:style-name="Tabela1.1">
          <table:table-cell table:style-name="Tabela1.A2" office:value-type="string">
            <text:p text:style-name="P32">Membros externos</text:p>
          </table:table-cell>
          <table:table-cell table:style-name="Tabela1.A2" office:value-type="string">
            <text:p text:style-name="P32">Desenvolverão atividades de apoio ao projeto</text:p>
          </table:table-cell>
          <table:table-cell table:style-name="Tabela1.C2" office:value-type="string">
            <text:p text:style-name="P33">02</text:p>
          </table:table-cell>
        </table:table-row>
        <table:table-row table:style-name="Tabela1.1">
          <table:table-cell table:style-name="Tabela1.A2" office:value-type="string">
            <text:p text:style-name="P32">Acadêmicos/Universidade</text:p>
          </table:table-cell>
          <table:table-cell table:style-name="Tabela1.A2" office:value-type="string">
            <text:p text:style-name="P32">Desenvolverão atividades de apoio ao Projeto, como apoio nas atividades de campo e relatórios</text:p>
          </table:table-cell>
          <table:table-cell table:style-name="Tabela1.C2" office:value-type="string">
            <text:p text:style-name="P33">02</text:p>
          </table:table-cell>
        </table:table-row>
        <table:table-row table:style-name="Tabela1.1">
          <table:table-cell table:style-name="Tabela1.A2" office:value-type="string">
            <text:p text:style-name="P32">Técnicos <text:soft-page-break/>Administrativos/Universidade</text:p>
          </table:table-cell>
          <table:table-cell table:style-name="Tabela1.A2" office:value-type="string">
            <text:p text:style-name="P32">Desenvolverão atividades de apoio ao Projeto, <text:soft-page-break/>como intermediação das atividades de logística, administração de materiais e recursos.</text:p>
          </table:table-cell>
          <table:table-cell table:style-name="Tabela1.C2" office:value-type="string">
            <text:p text:style-name="P33">02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0">Total</text:p>
          </table:table-cell>
          <table:covered-table-cell/>
          <table:table-cell table:style-name="Tabela1.C2" office:value-type="string">
            <text:p text:style-name="P31"><text:span text:style-name="T24">07</text:span></text:p>
          </table:table-cell>
        </table:table-row>
      </table:table>
      <text:p text:style-name="P22"/>
      <text:list xml:id="list111303475808582" text:continue-numbering="true" text:style-name="L1">
        <text:list-item>
          <text:p text:style-name="P63">DO PÚBLICO ALVO</text:p>
          <text:list>
            <text:list-item>
              <text:p text:style-name="P59">(Inserir)</text:p>
            </text:list-item>
          </text:list>
        </text:list-item>
      </text:list>
      <text:p text:style-name="P26"/>
      <text:list xml:id="list111302599101963" text:continue-numbering="true" text:style-name="L1">
        <text:list-item>
          <text:p text:style-name="P63">DO RESSARCIMENTO PREVISTO NO ARTIGO 6º DA LEI 8.958/94</text:p>
          <text:list>
            <text:list-item>
              <text:p text:style-name="P66">Considerando que o projeto será executado pela CONTRATANTE, ficando a cargo da CONTRATADA apenas o gerenciamento administrativo e financeiro necessário à execução do projeto, não há previsão de ressarcimento, vez que a CONTRATADA não necessitará da utilização dos bens da Universidade, sejam materiais ou imateriais, para a execução do serviço de gestão contratado.</text:p>
            </text:list-item>
          </text:list>
        </text:list-item>
      </text:list>
      <text:p text:style-name="P22"/>
      <text:list xml:id="list111303029026504" text:continue-numbering="true" text:style-name="L1">
        <text:list-item>
          <text:p text:style-name="P56"><text:span text:style-name="T55">DA </text:span><text:span text:style-name="T54">COORDENAÇÃO DO PROJETO</text:span></text:p>
          <text:list>
            <text:list-item>
              <text:p text:style-name="P57"><text:span text:style-name="T48">O projeto será coordenado pelo </text:span><text:span text:style-name="T50">servidor </text:span><text:span text:style-name="T39">(docente ou técnico administrativo) XXXXXXXX</text:span><text:span text:style-name="T48">, com o apoio e assessoramento de colaboradores de mestrado, técnicos administrativos e da Seção de Projetos e Captação de Recursos da Universidade.</text:span></text:p>
            </text:list-item>
          </text:list>
        </text:list-item>
      </text:list>
      <text:p text:style-name="P23"/>
      <text:list xml:id="list111304095721682" text:continue-numbering="true" text:style-name="L1">
        <text:list-item>
          <text:p text:style-name="P64">DOS RESULTADOS</text:p>
          <text:list>
            <text:list-item>
              <text:p text:style-name="P60">(inserir os resultados que se pretende alcançar)</text:p>
            </text:list-item>
          </text:list>
        </text:list-item>
      </text:list>
      <text:p text:style-name="P8"/>
      <text:p text:style-name="P9"><text:span text:style-name="T57">Cidade/UF</text:span>, <text:span text:style-name="T57">XX</text:span> de <text:span text:style-name="T57">xxxxxx</text:span> de <text:span text:style-name="T57">XXXX</text:span>.</text:p>
      <text:p text:style-name="P8"/>
      <text:p text:style-name="P10"/>
      <text:p text:style-name="P11">Nome</text:p>
      <text:p text:style-name="P12">Coordenador(a) do projeto</text:p>
      <text:p text:style-name="P11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7b9332" officeooo:paragraph-rsid="007b9332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ASSINATURA_20_SETORIAL">
      <style:paragraph-properties fo:line-height="100%"/>
      <style:text-properties officeooo:paragraph-rsid="0030500a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7"><draw:image xlink:href="Pictures/10000000000001180000012C3F2DF416F09EC28E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8</text:page-number><text:s/><text:span text:style-name="MT2">de </text:span><text:span text:style-name="MT2"><text:page-count>8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2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D46F6F35A39515A.png" xlink:type="simple" xlink:show="embed" xlink:actuate="onLoad" draw:mime-type="image/png"/></draw:frame></text:span></text:span></text:p>
        <text:p text:style-name="MP5">SERVIÇO PÚBLICO FEDERAL</text:p>
        <text:p text:style-name="MP5">UNIVERSIDADE FEDERAL DA FRONTEIRA SUL</text:p>
      </style:header>
      <style:footer>
        <text:p text:style-name="MP4"><text:page-number text:select-page="current">0</text:page-number><text:s/><text:span text:style-name="MT2">de </text:span><text:span text:style-name="MT2"><text:page-count>8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sar Augusto Di Domenico</meta:initial-creator>
    <meta:creation-date>2021-07-30T11:40:30.820000000</meta:creation-date>
    <dc:date>2022-08-29T11:13:02.327000000</dc:date>
    <meta:editing-duration>PT8H18M16S</meta:editing-duration>
    <meta:editing-cycles>86</meta:editing-cycles>
    <meta:generator>LibreOffice/7.0.6.2$Windows_X86_64 LibreOffice_project/144abb84a525d8e30c9dbbefa69cbbf2d8d4ae3b</meta:generator>
    <meta:document-statistic meta:table-count="1" meta:image-count="2" meta:object-count="0" meta:page-count="8" meta:paragraph-count="129" meta:word-count="2532" meta:character-count="17071" meta:non-whitespace-character-count="14729"/>
  </office:meta>
</office:document-meta>
</file>