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3F2DF416F09EC2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f586f"/>
    </style:style>
    <style:style style:name="P2" style:family="paragraph" style:parent-style-name="ASSINATURA_20_SETORIAL">
      <style:paragraph-properties fo:line-height="100%"/>
      <style:text-properties fo:font-size="9pt" officeooo:paragraph-rsid="002f586f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6a784" officeooo:paragraph-rsid="0036a784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paragraph-rsid="002b8287"/>
    </style:style>
    <style:style style:name="P7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14680" officeooo:paragraph-rsid="002f586f" style:font-size-asian="12pt" style:font-size-complex="12pt"/>
    </style:style>
    <style:style style:name="P9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Times New Roman" fo:font-size="12pt" officeooo:paragraph-rsid="002f586f" style:font-size-asian="12pt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paragraph-rsid="002f586f" style:font-size-asian="12pt" style:font-size-complex="12pt"/>
    </style:style>
    <style:style style:name="P11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223ad" officeooo:paragraph-rsid="002f586f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.3cm" style:contextual-spacing="false" fo:line-height="115%"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 style:list-style-name="WWNum1">
      <style:paragraph-properties fo:margin-top="0cm" fo:margin-bottom="0.3cm" style:contextual-spacing="false" fo:line-height="115%" fo:text-align="justify" style:justify-single-word="false"/>
    </style:style>
    <style:style style:name="P14" style:family="paragraph" style:parent-style-name="Standard" style:list-style-name="WWNum1">
      <style:paragraph-properties fo:margin-top="0cm" fo:margin-bottom="0.3cm" style:contextual-spacing="false" fo:line-height="115%" fo:text-align="justify" style:justify-single-word="false"/>
      <style:text-properties officeooo:paragraph-rsid="002b8287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font-weight="bold" officeooo:rsid="0027f7f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9df9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ebda9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officeooo:rsid="00310a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9df92" style:font-weight-asian="bold" style:font-weight-complex="bold"/>
    </style:style>
    <style:style style:name="T8" style:family="text">
      <style:text-properties fo:font-weight="bold" officeooo:rsid="002caffb" style:font-weight-asian="bold" style:font-weight-complex="bold"/>
    </style:style>
    <style:style style:name="T9" style:family="text">
      <style:text-properties officeooo:rsid="002caffb"/>
    </style:style>
    <style:style style:name="T10" style:family="text">
      <style:text-properties officeooo:rsid="0051468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88ea6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DECLARAÇÃO</text:p>
      <text:p text:style-name="P5"/>
      <text:p text:style-name="P5">Eu, <text:span text:style-name="T2">XXX</text:span><text:span text:style-name="T3">XXX</text:span><text:span text:style-name="T2">X</text:span><text:span text:style-name="T3">XX</text:span><text:span text:style-name="T2">X</text:span>, Siape <text:span text:style-name="T6">XX</text:span><text:span text:style-name="T8">XX</text:span><text:span text:style-name="T6">X</text:span>, Coordenador(a) do Projeto “<text:span text:style-name="T6">XX</text:span><text:span text:style-name="T7">XXXXX</text:span><text:span text:style-name="T6">XXX</text:span>”, declaro:</text:p>
      <text:list xml:id="list2728771940" text:style-name="WWNum1">
        <text:list-item>
          <text:p text:style-name="P13">Estar ciente que a concessão de bolsas no projeto é de minha responsabilidade e que este deve ter critérios objetivos e definidos, conforme previsão do Decreto nº 7.423, de 31 de dezembro de 2010;</text:p>
        </text:list-item>
        <text:list-item>
          <text:p text:style-name="P13">Estar ciente que é de minha competência a boa execução dos recursos do projeto, conforme <text:span text:style-name="T9">os</text:span> Princípios da Administração Pública;</text:p>
        </text:list-item>
        <text:list-item>
          <text:p text:style-name="P13">Estar ciente de que, em relação ao contrato firmado com a Fundação de Apoio, deverão ser observados os procedimentos necessários para contratação e aquisição de bens e serviços, nos termos d<text:span text:style-name="T9">o Decreto nº 8.241, de 21 de maio de 2014</text:span>;</text:p>
        </text:list-item>
        <text:list-item>
          <text:p text:style-name="P13">Estar ciente dos termos do Decreto nº 5.992, de 19 de dezembro de 2006, quanto à utilização de passagens e diárias (nacionais e internacionais), devendo o objetivo da viagem estar diretamente relacionado com a execução do projeto;</text:p>
        </text:list-item>
        <text:list-item>
          <text:p text:style-name="P13">Estar ciente dos termos da Resolução nº 4/CONSUNI/UFFS/2013, que dispõe sobre as normas que regulamentam as relações entre a Universidade Federal da Fronteira Sul e as Fundações de A<text:bookmark text:name="_GoBack"/>poio, comprometendo-me a observá-la em sua integralidade.</text:p>
        </text:list-item>
        <text:list-item>
          <text:p text:style-name="P13">Estar ciente dos termos da Instrução Normativa <text:span text:style-name="T11">nº </text:span><text:span text:style-name="T12">42</text:span>/PROAD/UFFS/2021, que estabelece normas e procedimentos relativos a contratos e convênios firmados com fundações de apoio autorizadas com base na Lei nº 8.958, de 20 de dezembro de 1994.</text:p>
        </text:list-item>
        <text:list-item>
          <text:p text:style-name="P14">Para os devidos fins de direito, na função de Coordenador do Projeto, que não possuo cônjuge, companheiro ou parentes em linha reta, colateral ou por afinidade, até o <text:span text:style-name="T4">terceiro</text:span> grau, não pertencentes ao quadro da UFFS, como integrante da equipe técnica.</text:p>
        </text:list-item>
      </text:list>
      <text:p text:style-name="P6"/>
      <text:p text:style-name="P9"><text:span text:style-name="T10">Cidade/UF</text:span>, <text:span text:style-name="T10">XX</text:span> de <text:span text:style-name="T10">xxxxxx</text:span> de <text:span text:style-name="T10">XXXX</text:span>.</text:p>
      <text:p text:style-name="P10"/>
      <text:p text:style-name="P8">Nome</text:p>
      <text:p text:style-name="P11">Coordenador(a) do projeto</text:p>
      <text:p text:style-name="P8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.5pt" fo:font-weight="normal" style:font-weight-asian="normal" style:font-weight-complex="normal"/>
    </style:style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f586f"/>
    </style:style>
    <style:style style:name="MP2" style:family="paragraph" style:parent-style-name="ASSINATURA_20_SETORIAL">
      <style:paragraph-properties fo:line-height="100%"/>
      <style:text-properties fo:font-size="9pt" officeooo:paragraph-rsid="002f586f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6a784" officeooo:paragraph-rsid="0036a784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0aa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1.88cm" svg:height="2cm" draw:z-index="0"><draw:image xlink:href="Pictures/10000000000001180000012C3F2DF416F09EC28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27</meta:editing-cycles>
    <meta:print-date>2014-12-09T19:01:00</meta:print-date>
    <meta:creation-date>2015-08-17T16:48:00</meta:creation-date>
    <dc:date>2021-09-22T11:17:13.595000000</dc:date>
    <meta:editing-duration>PT2H2M24S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18" meta:word-count="288" meta:character-count="1794" meta:non-whitespace-character-count="15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