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28905DABC93CB3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4.706cm"/>
    </style:style>
    <style:style style:name="Tabela1.B" style:family="table-column">
      <style:table-column-properties style:column-width="6.151cm"/>
    </style:style>
    <style:style style:name="Tabela1.C" style:family="table-column">
      <style:table-column-properties style:column-width="6.15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="0.049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49cm" fo:border="0.25pt solid #000000" style:writing-mode="page"/>
    </style:style>
    <style:style style:name="Tabela1.A2" style:family="table-cell">
      <style:table-cell-properties style:vertical-align="middle" fo:background-color="#cccccc" fo:padding="0.049cm" fo:border-left="0.25pt solid #000000" fo:border-right="none" fo:border-top="none" fo:border-bottom="0.2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3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4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5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.B6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Tabela1.C6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2" style:family="table">
      <style:table-properties style:width="17.013cm" fo:margin-left="0cm" table:align="left" fo:background-color="transparent" style:writing-mode="page">
        <style:background-image/>
      </style:table-properties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4.471cm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fo:background-color="transparent">
        <style:background-image/>
      </style:table-row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style:rel-width="100%" fo:margin-left="0cm" table:align="left" fo:background-color="transparent" style:writing-mode="page">
        <style:background-image/>
      </style:table-properties>
    </style:style>
    <style:style style:name="Tabela3.A" style:family="table-column">
      <style:table-column-properties style:column-width="5.946cm" style:rel-column-width="3371*"/>
    </style:style>
    <style:style style:name="Tabela3.B" style:family="table-column">
      <style:table-column-properties style:column-width="2.648cm" style:rel-column-width="1501*"/>
    </style:style>
    <style:style style:name="Tabela3.C" style:family="table-column">
      <style:table-column-properties style:column-width="3.09cm" style:rel-column-width="1752*"/>
    </style:style>
    <style:style style:name="Tabela3.D" style:family="table-column">
      <style:table-column-properties style:column-width="2.529cm" style:rel-column-width="1434*"/>
    </style:style>
    <style:style style:name="Tabela3.E" style:family="table-column">
      <style:table-column-properties style:column-width="2.787cm" style:rel-column-width="1580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D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D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292cm" style:rel-column-width="20398*"/>
    </style:style>
    <style:style style:name="Tabela5.B" style:family="table-column">
      <style:table-column-properties style:column-width="2.117cm" style:rel-column-width="8159*"/>
    </style:style>
    <style:style style:name="Tabela5.C" style:family="table-column">
      <style:table-column-properties style:column-width="2.598cm" style:rel-column-width="10015*"/>
    </style:style>
    <style:style style:name="Tabela5.D" style:family="table-column">
      <style:table-column-properties style:column-width="2.284cm" style:rel-column-width="8805*"/>
    </style:style>
    <style:style style:name="Tabela5.E" style:family="table-column">
      <style:table-column-properties style:column-width="2.406cm" style:rel-column-width="9274*"/>
    </style:style>
    <style:style style:name="Tabela5.F" style:family="table-column">
      <style:table-column-properties style:column-width="2.305cm" style:rel-column-width="8884*"/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30500a"/>
    </style:style>
    <style:style style:name="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P3" style:family="paragraph" style:parent-style-name="ASSINATURA_20_SETORIAL">
      <style:paragraph-properties fo:line-height="100%"/>
      <style:text-properties fo:font-size="9pt" officeooo:rsid="003a48bd" officeooo:paragraph-rsid="003a48bd" style:font-size-asian="9pt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style:font-name="Times New Roman" fo:font-size="12pt" fo:font-weight="bold" officeooo:rsid="003bc39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3cm" loext:contextual-spacing="false" fo:line-height="115%"/>
      <style:text-properties style:font-name="Times New Roman" fo:font-size="12pt" officeooo:paragraph-rsid="003bc392" style:font-size-asian="12pt" style:font-size-complex="12pt"/>
    </style:style>
    <style:style style:name="P7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fo:color="#ff0000" officeooo:rsid="004b5061" officeooo:paragraph-rsid="004dbc14"/>
    </style:style>
    <style:style style:name="P8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fo:color="#ff0000" style:font-name="Times New Roman" fo:font-size="12pt" fo:font-weight="normal" officeooo:rsid="004b4e5f" officeooo:paragraph-rsid="004b50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3cm" loext:contextual-spacing="false" fo:line-height="115%" fo:text-align="end" style:justify-single-word="false"/>
      <style:text-properties style:use-window-font-color="true" style:font-name="Times New Roman" fo:font-size="12pt" fo:font-weight="normal" officeooo:paragraph-rsid="004dbc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paragraph-rsid="004c6e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style:use-window-font-color="true" style:font-name="Times New Roman" fo:font-size="12pt" fo:font-weight="normal" officeooo:rsid="00514680" officeooo:paragraph-rsid="0044a4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b5061" officeooo:paragraph-rsid="004b50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b5061" officeooo:paragraph-rsid="004c6eb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3cm" loext:contextual-spacing="false" fo:line-height="115%"/>
      <style:text-properties style:use-window-font-color="true" style:font-name="Times New Roman" fo:font-size="12pt" fo:font-weight="normal" officeooo:rsid="004b4e5f" officeooo:paragraph-rsid="004b4e5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b4e5f" officeooo:paragraph-rsid="004b4e5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b4e5f" officeooo:paragraph-rsid="004b50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b4e5f" officeooo:paragraph-rsid="004cc14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c6eb5" officeooo:paragraph-rsid="004c6eb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style:use-window-font-color="true" style:font-name="Times New Roman" fo:font-size="12pt" officeooo:rsid="005223ad" officeooo:paragraph-rsid="0044a4d0" style:font-size-asian="12pt" style:font-size-complex="12pt"/>
    </style:style>
    <style:style style:name="P21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style:use-window-font-color="true" style:font-name="Times New Roman" fo:font-size="12pt" fo:font-weight="bold" officeooo:rsid="004b4e5f" officeooo:paragraph-rsid="004b506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officeooo:rsid="004b5061" officeooo:paragraph-rsid="004c6eb5"/>
    </style:style>
    <style:style style:name="P23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officeooo:rsid="004b5061" officeooo:paragraph-rsid="004cc14f"/>
    </style:style>
    <style:style style:name="P24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officeooo:rsid="004c6eb5" officeooo:paragraph-rsid="004c6eb5"/>
    </style:style>
    <style:style style:name="P25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officeooo:paragraph-rsid="004b5061" style:font-weight-asian="bold" style:font-weight-complex="bold"/>
    </style:style>
    <style:style style:name="P26" style:family="paragraph" style:parent-style-name="Table_20_Contents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b4e5f" officeooo:paragraph-rsid="004b4e5f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b4e5f" officeooo:paragraph-rsid="004b506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3bc392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3bc392" officeooo:paragraph-rsid="003bc392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rsid="003bc392" officeooo:paragraph-rsid="003bc392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fo:line-height="115%"/>
      <style:text-properties style:font-name="Times New Roman" fo:font-size="12pt" officeooo:paragraph-rsid="004b5061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115%"/>
      <style:text-properties style:font-name="Times New Roman" fo:font-size="12pt" officeooo:rsid="000e1ab1" officeooo:paragraph-rsid="004b5061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15%"/>
      <style:text-properties style:font-name="Times New Roman" fo:font-size="12pt" officeooo:rsid="004b4e5f" officeooo:paragraph-rsid="004b5061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00e1ab1" officeooo:paragraph-rsid="004b5061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00eba31" officeooo:paragraph-rsid="004b506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.101cm" fo:margin-bottom="0.101cm" loext:contextual-spacing="false" fo:text-align="center" style:justify-single-word="false">
        <style:tab-stops/>
      </style:paragraph-properties>
      <style:text-properties style:font-name="Times New Roman" fo:font-size="10pt" fo:font-weight="bold" officeooo:paragraph-rsid="004f6ceb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>
        <style:tab-stops/>
      </style:paragraph-properties>
      <style:text-properties style:font-name="Times New Roman" fo:font-size="10pt" fo:font-weight="bold" officeooo:rsid="001da1c2" officeooo:paragraph-rsid="004f6ceb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3.81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4b5061" officeooo:paragraph-rsid="004cc14f"/>
    </style:style>
    <style:style style:name="P39" style:family="paragraph" style:parent-style-name="Standard">
      <style:paragraph-properties fo:margin-left="3.8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rsid="004b5061" officeooo:paragraph-rsid="004cc571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14039f" officeooo:paragraph-rsid="004c6eb5" style:font-size-asian="12pt" style:font-size-complex="12pt"/>
    </style:style>
    <style:style style:name="P41" style:family="paragraph" style:parent-style-name="Table_20_Contents">
      <style:text-properties style:font-name="Times New Roman" fo:font-size="12pt" officeooo:rsid="0014039f" officeooo:paragraph-rsid="004c6eb5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rsid="00260dcc" officeooo:paragraph-rsid="004c6eb5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4f6ceb" officeooo:paragraph-rsid="004f6ceb" style:font-size-asian="10pt" style:font-size-complex="10pt"/>
    </style:style>
    <style:style style:name="P45" style:family="paragraph" style:parent-style-name="Standard" style:master-page-name="Landscape">
      <style:paragraph-properties fo:margin-top="0.503cm" fo:margin-bottom="0.503cm" loext:contextual-spacing="false" fo:text-align="center" style:justify-single-word="false" style:page-number="auto" fo:break-before="page"/>
      <style:text-properties style:font-name="Times New Roman" fo:font-size="14pt" fo:font-weight="bold" officeooo:rsid="004a2e11" officeooo:paragraph-rsid="004a2e11" style:font-size-asian="14pt" style:font-weight-asian="bold" style:font-size-complex="14pt" style:font-weight-complex="bold"/>
    </style:style>
    <style:style style:name="P46" style:family="paragraph" style:parent-style-name="Standard" style:list-style-name="L1">
      <style:paragraph-properties fo:margin-top="0cm" fo:margin-bottom="0.3cm" loext:contextual-spacing="false" fo:line-height="115%"/>
      <style:text-properties style:font-name="Times New Roman" fo:font-size="12pt" fo:font-weight="normal" officeooo:paragraph-rsid="004b4e5f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b4e5f" officeooo:paragraph-rsid="004b4e5f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b5061" officeooo:paragraph-rsid="004b5061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b5061" officeooo:paragraph-rsid="004c6eb5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c6eb5" officeooo:paragraph-rsid="004c6eb5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style:use-window-font-color="true" style:font-name="Times New Roman" fo:font-size="12pt" officeooo:rsid="00514680" officeooo:paragraph-rsid="0044a4d0" style:font-size-asian="12pt" style:font-size-complex="12pt"/>
    </style:style>
    <style:style style:name="P52" style:family="paragraph" style:parent-style-name="Standard" style:list-style-name="L1">
      <style:paragraph-properties fo:margin-top="0cm" fo:margin-bottom="0.3cm" loext:contextual-spacing="false" fo:line-height="115%" fo:text-align="justify" style:justify-single-word="false"/>
      <style:text-properties officeooo:rsid="004b4e5f" officeooo:paragraph-rsid="004b4e5f"/>
    </style:style>
    <style:style style:name="P53" style:family="paragraph" style:parent-style-name="Standard">
      <style:paragraph-properties fo:margin-top="0.101cm" fo:margin-bottom="0.101cm" loext:contextual-spacing="false" fo:text-align="center" style:justify-single-word="false">
        <style:tab-stops/>
      </style:paragraph-properties>
      <style:text-properties style:font-name="Times New Roman" fo:font-size="10pt" fo:font-weight="bold" officeooo:paragraph-rsid="004f6ceb" style:font-size-asian="10pt" style:font-weight-asian="bold" style:font-size-complex="10pt" style:font-weight-complex="bold"/>
    </style:style>
    <style:style style:name="P54" style:family="paragraph" style:parent-style-name="Table_20_Contents" style:list-style-name="L1">
      <style:paragraph-properties fo:margin-top="0cm" fo:margin-bottom="0.3cm" loext:contextual-spacing="false" fo:line-height="115%" fo:text-align="justify" style:justify-single-word="false"/>
      <style:text-properties style:use-window-font-color="true" style:font-name="Times New Roman" fo:font-size="12pt" fo:font-weight="normal" officeooo:rsid="004b4e5f" officeooo:paragraph-rsid="004b4e5f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2pt" fo:font-weight="normal" officeooo:rsid="004b4e5f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4db81b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4b4e5f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officeooo:rsid="0031cd82"/>
    </style:style>
    <style:style style:name="T6" style:family="text">
      <style:text-properties fo:color="#ff0000" style:font-name="Times New Roman" fo:font-size="12pt" fo:font-weight="normal" officeooo:rsid="004b4e5f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ff0000" style:font-name="Times New Roman" fo:font-size="12pt" fo:font-weight="normal" officeooo:rsid="004dbc14" style:font-size-asian="12pt" style:font-weight-asian="normal" style:font-size-complex="12pt" style:font-weight-complex="normal"/>
    </style:style>
    <style:style style:name="T8" style:family="text">
      <style:text-properties officeooo:rsid="00514680"/>
    </style:style>
    <style:style style:name="T9" style:family="text">
      <style:text-properties officeooo:rsid="004877dd"/>
    </style:style>
    <style:style style:name="T10" style:family="text">
      <style:text-properties officeooo:rsid="004a2e11"/>
    </style:style>
    <style:style style:name="T11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Times New Roman" fo:font-size="12pt" fo:font-weight="normal" officeooo:rsid="004b4e5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fo:font-weight="normal" officeooo:rsid="004b5061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2pt" fo:font-weight="normal" officeooo:rsid="004c6eb5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" fo:font-size="12pt" fo:font-weight="normal" officeooo:rsid="004cc14f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Times New Roman" fo:font-size="12pt" fo:font-weight="normal" officeooo:rsid="004b4e5f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Times New Roman" fo:font-size="12pt" officeooo:rsid="004b4e5f" style:font-size-asian="12pt" style:font-size-complex="12pt"/>
    </style:style>
    <style:style style:name="T18" style:family="text">
      <style:text-properties style:use-window-font-color="true" style:font-name="Times New Roman" fo:font-size="12pt" officeooo:rsid="004cc14f" style:font-size-asian="12pt" style:font-size-complex="12pt"/>
    </style:style>
    <style:style style:name="T19" style:family="text">
      <style:text-properties style:use-window-font-color="true" style:font-name="Times New Roman" fo:font-size="10pt" fo:font-weight="normal" officeooo:rsid="004b4e5f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Times New Roman" fo:font-size="10pt" fo:font-weight="normal" officeooo:rsid="004cc14f" style:font-size-asian="10pt" style:font-weight-asian="normal" style:font-size-complex="10pt" style:font-weight-complex="normal"/>
    </style:style>
    <style:style style:name="T21" style:family="text">
      <style:text-properties style:use-window-font-color="true" style:font-name="Times New Roman" fo:font-weight="normal" officeooo:rsid="004b4e5f" style:font-weight-asian="normal" style:font-weight-complex="normal"/>
    </style:style>
    <style:style style:name="T22" style:family="text">
      <style:text-properties style:use-window-font-color="true" style:font-name="Times New Roman" fo:font-weight="normal" officeooo:rsid="004cc14f" style:font-weight-asian="normal" style:font-weight-complex="normal"/>
    </style:style>
    <style:style style:name="T23" style:family="text">
      <style:text-properties officeooo:rsid="004f6ceb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9">A</text:span>valiação de desempenho da Fundação de Apoi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Nº do Contrato:</text:p>
          </table:table-cell>
          <table:table-cell table:style-name="Tabela1.B1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2" office:value-type="string">
            <text:p text:style-name="P28">Título do Projeto:</text:p>
          </table:table-cell>
          <table:table-cell table:style-name="Tabela1.B4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2" office:value-type="string">
            <text:p text:style-name="P28">Fundação de Apoio:</text:p>
          </table:table-cell>
          <table:table-cell table:style-name="Tabela1.B3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2" office:value-type="string">
            <text:p text:style-name="P29">Coordenador:</text:p>
          </table:table-cell>
          <table:table-cell table:style-name="Tabela1.B4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2" office:value-type="string">
            <text:p text:style-name="P29">Campus:</text:p>
          </table:table-cell>
          <table:table-cell table:style-name="Tabela1.B5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2" office:value-type="string">
            <text:p text:style-name="P29">Período de <text:span text:style-name="T10">avaliação</text:span>:</text:p>
          </table:table-cell>
          <table:table-cell table:style-name="Tabela1.B6" office:value-type="string">
            <text:p text:style-name="P30">Início: XX/XX/XXXX</text:p>
          </table:table-cell>
          <table:table-cell table:style-name="Tabela1.C6" office:value-type="string">
            <text:p text:style-name="P30">Término: XX/XX/XXXX</text:p>
          </table:table-cell>
        </table:table-row>
      </table:table>
      <text:p text:style-name="P6"/>
      <text:list xml:id="list2586025385" text:style-name="L1">
        <text:list-item>
          <text:p text:style-name="P46">Houve a participação de discentes na execução do projeto? Se sim, quantos?</text:p>
        </text:list-item>
      </text:list>
      <text:p text:style-name="P15">( ) Não. ( ) Sim. Quantidade:</text:p>
      <text:p text:style-name="P26"/>
      <text:list xml:id="list213818849217905" text:continue-numbering="true" text:style-name="L1">
        <text:list-item>
          <text:p text:style-name="P54">2. Houve o pagamento de bolsas na execução do projeto?</text:p>
        </text:list-item>
      </text:list>
      <text:p text:style-name="P27">( ) Não. ( ) Sim. Quantidade:</text:p>
      <table:table table:name="Tabela2" table:style-name="Tabela2">
        <table:table-column table:style-name="Tabela2.A"/>
        <table:table-column table:style-name="Tabela2.B" table:number-columns-repeated="3"/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4">Nº de bolsistas</text:p>
          </table:table-cell>
          <table:table-cell table:style-name="Tabela2.A1" office:value-type="string">
            <text:p text:style-name="P34">Valor unitário da bolsa</text:p>
          </table:table-cell>
          <table:table-cell table:style-name="Tabela2.D1" office:value-type="string">
            <text:p text:style-name="P35">Período</text:p>
          </table:table-cell>
        </table:table-row>
        <table:table-row>
          <table:table-cell table:style-name="Tabela2.A4" office:value-type="string">
            <text:p text:style-name="P32">Discente</text:p>
          </table:table-cell>
          <table:table-cell table:style-name="Tabela2.B2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D2" office:value-type="string">
            <text:p text:style-name="P31"/>
          </table:table-cell>
        </table:table-row>
        <table:table-row table:style-name="Tabela2.3">
          <table:table-cell table:style-name="Tabela2.A4" office:value-type="string">
            <text:p text:style-name="P32">Docente</text:p>
          </table:table-cell>
          <table:table-cell table:style-name="Tabela2.B3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D3" office:value-type="string">
            <text:p text:style-name="P31"/>
          </table:table-cell>
        </table:table-row>
        <table:table-row>
          <table:table-cell table:style-name="Tabela2.A4" office:value-type="string">
            <text:p text:style-name="P32">Técnico</text:p>
          </table:table-cell>
          <table:table-cell table:style-name="Tabela2.B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D4" office:value-type="string">
            <text:p text:style-name="P31"/>
          </table:table-cell>
        </table:table-row>
        <table:table-row>
          <table:table-cell table:style-name="Tabela2.A5" office:value-type="string">
            <text:p text:style-name="P33">Outro (especificar)</text:p>
          </table:table-cell>
          <table:table-cell table:style-name="Tabela2.B5" office:value-type="string">
            <text:p text:style-name="P31"/>
          </table:table-cell>
          <table:table-cell table:style-name="Tabela2.C5" office:value-type="string">
            <text:p text:style-name="P31"/>
          </table:table-cell>
          <table:table-cell table:style-name="Tabela2.D5" office:value-type="string">
            <text:p text:style-name="P31"/>
          </table:table-cell>
        </table:table-row>
      </table:table>
      <text:p text:style-name="P13"/>
      <text:list xml:id="list213817096960597" text:continue-numbering="true" text:style-name="L1">
        <text:list-item>
          <text:p text:style-name="P47">Foi adquirido algum bem ou equipamento durante a execução do projeto?</text:p>
        </text:list-item>
      </text:list>
      <text:p text:style-name="P16">( ) Não. ( ) Sim. Quais:</text:p>
      <text:list xml:id="list213819034232477" text:continue-numbering="true" text:style-name="L1">
        <text:list-item>
          <text:list>
            <text:list-item>
              <text:p text:style-name="P48">(descrição)</text:p>
            </text:list-item>
            <text:list-item>
              <text:p text:style-name="P48">(descrição)</text:p>
            </text:list-item>
          </text:list>
        </text:list-item>
      </text:list>
      <text:p text:style-name="P16"/>
      <text:list xml:id="list213816899004686" text:continue-numbering="true" text:style-name="L1">
        <text:list-item>
          <text:p text:style-name="P52"><text:span text:style-name="T13">N</text:span><text:span text:style-name="T11">o exercício anterior, houve alguma produção científica ou evento de extensão durante a execução do projeto? (livros, artigos, seminários)</text:span></text:p>
        </text:list-item>
      </text:list>
      <text:p text:style-name="P16">( ) Não. ( ) Sim. Quais:</text:p>
      <text:list xml:id="list213817054392898" text:continue-numbering="true" text:style-name="L1">
        <text:list-item>
          <text:list>
            <text:list-item>
              <text:p text:style-name="P49"><text:soft-page-break/>(descrição)</text:p>
            </text:list-item>
            <text:list-item>
              <text:p text:style-name="P49">(descrição)</text:p>
            </text:list-item>
          </text:list>
        </text:list-item>
      </text:list>
      <text:p text:style-name="P16"/>
      <text:list xml:id="list213817728831411" text:continue-numbering="true" text:style-name="L1">
        <text:list-item>
          <text:p text:style-name="P48">Avalie a Fundação de Apoio nos seguintes requisitos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>Ruim</text:p>
          </table:table-cell>
          <table:table-cell table:style-name="Tabela3.A1" office:value-type="string">
            <text:p text:style-name="P40">Regular</text:p>
          </table:table-cell>
          <table:table-cell table:style-name="Tabela3.A1" office:value-type="string">
            <text:p text:style-name="P40">Boa</text:p>
          </table:table-cell>
          <table:table-cell table:style-name="Tabela3.E1" office:value-type="string">
            <text:p text:style-name="P40">Ótima</text:p>
          </table:table-cell>
        </table:table-row>
        <table:table-row table:style-name="Tabela3.1">
          <table:table-cell table:style-name="Tabela3.A2" office:value-type="string">
            <text:p text:style-name="P41">Qualidade de relacionamento</text:p>
          </table:table-cell>
          <table:table-cell table:style-name="Tabela3.B2" office:value-type="string">
            <text:p text:style-name="P40"/>
          </table:table-cell>
          <table:table-cell table:style-name="Tabela3.C2" office:value-type="string">
            <text:p text:style-name="P40"/>
          </table:table-cell>
          <table:table-cell table:style-name="Tabela3.D2" office:value-type="string">
            <text:p text:style-name="P40"/>
          </table:table-cell>
          <table:table-cell table:style-name="Tabela3.E2" office:value-type="string">
            <text:p text:style-name="P40"/>
          </table:table-cell>
        </table:table-row>
        <table:table-row table:style-name="Tabela3.1">
          <table:table-cell table:style-name="Tabela3.A2" office:value-type="string">
            <text:p text:style-name="P41">Atendimento</text:p>
          </table:table-cell>
          <table:table-cell table:style-name="Tabela3.B3" office:value-type="string">
            <text:p text:style-name="P40"/>
          </table:table-cell>
          <table:table-cell table:style-name="Tabela3.C4" office:value-type="string">
            <text:p text:style-name="P40"/>
          </table:table-cell>
          <table:table-cell table:style-name="Tabela3.D3" office:value-type="string">
            <text:p text:style-name="P40"/>
          </table:table-cell>
          <table:table-cell table:style-name="Tabela3.E3" office:value-type="string">
            <text:p text:style-name="P40"/>
          </table:table-cell>
        </table:table-row>
        <table:table-row table:style-name="Tabela3.1">
          <table:table-cell table:style-name="Tabela3.A2" office:value-type="string">
            <text:p text:style-name="P42">Comunicação</text:p>
          </table:table-cell>
          <table:table-cell table:style-name="Tabela3.B4" office:value-type="string">
            <text:p text:style-name="P40"/>
          </table:table-cell>
          <table:table-cell table:style-name="Tabela3.C4" office:value-type="string">
            <text:p text:style-name="P40"/>
          </table:table-cell>
          <table:table-cell table:style-name="Tabela3.D4" office:value-type="string">
            <text:p text:style-name="P40"/>
          </table:table-cell>
          <table:table-cell table:style-name="Tabela3.E4" office:value-type="string">
            <text:p text:style-name="P40"/>
          </table:table-cell>
        </table:table-row>
        <table:table-row table:style-name="Tabela3.1">
          <table:table-cell table:style-name="Tabela3.A2" office:value-type="string">
            <text:p text:style-name="P42">Acesso ao sistema</text:p>
          </table:table-cell>
          <table:table-cell table:style-name="Tabela3.B5" office:value-type="string">
            <text:p text:style-name="P40"/>
          </table:table-cell>
          <table:table-cell table:style-name="Tabela3.C5" office:value-type="string">
            <text:p text:style-name="P40"/>
          </table:table-cell>
          <table:table-cell table:style-name="Tabela3.D5" office:value-type="string">
            <text:p text:style-name="P40"/>
          </table:table-cell>
          <table:table-cell table:style-name="Tabela3.E5" office:value-type="string">
            <text:p text:style-name="P40"/>
          </table:table-cell>
        </table:table-row>
      </table:table>
      <text:p text:style-name="P24"/>
      <text:list xml:id="list213817116805683" text:continue-numbering="true" text:style-name="L1">
        <text:list-item>
          <text:p text:style-name="P49">A gerência administrativa e financeira do projeto foi executada com a celeridade necessária?</text:p>
        </text:list-item>
      </text:list>
      <text:p text:style-name="P14">Comente:</text:p>
      <text:p text:style-name="P14"/>
      <text:list xml:id="list213818873369072" text:continue-numbering="true" text:style-name="L1">
        <text:list-item>
          <text:p text:style-name="P49">Houve o apoio necessário por parte da Fundação para a execução do projeto?</text:p>
        </text:list-item>
      </text:list>
      <text:p text:style-name="P14">Comente:</text:p>
      <text:p text:style-name="P14"/>
      <text:list xml:id="list213817021190347" text:continue-numbering="true" text:style-name="L1">
        <text:list-item>
          <text:p text:style-name="P50">Dimensione o ganho de eficiência obtido na gestão de projetos gerenciados com a colaboração da fundação de apoio.</text:p>
        </text:list-item>
      </text:list>
      <text:p text:style-name="P19"/>
      <text:p text:style-name="P19"/>
      <text:list xml:id="list213817990549714" text:continue-numbering="true" text:style-name="L1">
        <text:list-item>
          <text:p text:style-name="P50">Os resultados esperados com a realização projeto foram alcançados?</text:p>
        </text:list-item>
      </text:list>
      <text:p text:style-name="P19">Comente:</text:p>
      <text:p text:style-name="P19"/>
      <text:list xml:id="list213817532974573" text:continue-numbering="true" text:style-name="L1">
        <text:list-item>
          <text:p text:style-name="P50">Considerações que julgar necessárias a respeito da atuação da Fundação de Apoio contratada durante a execução do projeto.</text:p>
        </text:list-item>
      </text:list>
      <text:p text:style-name="P17"/>
      <text:p text:style-name="P17"/>
      <text:p text:style-name="P17"/>
      <text:p text:style-name="P21"><text:soft-page-break/></text:p>
      <text:p text:style-name="P25"><text:span text:style-name="T17">EQUIPE </text:span><text:span text:style-name="T18">TÉCNICA</text:span></text:p>
      <text:p text:style-name="P18">Em atendimento à Resolução nº 4/CONSUNI/UFFS/2013 e do art. 6º, § 3º e 4º do Decreto nº 7.423, de 31 de dezembro de 2010, que determinam:</text:p>
      <text:p text:style-name="P38"><text:span text:style-name="T19">§ </text:span><text:span text:style-name="T20">3</text:span><text:span text:style-name="T19">º Os projetos devem ser realizados por no mínimo dois terços de pessoas vinculadas à instituição apoiada, incluindo docentes, servidores técnico-administrativos, estudantes regulares, pesquisadores de pós-doutorado e bolsistas com vínculo formal a programas de pesquisa da instituição apoiada.</text:span></text:p>
      <text:p text:style-name="P39"><text:span text:style-name="T21">§ </text:span><text:span text:style-name="T22">4</text:span><text:span text:style-name="T21">º Em casos devidamente justificados e aprovados pelo órgão colegiado superior da instituição apoiada poderão ser realizados projetos com a colaboração das fundações de apoio, com participação de pessoas vinculadas à instituição apoiada, em proporção inferior à prevista no § </text:span><text:span text:style-name="T22">3</text:span><text:span text:style-name="T21">º, observado o mínimo de um terço. </text:span></text:p>
      <text:p text:style-name="P8">1ª opção: Quando a equipe executora é composta por no mínimo 2/3 de membros vinculados a UFFS, usa-se o seguinte texto:</text:p>
      <text:p text:style-name="P23"><text:span text:style-name="T12">Diante das exigências legais, abaixo segue descrição da equipe executora que compõe </text:span><text:span text:style-name="T6">XX</text:span><text:span text:style-name="T12">% de pessoas vinculadas à UFFS, a qual atende o art. 6º, § </text:span><text:span text:style-name="T15">3</text:span><text:span text:style-name="T12">º do Decreto nº 7.423, de 31 de dezembro de 2010. </text:span></text:p>
      <text:p text:style-name="P7"><text:span text:style-name="T2">2ª opção: Se a equipe executora for composta por menos de 2/3 de pessoas vinculadas à UFFS (com limite máximo de 1/3) </text:span><text:span text:style-name="T4">JUSTIFICAR</text:span><text:span text:style-name="T2"> e colocar em </text:span><text:span text:style-name="T4">XX</text:span><text:span text:style-name="T2">% conforme descrito anteriormente, sendo que nesse caso deverá haver a aprovação na câmara </text:span><text:span text:style-name="T3">temática do CONSUNI</text:span><text:span text:style-name="T2">, usa-se o seguinte texto:</text:span></text:p>
      <text:p text:style-name="P22"><text:span text:style-name="T12">Diante das exigências legais, abaixo segue descrição da equipe executora que compõe menos de 2/3 de pessoas vinculadas</text:span><text:span text:style-name="T16"> à UFFS, pois (</text:span><text:span text:style-name="T6">justificativa</text:span><text:span text:style-name="T16">)</text:span><text:span text:style-name="T12">. Desse modo, o projeto é composto por </text:span><text:span text:style-name="T7">XX</text:span><text:span text:style-name="T12">% de pessoas vinculadas à UFFS estando dentro do limite disposto no art. 6º, § </text:span><text:span text:style-name="T14">4</text:span><text:span text:style-name="T12">º do Decreto nº 7.423, de 31 de dezembro de 2010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36"><text:span text:style-name="T23">N</text:span>ome</text:p>
          </table:table-cell>
          <table:table-cell table:style-name="Tabela5.A1" office:value-type="string">
            <text:p text:style-name="P36">Instituição</text:p>
          </table:table-cell>
          <table:table-cell table:style-name="Tabela5.A1" office:value-type="string">
            <text:p text:style-name="P37">CPF</text:p>
          </table:table-cell>
          <table:table-cell table:style-name="Tabela5.A1" office:value-type="string">
            <text:p text:style-name="P37">Carga horária de dedicação</text:p>
          </table:table-cell>
          <table:table-cell table:style-name="Tabela5.A1" office:value-type="string">
            <text:p text:style-name="P36">Valor da Remuneração</text:p>
          </table:table-cell>
          <table:table-cell table:style-name="Tabela5.F1" office:value-type="string">
            <text:p text:style-name="P36">Metas / Atividades</text:p>
          </table:table-cell>
        </table:table-row>
        <table:table-row>
          <table:table-cell table:style-name="Tabela5.A3" office:value-type="string">
            <text:p text:style-name="P43"/>
          </table:table-cell>
          <table:table-cell table:style-name="Tabela5.B3" office:value-type="string">
            <text:p text:style-name="P43"/>
          </table:table-cell>
          <table:table-cell table:style-name="Tabela5.C2" office:value-type="string">
            <text:p text:style-name="P44"/>
          </table:table-cell>
          <table:table-cell table:style-name="Tabela5.D3" office:value-type="string">
            <text:p text:style-name="P43"/>
          </table:table-cell>
          <table:table-cell table:style-name="Tabela5.E3" office:value-type="string">
            <text:p text:style-name="P43"/>
          </table:table-cell>
          <table:table-cell table:style-name="Tabela5.F2" office:value-type="string">
            <text:p text:style-name="P43"/>
          </table:table-cell>
        </table:table-row>
        <table:table-row>
          <table:table-cell table:style-name="Tabela5.A3" office:value-type="string">
            <text:p text:style-name="P43"/>
          </table:table-cell>
          <table:table-cell table:style-name="Tabela5.B3" office:value-type="string">
            <text:p text:style-name="P43"/>
          </table:table-cell>
          <table:table-cell table:style-name="Tabela5.C3" office:value-type="string">
            <text:p text:style-name="P43"/>
          </table:table-cell>
          <table:table-cell table:style-name="Tabela5.D3" office:value-type="string">
            <text:p text:style-name="P43"/>
          </table:table-cell>
          <table:table-cell table:style-name="Tabela5.E3" office:value-type="string">
            <text:p text:style-name="P43"/>
          </table:table-cell>
          <table:table-cell table:style-name="Tabela5.F3" office:value-type="string">
            <text:p text:style-name="P43"/>
          </table:table-cell>
        </table:table-row>
        <table:table-row>
          <table:table-cell table:style-name="Tabela5.A4" office:value-type="string">
            <text:p text:style-name="P43"/>
          </table:table-cell>
          <table:table-cell table:style-name="Tabela5.B4" office:value-type="string">
            <text:p text:style-name="P43"/>
          </table:table-cell>
          <table:table-cell table:style-name="Tabela5.C4" office:value-type="string">
            <text:p text:style-name="P43"/>
          </table:table-cell>
          <table:table-cell table:style-name="Tabela5.D4" office:value-type="string">
            <text:p text:style-name="P43"/>
          </table:table-cell>
          <table:table-cell table:style-name="Tabela5.E4" office:value-type="string">
            <text:p text:style-name="P43"/>
          </table:table-cell>
          <table:table-cell table:style-name="Tabela5.F4" office:value-type="string">
            <text:p text:style-name="P43"/>
          </table:table-cell>
        </table:table-row>
      </table:table>
      <text:p text:style-name="P11"/>
      <text:p text:style-name="P9"><text:span text:style-name="T8">Cidade/UF</text:span>, <text:span text:style-name="T8">XX</text:span> de <text:span text:style-name="T8">xxxxxx</text:span> de <text:span text:style-name="T8">XXXX</text:span>.</text:p>
      <text:p text:style-name="P10"/>
      <text:p text:style-name="P51">Nome</text:p>
      <text:p text:style-name="P20">Coordenador(a) do projeto</text:p>
      <text:p text:style-name="P12"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0500a"/>
    </style:style>
    <style:style style:name="MP2" style:family="paragraph" style:parent-style-name="ASSINATURA_20_SETORIAL">
      <style:paragraph-properties fo:line-height="100%"/>
      <style:text-properties fo:font-size="9pt" officeooo:paragraph-rsid="0030500a" style:font-size-asian="9pt" style:font-size-complex="9pt"/>
    </style:style>
    <style:style style:name="MP3" style:family="paragraph" style:parent-style-name="ASSINATURA_20_SETORIAL">
      <style:paragraph-properties fo:line-height="100%"/>
      <style:text-properties fo:font-size="9pt" officeooo:rsid="003a48bd" officeooo:paragraph-rsid="003a48bd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31cd82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ipo_20_de_20_letra_20_predefinido_20_do_20_parágrafo"><text:span text:style-name="MT1"><draw:frame draw:style-name="Mfr1" draw:name="Figura1" text:anchor-type="as-char" svg:y="0cm" svg:width="1.88cm" svg:height="2cm" draw:z-index="0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0</text:page-number><text:s/><text:span text:style-name="MT2">de </text:span><text:span text:style-name="MT2"><text:page-count>3</text:page-count></text:span></text:p>
      </style:footer>
    </style:master-page>
    <style:master-page style:name="Landscape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1.88cm" svg:height="2cm" draw:z-index="2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2</text:page-number><text:s/><text:span text:style-name="MT2">de </text:span><text:span text:style-name="MT2"><text:page-count>3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sar Augusto Di Domenico</meta:initial-creator>
    <meta:creation-date>2021-07-30T11:40:30.820000000</meta:creation-date>
    <dc:date>2021-09-16T21:38:16.308000000</dc:date>
    <meta:editing-duration>PT3H40M3S</meta:editing-duration>
    <meta:editing-cycles>55</meta:editing-cycles>
    <meta:generator>LibreOffice/6.4.5.2$Windows_X86_64 LibreOffice_project/a726b36747cf2001e06b58ad5db1aa3a9a1872d6</meta:generator>
    <meta:document-statistic meta:table-count="4" meta:image-count="2" meta:object-count="0" meta:page-count="3" meta:paragraph-count="73" meta:word-count="560" meta:character-count="3452" meta:non-whitespace-character-count="2975"/>
  </office:meta>
</office:document-meta>
</file>