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80000012C28905DABC93CB3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4.706cm"/>
    </style:style>
    <style:style style:name="Tabela1.B" style:family="table-column">
      <style:table-column-properties style:column-width="6.151cm"/>
    </style:style>
    <style:style style:name="Tabela1.C" style:family="table-column">
      <style:table-column-properties style:column-width="6.15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cccccc" fo:padding="0.049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49cm" fo:border="0.25pt solid #000000" style:writing-mode="page"/>
    </style:style>
    <style:style style:name="Tabela1.A2" style:family="table-cell">
      <style:table-cell-properties style:vertical-align="middle" fo:background-color="#cccccc" fo:padding="0.049cm" fo:border-left="0.25pt solid #000000" fo:border-right="none" fo:border-top="none" fo:border-bottom="0.2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1.B3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1.B4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1.B5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1.B6" style:family="table-cell">
      <style:table-cell-properties style:vertical-align="middle" fo:padding="0.049cm" fo:border-left="0.25pt solid #000000" fo:border-right="none" fo:border-top="none" fo:border-bottom="0.25pt solid #000000" style:writing-mode="page"/>
    </style:style>
    <style:style style:name="Tabela1.C6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officeooo:paragraph-rsid="0030500a"/>
    </style:style>
    <style:style style:name="P2" style:family="paragraph" style:parent-style-name="ASSINATURA_20_SETORIAL">
      <style:paragraph-properties fo:line-height="100%"/>
      <style:text-properties fo:font-size="9pt" officeooo:paragraph-rsid="0030500a" style:font-size-asian="9pt" style:font-size-complex="9pt"/>
    </style:style>
    <style:style style:name="P3" style:family="paragraph" style:parent-style-name="ASSINATURA_20_SETORIAL">
      <style:paragraph-properties fo:line-height="100%"/>
      <style:text-properties fo:font-size="9pt" officeooo:rsid="003a48bd" officeooo:paragraph-rsid="003a48bd" style:font-size-asian="9pt" style:font-size-complex="9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style:font-name="Times New Roman" fo:font-size="12pt" officeooo:paragraph-rsid="003bc392" style:font-size-asian="12pt" style:font-size-complex="12pt"/>
    </style:style>
    <style:style style:name="P6" style:family="paragraph" style:parent-style-name="Standard">
      <style:text-properties style:font-name="Times New Roman" fo:font-size="12pt" officeooo:rsid="003bc392" officeooo:paragraph-rsid="003bc39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3bc392" officeooo:paragraph-rsid="003bc39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.199cm" loext:contextual-spacing="false" fo:line-height="115%" fo:text-align="end" style:justify-single-word="false"/>
      <style:text-properties style:use-window-font-color="true" style:font-name="Times New Roman" fo:font-size="12pt" fo:font-weight="normal" officeooo:paragraph-rsid="0044a4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style:use-window-font-color="true" style:font-name="Times New Roman" fo:font-size="12pt" fo:font-weight="normal" officeooo:rsid="00514680" officeooo:paragraph-rsid="0044a4d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style:use-window-font-color="true" style:font-name="Times New Roman" fo:font-size="12pt" officeooo:rsid="00514680" officeooo:paragraph-rsid="0044a4d0" style:font-size-asian="12pt" style:font-size-complex="12pt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fo:font-weight="normal" officeooo:paragraph-rsid="003bc39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199cm" loext:contextual-spacing="false"/>
      <style:text-properties fo:color="#ff0000" style:font-name="Times New Roman" fo:font-size="12pt" fo:font-weight="normal" officeooo:paragraph-rsid="003bc39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fo:color="#ff0000" style:font-name="Times New Roman" fo:font-size="10pt" fo:font-weight="normal" officeooo:paragraph-rsid="0048104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officeooo:paragraph-rsid="0044a4d0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3bc392" style:font-size-asian="12pt" style:font-weight-asian="bold" style:font-size-complex="12pt" style:font-weight-complex="bold"/>
    </style:style>
    <style:style style:name="P17" style:family="paragraph" style:parent-style-name="Standard" style:master-page-name="Landscape">
      <style:paragraph-properties fo:margin-top="0.503cm" fo:margin-bottom="0.503cm" loext:contextual-spacing="false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" fo:font-size="12pt" fo:font-weight="normal" officeooo:paragraph-rsid="003bc392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" fo:font-size="12pt" fo:font-weight="normal" officeooo:paragraph-rsid="00468943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" fo:font-size="12pt" fo:font-weight="normal" officeooo:paragraph-rsid="00481049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fo:color="#ff0000" style:font-name="Times New Roman" fo:font-size="10pt" fo:font-weight="normal" officeooo:rsid="00481049" officeooo:paragraph-rsid="00481049" style:font-size-asian="10pt" style:font-weight-asian="normal" style:font-size-complex="10pt" style:font-weight-complex="normal"/>
    </style:style>
    <style:style style:name="P22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fo:color="#ff0000" style:font-name="Times New Roman" fo:font-size="10pt" fo:font-weight="normal" officeooo:paragraph-rsid="00481049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Times New Roman" officeooo:rsid="003bc392"/>
    </style:style>
    <style:style style:name="T4" style:family="text">
      <style:text-properties style:font-name="Times New Roman" officeooo:rsid="00468943"/>
    </style:style>
    <style:style style:name="T5" style:family="text">
      <style:text-properties style:font-name="Times New Roman" officeooo:rsid="0049e258"/>
    </style:style>
    <style:style style:name="T6" style:family="text">
      <style:text-properties officeooo:rsid="0031cd82"/>
    </style:style>
    <style:style style:name="T7" style:family="text">
      <style:text-properties fo:color="#ff0000"/>
    </style:style>
    <style:style style:name="T8" style:family="text">
      <style:text-properties fo:color="#ff0000" officeooo:rsid="00481049"/>
    </style:style>
    <style:style style:name="T9" style:family="text">
      <style:text-properties officeooo:rsid="00514680"/>
    </style:style>
    <style:style style:name="T10" style:family="text">
      <style:text-properties officeooo:rsid="00468943"/>
    </style:style>
    <style:style style:name="T11" style:family="text">
      <style:text-properties officeooo:rsid="00481049"/>
    </style:style>
    <style:style style:name="T12" style:family="text">
      <style:text-properties style:use-window-font-color="true" style:font-name="Times New Roman" fo:font-size="12pt" officeooo:rsid="00481049" style:font-size-asian="12pt" style:font-size-complex="12pt"/>
    </style:style>
    <style:style style:name="T13" style:family="text">
      <style:text-properties style:use-window-font-color="true" style:font-name="Times New Roman" fo:font-size="12pt" officeooo:rsid="005223ad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Tipo_20_de_20_letra_20_predefinido_20_do_20_parágraf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Tipo_20_de_20_letra_20_predefinido_20_do_20_parágrafo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Tipo_20_de_20_letra_20_predefinido_20_do_20_parágrafo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Relatório </text:span><text:span text:style-name="T3">f</text:span><text:span text:style-name="T1">inal </text:span><text:span text:style-name="T3">de prestação de contas – </text:span><text:span text:style-name="T4">fisca</text:span><text:span text:style-name="T5">lização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Nº do Contrato:</text:p>
          </table:table-cell>
          <table:table-cell table:style-name="Tabela1.B1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2" office:value-type="string">
            <text:p text:style-name="P5">Título do Projeto:</text:p>
          </table:table-cell>
          <table:table-cell table:style-name="Tabela1.B4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2" office:value-type="string">
            <text:p text:style-name="P5">Fundação de Apoio:</text:p>
          </table:table-cell>
          <table:table-cell table:style-name="Tabela1.B3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2" office:value-type="string">
            <text:p text:style-name="P6">Coordenador:</text:p>
          </table:table-cell>
          <table:table-cell table:style-name="Tabela1.B4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2" office:value-type="string">
            <text:p text:style-name="P6">Campus:</text:p>
          </table:table-cell>
          <table:table-cell table:style-name="Tabela1.B5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2" office:value-type="string">
            <text:p text:style-name="P6">Período de execução:</text:p>
          </table:table-cell>
          <table:table-cell table:style-name="Tabela1.B6" office:value-type="string">
            <text:p text:style-name="P7">Início: XX/XX/XXXX</text:p>
          </table:table-cell>
          <table:table-cell table:style-name="Tabela1.C6" office:value-type="string">
            <text:p text:style-name="P7">Término: XX/XX/XXXX</text:p>
          </table:table-cell>
        </table:table-row>
      </table:table>
      <text:p text:style-name="P12"/>
      <text:list xml:id="list3860077504" text:style-name="L1">
        <text:list-item>
          <text:p text:style-name="P18">Tendo em vista o encerramento d<text:span text:style-name="T10">o contrato,</text:span> na condição de fiscal, redijo a seguir o relatório de avaliação da prestação de contas realizada pela Fundação <text:span text:style-name="T10">de Apoio.</text:span></text:p>
        </text:list-item>
        <text:list-item>
          <text:p text:style-name="P19">Após receber a documentação da prestação de contas enviada pela fundação, deu-se início ao procedimento de conferência com os objetivos de:</text:p>
          <text:list>
            <text:list-item>
              <text:p text:style-name="P19">Verificar se todas as contratações possuíam os comprovantes de contratação;</text:p>
            </text:list-item>
            <text:list-item>
              <text:p text:style-name="P18">Verificar se os documentos fiscais comprovantes possuem atestes de coordenadores do projeto;</text:p>
            </text:list-item>
            <text:list-item>
              <text:p text:style-name="P18">Verificar se os comprovantes estão legíveis, com informações compreensíveis;</text:p>
            </text:list-item>
            <text:list-item>
              <text:p text:style-name="P18">Verificar se o tipo de serviço e os valores estão compatíveis com a solicitação do serviço feita pelos coordenadores de projeto;</text:p>
            </text:list-item>
            <text:list-item>
              <text:p text:style-name="P18">Verificar se os comprovantes estavam compatíveis com as planilhas da fundação de apoio;</text:p>
            </text:list-item>
            <text:list-item>
              <text:p text:style-name="P18">Verificar se os dados das planilhas de receitas e despesas da fundação de apoio na prestação de contas possuem lançamentos equivalentes nos extratos bancários;</text:p>
            </text:list-item>
          </text:list>
        </text:list-item>
        <text:list-item>
          <text:p text:style-name="P18">A fiscalização do contrato efetuou a conferência dos documentos contidos na prestação de contas enviada pela fundação de apoio, a qual resultou nos apontamentos abaixo listados.</text:p>
        </text:list-item>
      </text:list>
      <text:p text:style-name="P14">O fiscal deverá redigir seu parecer com base nas constatações efetuadas e nos apontamentos/resoluções que tomou junto à Fundação <text:span text:style-name="T11">e </text:span>poderá se manifestar sobre:</text:p>
      <text:list xml:id="list3440144467" text:style-name="L2">
        <text:list-item>
          <text:p text:style-name="P21">A execução do projeto;</text:p>
        </text:list-item>
        <text:list-item>
          <text:p text:style-name="P22"><text:span text:style-name="T11">As alterações: prorrogação de vigência; alteração de rubrica; alteração da equipe técnica</text:span>; </text:p>
        </text:list-item>
        <text:list-item>
          <text:p text:style-name="P22"><text:span text:style-name="T11">O</text:span>s saldos de recursos financeiros que foram repassados para a fundação;</text:p>
        </text:list-item>
        <text:list-item>
          <text:p text:style-name="P22"><text:span text:style-name="T11">O</text:span> valor retido a título de gerenciamento administrativo e financeiro do projeto; </text:p>
        </text:list-item>
        <text:list-item>
          <text:p text:style-name="P22"><text:span text:style-name="T11">O</text:span> tombamento tempestivo dos bens adquiridos, quando houver;</text:p>
        </text:list-item>
        <text:list-item>
          <text:p text:style-name="P21">Como a fundação atuou no projeto, em vistas gerais.<text:tab/></text:p>
        </text:list-item>
      </text:list>
      <text:list xml:id="list165116855427749" text:continue-list="list3860077504" text:style-name="L1">
        <text:list-item>
          <text:p text:style-name="P20"><text:span text:style-name="T11">A forma de contato com a fundação de apoio foi via </text:span><text:span text:style-name="T8">(e-mail, telefone, etc.)</text:span><text:span text:style-name="T11">.</text:span></text:p>
        </text:list-item>
        <text:list-item>
          <text:p text:style-name="P20">Considerando os aspectos supracitados, avalio como <text:span text:style-name="T8">(</text:span><text:span text:style-name="T7">REGULAR/IRREGULAR</text:span><text:span text:style-name="T8">)</text:span> a prestação de contas do contrato, <text:span text:style-name="T11">apresentada pela Fundação de Apoio</text:span>.</text:p>
        </text:list-item>
      </text:list>
      <text:p text:style-name="P13"/>
      <text:p text:style-name="P9"><text:span text:style-name="T9">Cidade/UF</text:span>, <text:span text:style-name="T9">XX</text:span> de <text:span text:style-name="T9">xxxxxx</text:span> de <text:span text:style-name="T9">XXXX</text:span>.</text:p>
      <text:p text:style-name="P8"><text:soft-page-break/></text:p>
      <text:p text:style-name="P8"/>
      <text:p text:style-name="P11">Nome</text:p>
      <text:p text:style-name="P15"><text:span text:style-name="T12">Fiscal</text:span><text:span text:style-name="T13"> do </text:span><text:span text:style-name="T12">contrato</text:span></text:p>
      <text:p text:style-name="P10">Siap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0500a"/>
    </style:style>
    <style:style style:name="MP2" style:family="paragraph" style:parent-style-name="ASSINATURA_20_SETORIAL">
      <style:paragraph-properties fo:line-height="100%"/>
      <style:text-properties fo:font-size="9pt" officeooo:paragraph-rsid="0030500a" style:font-size-asian="9pt" style:font-size-complex="9pt"/>
    </style:style>
    <style:style style:name="MP3" style:family="paragraph" style:parent-style-name="ASSINATURA_20_SETORIAL">
      <style:paragraph-properties fo:line-height="100%"/>
      <style:text-properties fo:font-size="9pt" officeooo:rsid="003a48bd" officeooo:paragraph-rsid="003a48bd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officeooo:rsid="0031cd82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Tipo_20_de_20_letra_20_predefinido_20_do_20_parágrafo"><text:span text:style-name="MT1"><draw:frame draw:style-name="Mfr1" draw:name="Figura1" text:anchor-type="as-char" svg:y="0cm" svg:width="1.88cm" svg:height="2cm" draw:z-index="0"><draw:image xlink:href="Pictures/10000000000001180000012C28905DABC93CB3BF.png" xlink:type="simple" xlink:show="embed" xlink:actuate="onLoad" loext:mime-type="image/png"/></draw:frame></text:span></text:span></text:p>
        <text:p text:style-name="MP2">SERVIÇO PÚBLICO FEDERAL</text:p>
        <text:p text:style-name="MP2">UNIVERSIDADE FEDERAL DA FRONTEIRA SUL</text:p>
        <text:p text:style-name="MP3">PRÓ-REITORIA DE ADMINISTRAÇÃO E INFRAESTRUTURA</text:p>
      </style:header>
      <style:footer>
        <text:p text:style-name="MP4"><text:page-number text:select-page="current">0</text:page-number><text:s/><text:span text:style-name="MT2">de </text:span><text:span text:style-name="MT2"><text:page-count>2</text:page-count></text:span></text:p>
      </style:footer>
    </style:master-page>
    <style:master-page style:name="Landscape" style:page-layout-name="Mpm2">
      <style:header>
        <text:p text:style-name="MP1"><text:span text:style-name="Tipo_20_de_20_letra_20_predefinido_20_do_20_parágrafo"><text:span text:style-name="MT1"><draw:frame draw:style-name="Mfr1" draw:name="Figura2" text:anchor-type="as-char" svg:y="0cm" svg:width="1.88cm" svg:height="2cm" draw:z-index="1"><draw:image xlink:href="Pictures/10000000000001180000012C28905DABC93CB3BF.png" xlink:type="simple" xlink:show="embed" xlink:actuate="onLoad" loext:mime-type="image/png"/></draw:frame></text:span></text:span></text:p>
        <text:p text:style-name="MP2">SERVIÇO PÚBLICO FEDERAL</text:p>
        <text:p text:style-name="MP2">UNIVERSIDADE FEDERAL DA FRONTEIRA SUL</text:p>
        <text:p text:style-name="MP3">PRÓ-REITORIA DE ADMINISTRAÇÃO E INFRAESTRUTURA</text:p>
      </style:header>
      <style:footer>
        <text:p text:style-name="MP4"><text:page-number text:select-page="current">2</text:page-number><text:s/><text:span text:style-name="MT2">de </text:span><text:span text:style-name="MT2"><text:page-count>2</text:page-count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sar Augusto Di Domenico</meta:initial-creator>
    <meta:creation-date>2021-07-30T11:40:30.820000000</meta:creation-date>
    <dc:date>2021-07-31T16:19:35.243000000</dc:date>
    <dc:creator>Cesar Augusto Di Domenico</dc:creator>
    <meta:editing-duration>PT2H58M45S</meta:editing-duration>
    <meta:editing-cycles>42</meta:editing-cycles>
    <meta:generator>LibreOffice/6.4.5.2$Windows_X86_64 LibreOffice_project/a726b36747cf2001e06b58ad5db1aa3a9a1872d6</meta:generator>
    <meta:document-statistic meta:table-count="1" meta:image-count="2" meta:object-count="0" meta:page-count="2" meta:paragraph-count="41" meta:word-count="360" meta:character-count="2350" meta:non-whitespace-character-count="2042"/>
  </office:meta>
</office:document-meta>
</file>