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30500a"/>
    </style:style>
    <style:style style:name="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paragraph-rsid="0044a4d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fo:font-weight="normal" officeooo:rsid="00514680" officeooo:paragraph-rsid="0044a4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use-window-font-color="true" style:font-name="Times New Roman" fo:font-size="12pt" officeooo:rsid="00514680" officeooo:paragraph-rsid="0044a4d0" style:font-size-asian="12pt" style:font-size-complex="12pt"/>
    </style:style>
    <style:style style:name="P9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officeooo:paragraph-rsid="0044a4d0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3bc392" officeooo:paragraph-rsid="004cbf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3bc39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Times New Roman" fo:font-size="12pt" fo:font-weight="normal" officeooo:paragraph-rsid="004cbf5f" style:font-size-asian="12pt" style:font-weight-asian="normal" style:font-size-complex="12pt" style:font-weight-complex="normal"/>
    </style:style>
    <style:style style:name="P13" style:family="paragraph" style:parent-style-name="Standard" style:master-page-name="Landscape">
      <style:paragraph-properties fo:margin-top="0.503cm" fo:margin-bottom="0.503cm" loext:contextual-spacing="false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3bc392" officeooo:paragraph-rsid="004cbf5f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31cd82"/>
    </style:style>
    <style:style style:name="T3" style:family="text">
      <style:text-properties officeooo:rsid="00514680"/>
    </style:style>
    <style:style style:name="T4" style:family="text">
      <style:text-properties style:use-window-font-color="true" style:font-name="Times New Roman" fo:font-size="12pt" officeooo:rsid="00481049" style:font-size-asian="12pt" style:font-size-complex="12pt"/>
    </style:style>
    <style:style style:name="T5" style:family="text">
      <style:text-properties style:use-window-font-color="true" style:font-name="Times New Roman" fo:font-size="12pt" officeooo:rsid="005223ad" style:font-size-asian="12pt" style:font-size-complex="12pt"/>
    </style:style>
    <style:style style:name="T6" style:family="text">
      <style:text-properties style:use-window-font-color="true" style:font-name="Times New Roman" fo:font-size="12pt" officeooo:rsid="004cfd50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claração de Impossibilidade de Execução Direta</text:p>
      <text:p text:style-name="P11"/>
      <text:p text:style-name="P10">DECLARO que as atividades a serem contratadas não podem ser realizadas diretamente pela Universidade Federal da Fronteira sul.</text:p>
      <text:p text:style-name="P14"/>
      <text:p text:style-name="P14"/>
      <text:p text:style-name="P10"><text:span text:style-name="T7">Justificativa:</text:span> (descreva aqui quais são as justificativas que impedem a UFFS de realizar diretamente as atividades do projeto pretendido, consequentemente sendo necessária a contratação da fundação de apoio)</text:p>
      <text:p text:style-name="P12"/>
      <text:p text:style-name="P12"/>
      <text:p text:style-name="P6"><text:span text:style-name="T3">Cidade/UF</text:span>, <text:span text:style-name="T3">XX</text:span> de <text:span text:style-name="T3">xxxxxx</text:span> de <text:span text:style-name="T3">XXXX</text:span>.</text:p>
      <text:p text:style-name="P5"/>
      <text:p text:style-name="P5"/>
      <text:p text:style-name="P8">Nome</text:p>
      <text:p text:style-name="P9"><text:span text:style-name="T6">Gestor(a)</text:span><text:span text:style-name="T5"> do </text:span><text:span text:style-name="T4">contrato</text:span></text:p>
      <text:p text:style-name="P7">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500a"/>
    </style:style>
    <style:style style:name="M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cd8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0</text:page-number><text:s/><text:span text:style-name="MT2">de </text:span><text:span text:style-name="MT2"><text:page-count>1</text:page-count></text:span></text:p>
      </style:footer>
    </style:master-page>
    <style:master-page style:name="Landscape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1</text:page-number><text:s/><text:span text:style-name="MT2">de </text:span><text:span text:style-name="MT2"><text:page-count>1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Di Domenico</meta:initial-creator>
    <meta:creation-date>2021-07-30T11:40:30.820000000</meta:creation-date>
    <dc:date>2021-08-04T09:06:40.485000000</dc:date>
    <meta:editing-duration>PT3H4M27S</meta:editing-duration>
    <meta:editing-cycles>44</meta:editing-cycles>
    <meta:generator>LibreOffice/6.2.8.2$Windows_X86_64 LibreOffice_project/f82ddfca21ebc1e222a662a32b25c0c9d20169ee</meta:generator>
    <meta:document-statistic meta:table-count="0" meta:image-count="2" meta:object-count="0" meta:page-count="1" meta:paragraph-count="17" meta:word-count="95" meta:character-count="667" meta:non-whitespace-character-count="587"/>
  </office:meta>
</office:document-meta>
</file>