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4.706cm"/>
    </style:style>
    <style:style style:name="Tabela4.B" style:family="table-column">
      <style:table-column-properties style:column-width="12.30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4.B1" style:family="table-cell">
      <style:table-cell-properties style:vertical-align="middle" fo:padding="0.049cm" fo:border="0.25pt solid #000000" style:writing-mode="page"/>
    </style:style>
    <style:style style:name="Tabela4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4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4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4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4.B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4.B6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SSINATURA_20_SETORIAL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rsid="00204031" officeooo:paragraph-rsid="00204031" style:font-size-asian="9pt" style:font-size-complex="9pt"/>
    </style:style>
    <style:style style:name="P5" style:family="paragraph" style:parent-style-name="Standard">
      <style:text-properties officeooo:paragraph-rsid="0017413c"/>
    </style:style>
    <style:style style:name="P6" style:family="paragraph" style:parent-style-name="Standard">
      <style:text-properties officeooo:rsid="0017413c" officeooo:paragraph-rsid="0017413c"/>
    </style:style>
    <style:style style:name="P7" style:family="paragraph" style:parent-style-name="Standard">
      <style:paragraph-properties fo:text-align="justify" style:justify-single-word="false"/>
      <style:text-properties officeooo:rsid="0017413c" officeooo:paragraph-rsid="0017413c"/>
    </style:style>
    <style:style style:name="P8" style:family="paragraph" style:parent-style-name="Standard">
      <style:text-properties officeooo:paragraph-rsid="00190c70"/>
    </style:style>
    <style:style style:name="P9" style:family="paragraph" style:parent-style-name="Standard">
      <style:text-properties fo:font-weight="normal" officeooo:paragraph-rsid="0017413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14680" officeooo:paragraph-rsid="001cd268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223ad" officeooo:paragraph-rsid="001cd268" style:font-size-asian="12pt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rsid="00514680" officeooo:paragraph-rsid="001f63b0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weight="normal" officeooo:paragraph-rsid="00222cb0" style:font-weight-asian="normal" style:font-weight-complex="normal"/>
    </style:style>
    <style:style style:name="T1" style:family="text">
      <style:text-properties officeooo:rsid="001cd26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975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icita-se <text:span text:style-name="T3">a</text:span> <text:span text:style-name="T3">p</text:span>rorrogação do <text:span text:style-name="T3">p</text:span>razo de <text:span text:style-name="T3">v</text:span>igência <text:span text:style-name="T3">nos seguintes termos:</text:span>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Nº do Contrato:</text:p>
          </table:table-cell>
          <table:table-cell table:style-name="Tabela4.B1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Título do Projeto:</text:p>
          </table:table-cell>
          <table:table-cell table:style-name="Tabela4.B4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Fundação de Apoio:</text:p>
          </table:table-cell>
          <table:table-cell table:style-name="Tabela4.B3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6">Vigência atual do contrato:</text:p>
          </table:table-cell>
          <table:table-cell table:style-name="Tabela4.B4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6">Prazo de prorrogação:</text:p>
          </table:table-cell>
          <table:table-cell table:style-name="Tabela4.B6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6">Nova vigência:</text:p>
          </table:table-cell>
          <table:table-cell table:style-name="Tabela4.B6" office:value-type="string">
            <text:p text:style-name="P5"/>
          </table:table-cell>
        </table:table-row>
      </table:table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. Justificativa da necessidade da prorrogação e da manutenção da vantajosidade da alteração. (art. 57, § 2º, da Lei 8.666/93).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2">Responda aqui</text:span></text:span><text:span text:style-name="T2">: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>2. Demonstração do interesse público com esta alteração.</text:p>
          </table:table-cell>
        </table:table-row>
        <table:table-row>
          <table:table-cell table:style-name="Tabela5.A2" office:value-type="string">
            <text:p text:style-name="P5"><text:span text:style-name="Strong_20_Emphasis"><text:span text:style-name="T2">Responda aqui</text:span></text:span><text:span text:style-name="T2">:</text:span></text:p>
          </table:table-cell>
        </table:table-row>
      </table:table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>3. Informação quanto ao enquadramento legal referente a solicitação.</text:p>
          </table:table-cell>
        </table:table-row>
        <table:table-row>
          <table:table-cell table:style-name="Tabela7.A2" office:value-type="string">
            <text:p text:style-name="P17"><text:span text:style-name="Strong_20_Emphasis"><text:span text:style-name="T2">Responda aqui</text:span></text:span>:</text:p>
          </table:table-cell>
        </table:table-row>
      </table:table>
      <text:p text:style-name="P7"/>
      <text:p text:style-name="P12">É necessário anexar os seguintes documentos:</text:p>
      <text:list xml:id="list1760830784" text:style-name="L1">
        <text:list-item>
          <text:p text:style-name="P16">F0101 – Plano de Trabalho atualizado;</text:p>
        </text:list-item>
        <text:list-item>
          <text:p text:style-name="P16">Manifestação da fundação de apoio concordando com a prorrogação do prazo de vigência, reajuste (se houver) ou renúncia do reajuste;</text:p>
        </text:list-item>
        <text:list-item>
          <text:p text:style-name="P16">Autorização do órgão descentralizador (se o recurso for proveniente de TED).</text:p>
        </text:list-item>
      </text:list>
      <text:p text:style-name="P10"/>
      <text:p text:style-name="P13"/>
      <text:p text:style-name="P15">Cidade/UF, XX de xxxxxx de XXXX.</text:p>
      <text:p text:style-name="P13"/>
      <text:p text:style-name="P13">Nome</text:p>
      <text:p text:style-name="P14">Coordenador(a) do projeto</text:p>
      <text:p text:style-name="P13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default-outline-level="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t" style:country-asian="BR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pt" style:country-asian="BR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pt" style:country-asian="BR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fo:font-size="11.5pt" fo:font-weight="normal" style:font-size-asian="11.5pt" style:font-weight-asian="normal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t" style:country-asian="BR" style:font-size-complex="8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size-complex="10pt" style:font-weight-complex="bold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ASSINATURA_20_SETORIAL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9pt" officeooo:rsid="00204031" officeooo:paragraph-rsid="00204031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1cd26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7cm" svg:height="2cm" draw:z-index="0"><draw:image xlink:href="Pictures/10000000000001180000012C28905DABC93CB3BF.png" xlink:type="simple" xlink:show="embed" xlink:actuate="onLoad" loext:mime-type="image/png"/></draw:frame></text:p>
        <text:p text:style-name="MP2">SERVIÇO PÚBLICO FEDERAL</text:p>
        <text:p text:style-name="MP3">UNIVERSIDADE FEDERAL DA FRONTEIRA SUL</text:p>
        <text:p text:style-name="MP4">PRÓ-REITORIA DE ADMINISTRAÇÃO E INFRAESTRUTURA</text:p>
      </style:header>
      <style:footer>
        <text:p text:style-name="MP5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editing-duration>PT4H54M21S</meta:editing-duration>
    <meta:editing-cycles>10</meta:editing-cycles>
    <meta:generator>LibreOffice/6.4.5.2$Windows_X86_64 LibreOffice_project/a726b36747cf2001e06b58ad5db1aa3a9a1872d6</meta:generator>
    <dc:date>2021-09-16T20:45:26.693000000</dc:date>
    <meta:document-statistic meta:table-count="4" meta:image-count="1" meta:object-count="0" meta:page-count="1" meta:paragraph-count="26" meta:word-count="143" meta:character-count="943" meta:non-whitespace-character-count="827"/>
  </office:meta>
</office:document-meta>
</file>