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0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4.706cm"/>
    </style:style>
    <style:style style:name="Tabela6.B" style:family="table-column">
      <style:table-column-properties style:column-width="12.303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6.B1" style:family="table-cell">
      <style:table-cell-properties style:vertical-align="middle" fo:padding="0.049cm" fo:border="0.25pt solid #000000" style:writing-mode="page"/>
    </style:style>
    <style:style style:name="Tabela6.A2" style:family="table-cell">
      <style:table-cell-properties style:vertical-align="middle" fo:background-color="#cccccc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a6.B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6.B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6.B4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6.B5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006cm"/>
    </style:style>
    <style:style style:name="Tabela2.B" style:family="table-column">
      <style:table-column-properties style:column-width="10.488cm"/>
    </style:style>
    <style:style style:name="Tabela2.C" style:family="table-column">
      <style:table-column-properties style:column-width="3.51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006cm"/>
    </style:style>
    <style:style style:name="Tabela5.B" style:family="table-column">
      <style:table-column-properties style:column-width="10.488cm"/>
    </style:style>
    <style:style style:name="Tabela5.C" style:family="table-column">
      <style:table-column-properties style:column-width="3.515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23afb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paragraph-rsid="001f0238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paragraph-rsid="00203dd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f0238" style:font-weight-asian="bold" style:font-weight-complex="bold"/>
    </style:style>
    <style:style style:name="P8" style:family="paragraph" style:parent-style-name="Table_20_Contents">
      <style:text-properties fo:font-weight="bold" officeooo:rsid="001f0238" officeooo:paragraph-rsid="001f0238" style:font-weight-asian="bold" style:font-weight-complex="bold"/>
    </style:style>
    <style:style style:name="P9" style:family="paragraph" style:parent-style-name="Table_20_Contents">
      <style:text-properties officeooo:rsid="001f0238" officeooo:paragraph-rsid="001f0238"/>
    </style:style>
    <style:style style:name="P10" style:family="paragraph" style:parent-style-name="Table_20_Contents">
      <style:text-properties officeooo:paragraph-rsid="001f0238"/>
    </style:style>
    <style:style style:name="P11" style:family="paragraph" style:parent-style-name="Table_20_Contents">
      <style:paragraph-properties fo:text-align="center" style:justify-single-word="false"/>
      <style:text-properties officeooo:paragraph-rsid="001f0238"/>
    </style:style>
    <style:style style:name="P12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14680" officeooo:paragraph-rsid="0023afb2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223ad" officeooo:paragraph-rsid="0023afb2" style:font-size-asian="12pt" style:font-size-complex="12pt"/>
    </style:style>
    <style:style style:name="P14" style:family="paragraph" style:parent-style-name="ASSINATURA_20_SETORIAL">
      <style:paragraph-properties fo:line-height="100%"/>
      <style:text-properties fo:font-size="9pt" officeooo:paragraph-rsid="0023afb2" style:font-size-asian="9pt" style:font-size-complex="9pt"/>
    </style:style>
    <style:style style:name="P15" style:family="paragraph" style:parent-style-name="ASSINATURA_20_SETORIAL">
      <style:paragraph-properties fo:line-height="100%"/>
      <style:text-properties fo:font-size="9pt" officeooo:rsid="00248f82" officeooo:paragraph-rsid="00248f82" style:font-size-asian="9pt" style:font-size-complex="9pt"/>
    </style:style>
    <style:style style:name="P16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14680" officeooo:paragraph-rsid="0023afb2" style:font-size-asian="12pt" style:font-size-complex="12pt"/>
    </style:style>
    <style:style style:name="P17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rsid="00514680" officeooo:paragraph-rsid="0023f947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23af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0238" style:font-weight-asian="bold" style:font-weight-complex="bold"/>
    </style:style>
    <style:style style:name="T5" style:family="text">
      <style:text-properties officeooo:rsid="001f023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olicita-se o remanejamento de valores nos seguintes termos:</text:p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Standard">Nº do Contrato:</text:p>
          </table:table-cell>
          <table:table-cell table:style-name="Tabela6.B1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Título do Projeto:</text:p>
          </table:table-cell>
          <table:table-cell table:style-name="Tabela6.B4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Coordenador do Projeto:</text:p>
          </table:table-cell>
          <table:table-cell table:style-name="Tabela6.B3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Fundação de Apoio:</text:p>
          </table:table-cell>
          <table:table-cell table:style-name="Tabela6.B4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Órgão Descentralizador do Recurso (se TED):</text:p>
          </table:table-cell>
          <table:table-cell table:style-name="Tabela6.B5" office:value-type="string">
            <text:p text:style-name="Standard"/>
          </table:table-cell>
        </table:table-row>
      </table:table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<text:span text:style-name="T3">Justificativa</text:span> (apresentar de forma detalhada os motivos para o remanejamento de recursos)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Retirar de: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Código <text:span text:style-name="T5">da despesa</text:span></text:p>
          </table:table-cell>
          <table:table-cell table:style-name="Tabela2.A2" office:value-type="string">
            <text:p text:style-name="P6">Elemento de despesa</text:p>
          </table:table-cell>
          <table:table-cell table:style-name="Tabela2.C2" office:value-type="string">
            <text:p text:style-name="P6">Valor a ser reduzido</text:p>
          </table:table-cell>
        </table:table-row>
        <table:table-row>
          <table:table-cell table:style-name="Tabela2.A4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P9">R$ </text:p>
          </table:table-cell>
        </table:table-row>
        <table:table-row>
          <table:table-cell table:style-name="Tabela2.A4" office:value-type="string">
            <text:p text:style-name="Table_20_Contents"/>
          </table:table-cell>
          <table:table-cell table:style-name="Tabela2.B4" office:value-type="string">
            <text:p text:style-name="Table_20_Contents"/>
          </table:table-cell>
          <table:table-cell table:style-name="Tabela2.C4" office:value-type="string">
            <text:p text:style-name="P9">R$ </text:p>
          </table:table-cell>
        </table:table-row>
        <table:table-row>
          <table:table-cell table:style-name="Tabela2.A5" table:number-columns-spanned="2" office:value-type="string">
            <text:p text:style-name="P6">Total</text:p>
          </table:table-cell>
          <table:covered-table-cell/>
          <table:table-cell table:style-name="Tabela2.C5" office:value-type="string">
            <text:p text:style-name="P8">R$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"><text:span text:style-name="T4">Acrescentar</text:span><text:span text:style-name="T3"> e</text:span><text:span text:style-name="T4">m</text:span><text:span text:style-name="T3">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Código</text:p>
          </table:table-cell>
          <table:table-cell table:style-name="Tabela5.A2" office:value-type="string">
            <text:p text:style-name="P7">Elemento de despesa</text:p>
          </table:table-cell>
          <table:table-cell table:style-name="Tabela5.C2" office:value-type="string">
            <text:p text:style-name="P11"><text:span text:style-name="T3">Valor a ser </text:span><text:span text:style-name="Strong_20_Emphasis">acresc</text:span><text:span text:style-name="Strong_20_Emphasis"><text:span text:style-name="T4">entado</text:span></text:span></text:p>
          </table:table-cell>
        </table:table-row>
        <table:table-row>
          <table:table-cell table:style-name="Tabela5.A4" office:value-type="string">
            <text:p text:style-name="P10"/>
          </table:table-cell>
          <table:table-cell table:style-name="Tabela5.B3" office:value-type="string">
            <text:p text:style-name="P10"/>
          </table:table-cell>
          <table:table-cell table:style-name="Tabela5.C3" office:value-type="string">
            <text:p text:style-name="P9">R$ </text:p>
          </table:table-cell>
        </table:table-row>
        <table:table-row>
          <table:table-cell table:style-name="Tabela5.A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C4" office:value-type="string">
            <text:p text:style-name="P9">R$ </text:p>
          </table:table-cell>
        </table:table-row>
        <table:table-row>
          <table:table-cell table:style-name="Tabela5.A5" table:number-columns-spanned="2" office:value-type="string">
            <text:p text:style-name="P7">Total</text:p>
          </table:table-cell>
          <table:covered-table-cell/>
          <table:table-cell table:style-name="Tabela5.C5" office:value-type="string">
            <text:p text:style-name="P8">R$</text:p>
          </table:table-cell>
        </table:table-row>
      </table:table>
      <text:p text:style-name="Standard">As demais rubricas e condições do projeto permanecem inalteradas.</text:p>
      <text:p text:style-name="Standard"/>
      <text:p text:style-name="P4">É necessário anexar os seguintes documentos:</text:p>
      <text:p text:style-name="P4"><text:s text:c="4"/>• F0101 – Plano de Trabalho atualizado;</text:p>
      <text:p text:style-name="P5"><text:s text:c="4"/>• Manifestação da fundação de apoio concordando com o remanejamento;</text:p>
      <text:p text:style-name="P4"><text:s text:c="4"/>• Autorização do órgão descentralizador (se o recurso for proveniente de TED).</text:p>
      <text:p text:style-name="P4"/>
      <text:p text:style-name="P12"/>
      <text:p text:style-name="P17">Cidade/UF, XX de xxxxxx de XXXX.</text:p>
      <text:p text:style-name="P12"/>
      <text:p text:style-name="P12">Nome</text:p>
      <text:p text:style-name="P13">Coordenador(a) do projeto</text:p>
      <text:p text:style-name="P12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3afb2"/>
    </style:style>
    <style:style style:name="MP2" style:family="paragraph" style:parent-style-name="ASSINATURA_20_SETORIAL">
      <style:paragraph-properties fo:line-height="100%"/>
      <style:text-properties fo:font-size="9pt" officeooo:paragraph-rsid="0023afb2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248f82" officeooo:paragraph-rsid="00248f82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23afb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1</text:page-number><text:s/><text:span text:style-name="MT2">de </text:span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creation-date>2021-07-28T09:31:12.872000000</meta:creation-date>
    <dc:date>2021-07-31T16:48:22.648000000</dc:date>
    <dc:creator>Cesar Augusto Di Domenico</dc:creator>
    <meta:editing-duration>PT1H45M7S</meta:editing-duration>
    <meta:editing-cycles>9</meta:editing-cycles>
    <meta:generator>LibreOffice/6.4.5.2$Windows_X86_64 LibreOffice_project/a726b36747cf2001e06b58ad5db1aa3a9a1872d6</meta:generator>
    <meta:document-statistic meta:table-count="4" meta:image-count="1" meta:object-count="0" meta:page-count="1" meta:paragraph-count="37" meta:word-count="138" meta:character-count="907" meta:non-whitespace-character-count="788"/>
  </office:meta>
</office:document-meta>
</file>