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0b27e1" officeooo:paragraph-rsid="000b27e1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b27e1" fo:background-color="transparen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b27e1" officeooo:paragraph-rsid="000ca188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06pt solid #e5e5e5"/>
    </style:style>
    <style:style style:name="P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b27e1" officeooo:paragraph-rsid="000ca188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0.06pt solid #e5e5e5"/>
    </style:style>
    <style:style style:name="P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aac1f" officeooo:paragraph-rsid="0030725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0ca188" officeooo:paragraph-rsid="000ca188" style:font-size-asian="12pt" style:font-size-complex="12pt" loext:padding-left="0cm" loext:padding-right="0cm" loext:padding-top="0cm" loext:padding-bottom="0.049cm" loext:border-left="none" loext:border-right="none" loext:border-top="none" loext:border-bottom="0.06pt solid #e5e5e5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66184" officeooo:paragraph-rsid="000aac1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bold" officeooo:rsid="003337b1" officeooo:paragraph-rsid="00342c55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bold" officeooo:rsid="00342c55" officeooo:paragraph-rsid="00342c5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05bbef" officeooo:paragraph-rsid="0005bbef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66184" officeooo:paragraph-rsid="00084f7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5bbef" officeooo:paragraph-rsid="00066184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66184" officeooo:paragraph-rsid="0006618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07811a" officeooo:paragraph-rsid="0007811a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214f5" officeooo:paragraph-rsid="003301e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3301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07811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0e589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084f7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1852b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811a" officeooo:paragraph-rsid="00230e6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4f79" officeooo:paragraph-rsid="00084f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officeooo:paragraph-rsid="0030725d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214f5" officeooo:paragraph-rsid="003301ea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7811a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0aac1f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0b27e1" style:font-weight-asian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5bbef" style:font-weight-asian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084f79" style:font-weight-asian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09b77e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7811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b27e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fo:font-size="12pt" fo:letter-spacing="normal" fo:font-style="normal" fo:font-weight="normal" officeooo:rsid="0005bbef" style:font-weight-asian="normal" style:font-weight-complex="normal"/>
    </style:style>
    <style:style style:name="T11" style:family="text">
      <style:text-properties fo:color="#000000" officeooo:rsid="0009b77e" style:font-weight-asian="normal" style:font-weight-complex="normal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009b77e" fo:background-color="transparent" loext:char-shading-value="0" style:font-weight-asian="normal" style:font-weight-complex="normal"/>
    </style:style>
    <style:style style:name="T14" style:family="text">
      <style:text-properties fo:color="#000000" officeooo:rsid="000aac1f" fo:background-color="transparent" loext:char-shading-value="0" style:font-weight-asian="normal" style:font-weight-complex="normal"/>
    </style:style>
    <style:style style:name="T15" style:family="text">
      <style:text-properties fo:color="#000000" officeooo:rsid="0026a835" fo:background-color="transparent" loext:char-shading-value="0" style:font-weight-asian="normal" style:font-weight-complex="normal"/>
    </style:style>
    <style:style style:name="T16" style:family="text">
      <style:text-properties fo:color="#000000" officeooo:rsid="00274505" fo:background-color="transparent" loext:char-shading-value="0" style:font-weight-asian="normal" style:font-weight-complex="normal"/>
    </style:style>
    <style:style style:name="T17" style:family="text">
      <style:text-properties fo:color="#000000" officeooo:rsid="003337b1" fo:background-color="transparent" loext:char-shading-value="0" style:font-weight-asian="normal" style:font-weight-complex="normal"/>
    </style:style>
    <style:style style:name="T18" style:family="text">
      <style:text-properties fo:color="#000000" officeooo:rsid="00342c55" fo:background-color="transparent" loext:char-shading-value="0"/>
    </style:style>
    <style:style style:name="T19" style:family="text">
      <style:text-properties fo:color="#000000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342c55" fo:background-color="transparent" loext:char-shading-value="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7811a" style:font-weight-asian="normal" style:font-weight-complex="normal"/>
    </style:style>
    <style:style style:name="T23" style:family="text">
      <style:text-properties fo:font-weight="normal" officeooo:rsid="00084f79" style:font-weight-asian="normal" style:font-weight-complex="normal"/>
    </style:style>
    <style:style style:name="T24" style:family="text">
      <style:text-properties fo:font-weight="normal" officeooo:rsid="000b27e1" style:font-weight-asian="normal" style:font-weight-complex="normal"/>
    </style:style>
    <style:style style:name="T25" style:family="text">
      <style:text-properties fo:font-weight="normal" officeooo:rsid="000ca188" style:font-weight-asian="normal" style:font-weight-complex="normal"/>
    </style:style>
    <style:style style:name="T26" style:family="text">
      <style:text-properties fo:font-weight="normal" officeooo:rsid="000e589c" style:font-weight-asian="normal" style:font-weight-complex="normal"/>
    </style:style>
    <style:style style:name="T27" style:family="text">
      <style:text-properties fo:font-weight="normal" officeooo:rsid="0014fa7e" style:font-weight-asian="normal" style:font-weight-complex="normal"/>
    </style:style>
    <style:style style:name="T28" style:family="text">
      <style:text-properties fo:font-weight="normal" officeooo:rsid="0016fb6e" style:font-weight-asian="normal" style:font-weight-complex="normal"/>
    </style:style>
    <style:style style:name="T29" style:family="text">
      <style:text-properties fo:font-weight="normal" officeooo:rsid="001852b7" style:font-weight-asian="normal" style:font-weight-complex="normal"/>
    </style:style>
    <style:style style:name="T30" style:family="text">
      <style:text-properties fo:font-weight="normal" officeooo:rsid="002b3d8b" style:font-weight-asian="normal" style:font-weight-complex="normal"/>
    </style:style>
    <style:style style:name="T31" style:family="text">
      <style:text-properties fo:font-weight="normal" officeooo:rsid="003214f5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66184" style:font-weight-asian="bold" style:font-weight-complex="bold"/>
    </style:style>
    <style:style style:name="T34" style:family="text">
      <style:text-properties fo:font-weight="bold" fo:background-color="#ffff00" loext:char-shading-value="0" style:font-weight-asian="bold" style:font-weight-complex="bold"/>
    </style:style>
    <style:style style:name="T35" style:family="text">
      <style:text-properties officeooo:rsid="00066184"/>
    </style:style>
    <style:style style:name="T36" style:family="text">
      <style:text-properties officeooo:rsid="0007811a"/>
    </style:style>
    <style:style style:name="T37" style:family="text">
      <style:text-properties officeooo:rsid="00084f79"/>
    </style:style>
    <style:style style:name="T38" style:family="text">
      <style:text-properties officeooo:rsid="000b27e1" style:font-weight-asian="bold" style:font-weight-complex="bold"/>
    </style:style>
    <style:style style:name="T39" style:family="text">
      <style:text-properties officeooo:rsid="001852b7"/>
    </style:style>
    <style:style style:name="T40" style:family="text">
      <style:text-properties style:font-name="Times New Roman" fo:font-weight="normal" officeooo:rsid="001852b7" style:font-weight-asian="normal" style:font-weight-complex="normal"/>
    </style:style>
    <style:style style:name="T41" style:family="text">
      <style:text-properties style:font-name="Times New Roman" fo:font-weight="normal" officeooo:rsid="0019fc44" style:font-weight-asian="normal" style:font-weight-complex="normal"/>
    </style:style>
    <style:style style:name="T42" style:family="text">
      <style:text-properties style:font-name="Times New Roman" fo:font-weight="normal" officeooo:rsid="00230e6d" style:font-weight-asian="normal" style:font-weight-complex="normal"/>
    </style:style>
    <style:style style:name="T43" style:family="text">
      <style:text-properties style:font-name="Times New Roman" officeooo:rsid="00230e6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f1c5c" fo:background-color="transparent" loext:char-shading-value="0"/>
    </style:style>
    <style:style style:name="T46" style:family="text">
      <style:text-properties officeooo:rsid="003214f5"/>
    </style:style>
    <style:style style:name="T47" style:family="text">
      <style:text-properties officeooo:rsid="0016fb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MPANHA SETEMBRO AMARELO </text:p>
      <text:p text:style-name="P10"/>
      <text:p text:style-name="P12"><text:tab/>Desde <text:span text:style-name="T35">o ano de </text:span>2014 <text:span text:style-name="T35">ocorre todos os anos, durante o mês de setembro a </text:span><text:span text:style-name="T33">Campanha do </text:span><text:span text:style-name="T32">Setembro Amarelo</text:span>, por iniciativa do Centro de Valorização da Vida (CVV), Conselho Federal de Medicina (CFM) e <text:span text:style-name="T37">a </text:span>Associação Brasileira de Psiquiatria (ABP). </text:p>
      <text:p text:style-name="P13">O <text:span text:style-name="T34">SETEMBRO AMARELO</text:span> É uma campanha de conscientização sobre a prevenção do suicídio, com o objetivo de alertar a população a respeito de uma triste realidade sobre o suicídio no Brasil e no mundo. Segundo dados do Ministério da Saúde, no Brasil ocorrem, em média, 32 mortes por dia, por suicídio.</text:p>
      <text:p text:style-name="P13"><text:tab/>A Pró-Reitoria de Assuntos Estudantis e os Setores de Assuntos Estudantis dos Campi <text:s/>manifestam apoio a esta campanha na UFFS e reforça<text:span text:style-name="T36">m</text:span> a participação da comunidade acadêmica nas atividades de prevenção ao suicídio e debates acerca dessa temática que acontecerão durante o mês de setembro. Segue abaixo a programação de atividades <text:span text:style-name="T46">já realizadas e/ou que </text:span>acontecerão nos diferentes campi: </text:p>
      <text:p text:style-name="P15"><text:span text:style-name="T47">C</text:span>ampus Realeza</text:p>
      <text:p text:style-name="P15">Data: <text:span text:style-name="T21">04/10/17</text:span></text:p>
      <text:p text:style-name="P15">Nome da Atividade: <text:span text:style-name="T21">Roda de conversa sobre valorização da Vida</text:span></text:p>
      <text:p text:style-name="P15">Local: <text:span text:style-name="T21">Auditório Bloca A</text:span></text:p>
      <text:p text:style-name="P16"><text:span text:style-name="T46">Horário:</text:span><text:span text:style-name="T31"> 13h30</text:span></text:p>
      <text:p text:style-name="P24"/>
      <text:p text:style-name="P16">Campus Passo Fundo </text:p>
      <text:p text:style-name="P17">Data: <text:span text:style-name="T26">25/09/2017</text:span></text:p>
      <text:p text:style-name="P18">Nome da Atividade: <text:span text:style-name="T1">Suicídio: falar é a melhor solução</text:span></text:p>
      <text:p text:style-name="P18">Local: <text:span text:style-name="T1">Auditório central da IMED</text:span></text:p>
      <text:p text:style-name="P17">Horário: <text:span text:style-name="T26">19h</text:span></text:p>
      <text:p text:style-name="P17"/>
      <text:p text:style-name="P22">Campus Cerro Largo</text:p>
      <text:p text:style-name="P19">Data: <text:span text:style-name="T23">12/09/17</text:span></text:p>
      <text:p text:style-name="P20">Nome da Atividade: <text:span text:style-name="T29">Cuidando da Saúde para prevenir a doença</text:span></text:p>
      <text:p text:style-name="P20">Local:<text:span text:style-name="T39"> </text:span><text:span text:style-name="T29">Auditório do Bloco A</text:span></text:p>
      <text:p text:style-name="P19">Horário: <text:span text:style-name="T29">14h30</text:span></text:p>
      <text:p text:style-name="P21"><text:span text:style-name="T43">Organização:</text:span><text:span text:style-name="T42"> </text:span><text:span text:style-name="T30">E</text:span><text:span text:style-name="T40">quipe Multiprofissional </text:span><text:span text:style-name="T41">da </text:span><text:span text:style-name="T40">Extensão SIASS do Campus e da Assessoria de Gestão de Pessoas </text:span></text:p>
      <text:p text:style-name="P22"/>
      <text:p text:style-name="P17">Campus Laranjeiras do Sul </text:p>
      <text:p text:style-name="P17">Data: <text:span text:style-name="T21">12/09/17</text:span></text:p>
      <text:p text:style-name="P17">Nome da Atividade: <text:span text:style-name="T28">Saúde Mental e Valorização da Vida </text:span></text:p>
      <text:p text:style-name="P17">Local: <text:span text:style-name="T28">Auditório do Bloco Docente/Administrativo</text:span></text:p>
      <text:p text:style-name="P17">Horário:<text:span text:style-name="T21"> </text:span><text:span text:style-name="T28">14h</text:span></text:p>
      <text:p text:style-name="P14"/>
      <text:p text:style-name="P11"><text:span text:style-name="T10"><text:tab/></text:span><text:span text:style-name="T5">Quase</text:span><text:span text:style-name="T6"> 100% dos suicídios, segundo a Organização Mundial da Saúde estão relacionados a algum transtorno mental e por isso podem ser evitados. Infelizmente ainda há muito preconceito e <text:s/>não sabemos lidar bem com as questões de saúde mental. É comum, às vezes as pessoas quando não estão bem terem vergonha, ou mesmo não saberem onde pedir ajuda. </text:span></text:p>
      <text:p text:style-name="P11"><text:soft-page-break/><text:span text:style-name="T6"><text:tab/>Nesse sentido a PROAE e os SAEs colocam à disposição para a comunidade estudantil o apoio e acolhida </text:span><text:span text:style-name="T7">que é realizado pelas equipes dos SAEs. A maioria dos Campi conta com o profissional de Psicologia. </text:span></text:p>
      <text:p text:style-name="P7"><text:span text:style-name="T11"><text:tab/></text:span><text:span text:style-name="T13">O psicólogo no S</text:span><text:span text:style-name="T14">AE </text:span><text:span text:style-name="T13">atua em atividades de acolhimento, integração e orientação, </text:span><text:span text:style-name="T14">buscando auxil</text:span><text:span text:style-name="T15">iar o </text:span><text:span text:style-name="T14">estudante a lidar com as dificuldades que influenciam no seu desempenho acadêmico ou no seu bem-estar. </text:span><text:span text:style-name="T16">Seguem os contatos d</text:span><text:span text:style-name="T17">os profissionais de Psicologia, lotados nos </text:span><text:span text:style-name="T16">Setores de Assuntos Estudantis de cada Campus. </text:span></text:p>
      <text:p text:style-name="P8"><text:span text:style-name="T18">SAE </text:span><text:span text:style-name="T12">Realeza: </text:span><text:span text:style-name="T20">Claudia <text:s/>Dallagnol – Email: </text:span><text:a xlink:type="simple" xlink:href="mailto:claudia.dallagnol@uffs.edu.br" text:style-name="Internet_20_link" text:visited-style-name="Visited_20_Internet_20_Link">claudia.dallagnol@uffs.edu.br</text:a><text:span text:style-name="T20"> <text:s/></text:span></text:p>
      <text:p text:style-name="P8"><text:span text:style-name="T18">SAE </text:span><text:span text:style-name="T12">Laranjeiras do Sul: </text:span><text:span text:style-name="T20">Everton Vieira Martins – Email: </text:span><text:a xlink:type="simple" xlink:href="mailto:everton.vieira@uffs.edu.br" text:style-name="Internet_20_link" text:visited-style-name="Visited_20_Internet_20_Link">everton.vieira@uffs.edu.br</text:a></text:p>
      <text:p text:style-name="P8"><text:span text:style-name="T18">SAE </text:span><text:span text:style-name="T12">Chapecó: </text:span><text:span text:style-name="T20">Amanda Trindade Castro da Silva – Email: </text:span><text:a xlink:type="simple" xlink:href="mailto:amanda.silva@uffs.edu.br" text:style-name="Internet_20_link" text:visited-style-name="Visited_20_Internet_20_Link">amanda.silva@uffs.edu.br</text:a></text:p>
      <text:p text:style-name="P8"><text:span text:style-name="T18">SAE </text:span><text:span text:style-name="T12">Cerro Largo: </text:span><text:span text:style-name="T20">Elenice <text:s/>Scheid <text:s/>- Email: </text:span><text:a xlink:type="simple" xlink:href="mailto:elenicescheid@uffs.edu.br" text:style-name="Internet_20_link" text:visited-style-name="Visited_20_Internet_20_Link">elenicescheid@uffs.edu.br</text:a></text:p>
      <text:p text:style-name="P9"><text:span text:style-name="T12">SAE Erechim: </text:span><text:span text:style-name="T19">Liege Barbieri Silveira – Email: </text:span><text:a xlink:type="simple" xlink:href="mailto:liege.silveira@uffs.edu.br" text:style-name="Internet_20_link" text:visited-style-name="Visited_20_Internet_20_Link">liege.silveira@uffs.edu.br</text:a></text:p>
      <text:p text:style-name="P9"><text:span text:style-name="T12">SAE Passo Fundo: </text:span><text:span text:style-name="T19">O Campus conta apenas com profissional de Serviço Social: Jane Luzia Franca Pedão - Email: jane.pedao@uffs.edu.br.</text:span></text:p>
      <text:p text:style-name="P5"><text:tab/><text:span text:style-name="T44">Também, os estudantes podem contar com o apoio emocional que é prestado pelos Centros de Valorização da Vida – CVV </text:span><text:span text:style-name="T45">e, junto aos municípios, nas secretarias de saúde e Centros de Atenção Psicossociais - CAPS, com os profissionais do serviço psicossocial.</text:span></text:p>
      <text:p text:style-name="P23"><text:span text:style-name="T8"><text:tab/>O CVV </text:span><text:span text:style-name="T9">foi </text:span><text:span text:style-name="T8">fundado em São Paulo em 1962, é uma associação civil sem fins lucrativos, filantrópica, reconhecida como de Utilidade Pública Federal em 1973. Presta serviço voluntário e gratuito de apoio emocional e prevenção do suicídio para todas as pessoas que querem e precisam conversar, sob total sigilo. </text:span></text:p>
      <text:p text:style-name="P2"><text:span text:style-name="T2"><text:tab/></text:span><text:span text:style-name="T3">O </text:span><text:span text:style-name="T2">CVV atende </text:span><text:span text:style-name="T4">de forma v</text:span><text:span text:style-name="T2">oluntária e gratuita todas as pessoas que querem e precisam conversar, sob total sigilo por telefone, email, chat e Skype 24 horas todos os dias. </text:span><text:span text:style-name="T4">Maiores informações poderão ser obtidas no site: http://www.cvv.org.br/</text:span></text:p>
      <text:p text:style-name="P1"><text:span text:style-name="T22"><text:tab/>Sai</text:span><text:span text:style-name="T21">ba como entrar em contato com o CVV no seu Estado: </text:span></text:p>
      <text:p text:style-name="P1"><text:span text:style-name="T32">Campi do Rio Grande do Sul: </text:span><text:span text:style-name="T21">Fone </text:span><text:span text:style-name="T25">188 – (</text:span><text:span text:style-name="T21">gratuito</text:span><text:span text:style-name="T25">) – </text:span><text:span text:style-name="T27">24 horas diariamente</text:span></text:p>
      <text:p text:style-name="P6"><text:span text:style-name="T38">Campus Chapecó: </text:span><text:span text:style-name="T24">Fone: (49) 3331 4111 – Posto CVV Chapecó <text:s/>- </text:span><text:span text:style-name="T27">15h às 23 horas diariamente</text:span></text:p>
      <text:p text:style-name="P3">Campi do Paraná:</text:p>
      <text:p text:style-name="P4">Posto CVV de Curitiba - Tel.: (41) 3342-4111 / Horário: 24 horas</text:p>
      <text:p text:style-name="P4">Posto CVV de Londrina - Tel.: (43) 3356-4111 / Horário: 24 horas diariamente</text:p>
      <text:p text:style-name="P4">Posto CVV de Maringa - Tel.: (44) 322-4861 / Horário: 18 as 22 horas diari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3:23:00.001000000</meta:creation-date>
    <meta:generator>LibreOffice/5.3.1.2$Linux_X86_64 LibreOffice_project/30m0$Build-2</meta:generator>
    <dc:date>2017-09-27T14:14:17.922000000</dc:date>
    <meta:editing-duration>PT1H19M58S</meta:editing-duration>
    <meta:editing-cycles>25</meta:editing-cycles>
    <meta:document-statistic meta:table-count="0" meta:image-count="0" meta:object-count="0" meta:page-count="2" meta:paragraph-count="44" meta:word-count="658" meta:character-count="4214" meta:non-whitespace-character-count="3563"/>
  </office:meta>
</office:document-meta>
</file>