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1e651a" officeooo:paragraph-rsid="001e651a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2156cd" officeooo:paragraph-rsid="002156c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249991" officeooo:paragraph-rsid="0024edc9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24edc9" officeooo:paragraph-rsid="0024edc9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24edc9" officeooo:paragraph-rsid="0024edc9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24edc9" officeooo:paragraph-rsid="0026b72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26b720" officeooo:paragraph-rsid="0026b720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26b720" officeooo:paragraph-rsid="0026b720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1e651a" officeooo:paragraph-rsid="001e651a" fo:background-color="transparent"/>
    </style:style>
    <style:style style:name="T1" style:family="text">
      <style:text-properties officeooo:rsid="001f81bd"/>
    </style:style>
    <style:style style:name="T2" style:family="text">
      <style:text-properties officeooo:rsid="00233e15"/>
    </style:style>
    <style:style style:name="T3" style:family="text">
      <style:text-properties officeooo:rsid="00249991"/>
    </style:style>
    <style:style style:name="T4" style:family="text">
      <style:text-properties officeooo:rsid="0024edc9"/>
    </style:style>
    <style:style style:name="T5" style:family="text">
      <style:text-properties officeooo:rsid="0026b720"/>
    </style:style>
    <style:style style:name="T6" style:family="text">
      <style:text-properties officeooo:rsid="002abc11"/>
    </style:style>
    <style:style style:name="T7" style:family="text">
      <style:text-properties officeooo:rsid="002e56ce"/>
    </style:style>
    <style:style style:name="T8" style:family="text">
      <style:text-properties officeooo:rsid="002d69af" fo:background-color="transparent" loext:char-shading-value="0"/>
    </style:style>
    <style:style style:name="T9" style:family="text">
      <style:text-properties officeooo:rsid="002e58d3" fo:background-color="transparent" loext:char-shading-value="0"/>
    </style:style>
    <style:style style:name="T10" style:family="text">
      <style:text-properties officeooo:rsid="002e5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ECLARAÇÃO DE RECEBIMENTO CONCOMITANTE</text:p>
      <text:p text:style-name="P3"/>
      <text:p text:style-name="P3"/>
      <text:p text:style-name="P11">Eu, ____________________________________________, CPF nº _________________________, <text:span text:style-name="T7">m</text:span>atrícula nº _____________________, beneficiário do Programa Bolsa <text:span text:style-name="T5">P</text:span>ermanência – PBP/MEC, solicito continuidade no pagamento do auxílio <text:span text:style-name="T5">do PNAES </text:span>ao qual estou vinculado no momento, até <text:span text:style-name="T5">a efetivação do primeiro pagamento </text:span>do PBP.</text:p>
      <text:p text:style-name="P2">Declaro estar ciente de que<text:span text:style-name="T1"> </text:span><text:span text:style-name="T2">o recebimento de </text:span><text:span text:style-name="T1">valores </text:span><text:span text:style-name="T2">em duplicidade </text:span><text:span text:style-name="T7">no</text:span><text:span text:style-name="T2"> mês de referência,</text:span><text:span text:style-name="T1"> </text:span><text:span text:style-name="T2">provenientes de editais cujos benefícios não sejam cumulativos </text:span><text:span text:style-name="T3">com </text:span><text:span text:style-name="T6">o</text:span><text:span text:style-name="T3"> PBP</text:span><text:span text:style-name="T2">, </text:span><text:span text:style-name="T1">será considerado recebimento </text:span><text:span text:style-name="T2">indevido </text:span><text:span text:style-name="T1">e deverá ser ressarcido à UFFS por meio de GRU, </text:span><text:span text:style-name="T3">nos termos da Resolução </text:span><text:span text:style-name="T4">n</text:span><text:span text:style-name="T3">º 16/CONSUNI CGAE/UFFS/2020.</text:span></text:p>
      <text:p text:style-name="P5">Declaro estar ciente de que <text:span text:style-name="T4">a não restituição dos recursos recebidos indevidamente pode </text:span><text:span text:style-name="T10">resultar</text:span><text:span text:style-name="T4"> na suspensão do PBP até a regularização da pendência, </text:span><text:span text:style-name="T8">bem como </text:span><text:span text:style-name="T9">n</text:span><text:span text:style-name="T8">a impossibilidade de receber outros auxílios da Assistência Estudantil.</text:span></text:p>
      <text:p text:style-name="P6">Declaro concordância em comparecer ao SAE do campus, caso seja convocado, <text:span text:style-name="T5">para tratar dos procedimentos relativos à regularização da pendência.</text:span></text:p>
      <text:p text:style-name="P6"/>
      <text:p text:style-name="P6"/>
      <text:p text:style-name="P7">_________________________________________________________</text:p>
      <text:p text:style-name="P10">Local e data (Cidade, UF, dia, mês e ano da emissão da declaração)</text:p>
      <text:p text:style-name="P9"/>
      <text:p text:style-name="P4"/>
      <text:p text:style-name="P4"/>
      <text:p text:style-name="P8">_________________________________________________________</text:p>
      <text:p text:style-name="P1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8T13:20:24.017000000</dc:date>
    <meta:editing-duration>PT30M21S</meta:editing-duration>
    <meta:editing-cycles>7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9" meta:word-count="157" meta:character-count="1217" meta:non-whitespace-character-count="1068"/>
  </office:meta>
</office:document-meta>
</file>