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B0000002BBE133E263701B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8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4938in"/>
    </style:style>
    <style:style style:name="Table1.1" style:family="table-row">
      <style:table-row-properties style:min-row-height="7.6472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2.817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122in" fo:margin-top="0.0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5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49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49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0425in" fo:margin-right="0.0362in" fo:margin-top="0.6335in" fo:margin-bottom="0in" loext:contextual-spacing="false" fo:line-height="197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0" style:family="paragraph" style:parent-style-name="Standard">
      <style:paragraph-properties fo:margin-left="0.0366in" fo:margin-right="0.0429in" fo:margin-top="0.0181in" fo:margin-bottom="0in" loext:contextual-spacing="false" fo:line-height="143%" fo:text-align="justify" style:justify-single-word="false" fo:keep-together="auto" fo:orphans="0" fo:widows="0" fo:text-indent="0.0102in" style:auto-text-indent="false" fo:padding="0in" fo:border="none" fo:keep-with-next="auto"/>
    </style:style>
    <style:style style:name="P11" style:family="paragraph" style:parent-style-name="Standard">
      <style:paragraph-properties fo:margin-left="0.5457in" fo:margin-right="0.5492in" fo:margin-top="0in" fo:margin-bottom="0in" loext:contextual-spacing="false" fo:line-height="143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6028in" svg:height="0.6043in" draw:z-index="0"><draw:image xlink:href="Pictures/100002010000002B0000002BBE133E263701BF18.png" xlink:type="simple" xlink:show="embed" xlink:actuate="onLoad" loext:mime-type="image/png"/></draw:frame></text:p>
      <text:p text:style-name="P2"><text:span text:style-name="T5">SERVIÇO PÚBLICO FEDERAL </text:span></text:p>
      <text:p text:style-name="P3"><text:span text:style-name="T5">UNIVERSIDADE FEDERAL DA FRONTEIRA SUL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DECLARAÇÃO DE UNIÃO ESTÁVEL</text:span><text:span text:style-name="T3"> </text:span></text:p>
            <text:p text:style-name="P9"><text:span text:style-name="T4">Eu, ____________________________________________________________________________ , inscrito(a) sob o CPF nº __________________</text:span><text:span text:style-name="T6">,</text:span><text:span text:style-name="T4"> RG ________________, e <text:s/>____________________</text:span><text:span text:style-name="T6"> ____________________________ </text:span><text:span text:style-name="T4">(nome do cônjuge), inscrito sob o CPF nº ___________________, RG ___________________, declaramos, sob penas da lei, que convivemos em </text:span><text:span text:style-name="T3">União Estável </text:span><text:span text:style-name="T4">desde __________________</text:span><text:span text:style-name="T6"> </text:span><text:span text:style-name="T4">(data), de natureza familiar, pública e duradoura com o objetivo de constituição da família nos termos dos Artigos 1.723 e seguintes do Código Civil. </text:span></text:p>
            <text:p text:style-name="P10"><text:span text:style-name="T4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text:s/></text:span></text:p>
            <text:p text:style-name="P7"><text:span text:style-name="T4">Local e data: ____________________, _____ de ______________de _____. </text:span></text:p>
            <text:p text:style-name="P8"/>
            <text:p text:style-name="P8"/>
            <text:p text:style-name="P8"/>
            <text:p text:style-name="P11"><text:span text:style-name="T4"><text:s/>______________________________ <text:s text:c="8"/>______________________________ <text:s/></text:span></text:p>
            <text:p text:style-name="P11"><text:span text:style-name="T4">1º Declarante (assinatura) <text:s text:c="25"/>2º Declarante (assinatura) 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93in" fo:margin-bottom="1.8929in" fo:margin-left="1.139in" fo:margin-right="0.6307in" style:writing-mode="lr-tb" style:layout-grid-color="#c0c0c0" style:layout-grid-lines="238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157" meta:character-count="1339" meta:non-whitespace-character-count="1144"/>
    <meta:generator>LibreOfficeDev/6.0.5.2$Linux_X86_64 LibreOffice_project/</meta:generator>
  </office:meta>
</office:document-meta>
</file>