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</style:style>
    <style:style style:name="T1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fo:widows="2" fo:orphans="2" fo:text-align="justify" fo:text-indent="-0.3152in"/>
    </style:style>
    <style:style style:name="T3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 fo:text-indent="-0.3152in"/>
    </style:style>
    <style:style style:name="T3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 fo:text-indent="-0.3152in"/>
    </style:style>
    <style:style style:name="T3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fo:widows="2" fo:orphans="2" fo:text-align="justify" fo:text-indent="-0.3152in"/>
    </style:style>
    <style:style style:name="T4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text-indent="-0.3152in"/>
    </style:style>
    <style:style style:name="T4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fo:widows="2" fo:orphans="2" fo:text-align="justify" fo:text-indent="-0.3152in"/>
    </style:style>
    <style:style style:name="T4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9" style:parent-style-name="Standard" style:family="paragraph">
      <style:paragraph-properties fo:widows="2" fo:orphans="2" fo:text-align="justify" fo:text-indent="-0.3152in"/>
    </style:style>
    <style:style style:name="T5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2" style:parent-style-name="Standard" style:family="paragraph">
      <style:paragraph-properties fo:widows="2" fo:orphans="2" fo:text-align="justify" fo:text-indent="-0.3152in"/>
    </style:style>
    <style:style style:name="T5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56" style:parent-style-name="Standard" style:family="paragraph">
      <style:paragraph-properties fo:widows="2" fo:orphans="2" fo:text-align="justify" fo:text-indent="-0.3152in"/>
    </style:style>
    <style:style style:name="T5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text-indent="-0.3152in"/>
    </style:style>
    <style:style style:name="T6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text-indent="-0.3152in"/>
    </style:style>
    <style:style style:name="T6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text-indent="-0.3152in"/>
    </style:style>
    <style:style style:name="T7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top="0.0395in" fo:text-indent="-0.3152in"/>
    </style:style>
    <style:style style:name="T7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margin-top="0.0395in" fo:text-indent="-0.3152in"/>
    </style:style>
    <style:style style:name="T7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text-indent="-0.3152in"/>
    </style:style>
    <style:style style:name="T8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text-indent="-0.3152in"/>
    </style:style>
    <style:style style:name="T8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text-indent="-0.3152in"/>
    </style:style>
    <style:style style:name="T8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text-indent="-0.3152in">
        <style:tab-stops>
          <style:tab-stop style:type="left" style:position="0.3125in"/>
        </style:tab-stops>
      </style:paragraph-properties>
    </style:style>
    <style:style style:name="T9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center" fo:line-height="150%"/>
    </style:style>
    <style:style style:name="T9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5">EDITAL Nº 259/GR/UFFS/2020 - APOIO INSTITUCIONAL À AÇÕES DE EXTENSÃO EM SAÚDE, PARA PREVENÇÃO, CUIDADOS E COMBATE À PANDEMIA DE CORONAVÍRUS</text:span></text:p>
      <text:p text:style-name="P16"/>
      <text:p text:style-name="P17"><text:span text:style-name="T18">TERMO DE COMPROMISSO DO COORDENADOR DE<text:s/></text:span><text:span text:style-name="T19">PROJETO</text:span></text:p>
      <text:p text:style-name="P20"/>
      <text:p text:style-name="P21"><text:span text:style-name="T22">A UNIVERSIDADE FEDERAL DA FRONTEIRA SUL, doravante denominada UFFS, por meio da Pró-Reitoria de Extensão e Cultura, e o professor<text:s/></text:span><text:span text:style-name="T23">_______________</text:span><text:span text:style-name="T24">, coordenador do projeto <text:s/></text:span><text:span text:style-name="T25">___________________________</text:span><text:span text:style-name="T26">, estabelecem Termo de Compromisso sob as condiçõ</text:span><text:span text:style-name="T27">es a seguir:</text:span></text:p>
      <text:p text:style-name="P28"/>
      <text:list text:style-name="WWNum1">
        <text:list-item text:start-value="1">
          <text:p text:style-name="P29"><text:span text:style-name="T30">1.<text:s/></text:span><text:span text:style-name="T31">Conhecer integralmente o conteúdo deste Edital.</text:span></text:p>
        </text:list-item>
        <text:list-item>
          <text:p text:style-name="P32"><text:span text:style-name="T33">2.</text:span><text:span text:style-name="T34"><text:s/>Possuir no mínimo o título de Mestre, com comprovada experiência na área de extensão universitária e formação de recursos humanos em ações de saúde.</text:span></text:p>
        </text:list-item>
        <text:list-item>
          <text:p text:style-name="P35"><text:span text:style-name="T36">3.</text:span><text:span text:style-name="T37"><text:s/>Ser docente em efetivo exercício, pe</text:span><text:span text:style-name="T38">rtencente ao quadro de servidores da UFFS.</text:span></text:p>
        </text:list-item>
        <text:list-item>
          <text:p text:style-name="P39"><text:span text:style-name="T40">4.</text:span><text:span text:style-name="T41"><text:s/>Acompanhar e zelar pela adoção e execução das medidas de segurança e prevenção descritas na proposta.</text:span></text:p>
        </text:list-item>
        <text:list-item>
          <text:p text:style-name="P42"><text:span text:style-name="T43">5.<text:s/></text:span><text:span text:style-name="T44">Selecionar e indicar estudante(s) bolsista(s), de acordo com os critérios estabelecidos neste Edital.</text:span></text:p>
        </text:list-item>
        <text:list-item>
          <text:p text:style-name="P45"><text:span text:style-name="T46">6.</text:span><text:span text:style-name="T47">O</text:span><text:span text:style-name="T48">rientar o(s) bolsista(s) nas distintas fases do desenvolvimento da atividade de extensão, incluindo a elaboração dos relatórios e outros meios para a divulgação dos resultados.</text:span></text:p>
        </text:list-item>
        <text:list-item>
          <text:p text:style-name="P49"><text:span text:style-name="T50">7.</text:span><text:span text:style-name="T51"><text:s/>Apoiar o(s) bolsista(s) na exposição dos resultados da atividade de extensão em eventos, se for o caso, inclusive a publicação dos resultados no Seminário de Ensino, Pesquisa e Extensão (SEPE) da UFFS.</text:span></text:p>
        </text:list-item>
        <text:list-item>
          <text:p text:style-name="P52"><text:span text:style-name="T53">8.</text:span><text:span text:style-name="T54">Incluir o nome do(s) bolsista(s) em publicações dec</text:span><text:span text:style-name="T55">orrentes dos resultados da atividade de extensão que foram obtidos com a sua efetiva participação.</text:span></text:p>
        </text:list-item>
        <text:list-item>
          <text:p text:style-name="P56"><text:span text:style-name="T57">9.</text:span><text:span text:style-name="T58"><text:s/>Responsabilizar‐se pela identificação visual obrigatória da UFFS nas publicações de trabalhos apresentados em eventos de qualquer natureza e em qualquer m</text:span><text:span text:style-name="T59">eio de divulgação.</text:span></text:p>
        </text:list-item>
        <text:list-item>
          <text:p text:style-name="P60"><text:span text:style-name="T61">10.</text:span><text:span text:style-name="T62"><text:s/>Solicitar à PROEC</text:span><text:span text:style-name="T63"><text:s/></text:span><text:span text:style-name="T64">o cancelamento da bolsa do estudante que descumprir as normas deste Edital.</text:span></text:p>
        </text:list-item>
        <text:list-item>
          <text:p text:style-name="P65"><text:span text:style-name="T66">11.</text:span><text:span text:style-name="T67">Informar imediatamente à PROEC</text:span><text:span text:style-name="T68">,</text:span><text:span text:style-name="T69"><text:s/>por e-mail, qualquer alteração em relação aos compromissos do bolsista com o desenvolvimento das suas atividades de trabalho.</text:span></text:p>
        </text:list-item>
        <text:list-item>
          <text:p text:style-name="P70"><text:span text:style-name="T71">12.</text:span><text:span text:style-name="T72"><text:s/>Encaminhar, quando for o caso, à PROEC pedido de substituição do bolsista ou o cancelamento da bolsa, com a devida justificat</text:span><text:span text:style-name="T73">iva, até o dia 10 do mês anterior a substituição da bolsa.</text:span></text:p>
        </text:list-item>
        <text:list-item>
          <text:p text:style-name="P74"><text:span text:style-name="T75">13.</text:span><text:span text:style-name="T76"><text:s/>Não realizar substituição de bolsista(s) no último mês de vigência da bolsa.</text:span></text:p>
        </text:list-item>
        <text:list-item>
          <text:p text:style-name="P77"><text:span text:style-name="T78">14.</text:span><text:span text:style-name="T79">Não repassar a outro docente a orientação de seu(s) bolsista(s), sem prévia análise e autorização da PROEC.</text:span></text:p>
        </text:list-item>
        <text:list-item>
          <text:p text:style-name="P80"><text:span text:style-name="T81">15.</text:span><text:span text:style-name="T82"><text:s/></text:span><text:span text:style-name="T83">A substituição de orientador não poderá ser efetuada no mês que antecede o prazo final de vigência.</text:span></text:p>
        </text:list-item>
        <text:list-item>
          <text:p text:style-name="P84"><text:span text:style-name="T85">16.</text:span><text:span text:style-name="T86"><text:s/>Cadastrar e manter atualizado o seu currículo na Plataforma Lattes do CNPq.</text:span></text:p>
        </text:list-item>
        <text:list-item>
          <text:p text:style-name="P87"><text:span text:style-name="T88">17.</text:span><text:span text:style-name="T89">Encaminhar à PROEC, através do sistema Prisma, os documentos relativos ao</text:span><text:span text:style-name="T90"><text:s/>item 6.15 do Edital:</text:span></text:p>
        </text:list-item>
        <text:list-item>
          <text:p text:style-name="P91"><text:span text:style-name="T92">18.</text:span><text:span text:style-name="T93"><text:s/>Apresentar à PROEC o Formulário de Relatório Final de Projeto de Extensão, de acordo com cronograma estabelecido no Edital.</text:span></text:p>
        </text:list-item>
      </text:list>
      <text:p text:style-name="P94"/>
      <text:p text:style-name="P95"/>
      <text:p text:style-name="P96"><text:span text:style-name="T97">_________, ____ de ________ de 2020.</text:span></text:p>
      <text:p text:style-name="P98"/>
      <text:p text:style-name="P99"/>
      <text:p text:style-name="P100"><text:span text:style-name="T101">_______________________________</text:span></text:p>
      <text:p text:style-name="P102"><text:span text:style-name="T103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3:00Z</meta:creation-date>
    <dc:date>2020-03-24T19:14:00Z</dc:date>
    <meta:template xlink:href="Normal" xlink:type="simple"/>
    <meta:editing-cycles>3</meta:editing-cycles>
    <meta:editing-duration>PT60S</meta:editing-duration>
    <meta:document-statistic meta:page-count="1" meta:paragraph-count="5" meta:word-count="437" meta:character-count="2798" meta:row-count="19" meta:non-whitespace-character-count="2366"/>
  </office:meta>
</office:document-meta>
</file>