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-Roman" svg:font-family="Times-Roman, 'MS P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801cm" fo:margin-left="0.161cm" fo:margin-top="0cm" fo:margin-bottom="0cm" table:align="left" style:writing-mode="lr-tb"/>
    </style:style>
    <style:style style:name="Tabela5.A" style:family="table-column">
      <style:table-column-properties style:column-width="7.299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6.703cm"/>
    </style:style>
    <style:style style:name="Tabela5.1" style:family="table-row">
      <style:table-row-properties style:min-row-height="0.125cm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min-row-height="0.159cm" fo:keep-together="auto"/>
    </style:style>
    <style:style style:name="Tabela5" style:family="table">
      <style:table-properties style:width="16.801cm" fo:margin-left="0.161cm" fo:margin-top="0cm" fo:margin-bottom="0cm" table:align="left" style:writing-mode="lr-tb"/>
    </style:style>
    <style:style style:name="Tabela5.A" style:family="table-column">
      <style:table-column-properties style:column-width="7.299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6.703cm"/>
    </style:style>
    <style:style style:name="Tabela5.1" style:family="table-row">
      <style:table-row-properties style:min-row-height="0.125cm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min-row-height="0.159cm" fo:keep-together="auto"/>
    </style:style>
    <style:style style:name="P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cfa26d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e594da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bold" fo:background-color="#ffff00" style:font-size-asian="12pt" style:font-weight-asian="bold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2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200" style:font-size-asian="12pt" style:font-weight-asian="normal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e594da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c9c18b" officeooo:paragraph-rsid="01c9c18b" fo:background-color="transparent" style:font-size-asian="11pt" style:font-weight-asian="normal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e594d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fa26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fa26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af8f38" fo:background-color="#fff200" style:font-size-asian="12pt" style:font-weight-asian="normal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e594da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1af8f38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e594da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008b6e4" officeooo:paragraph-rsid="01ae9499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c47cb2" officeooo:paragraph-rsid="01ae949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c2d515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c2d515" officeooo:paragraph-rsid="01c2d515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21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cfd012" officeooo:paragraph-rsid="01cc6753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22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cc6753" officeooo:paragraph-rsid="01cfd012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23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ae9499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f00" style:font-size-asian="12pt" style:font-size-complex="12pt"/>
    </style:style>
    <style:style style:name="P25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fo:background-color="#ffff00" style:font-size-asian="12pt" style:font-weight-asian="normal" style:font-size-complex="12pt"/>
    </style:style>
    <style:style style:name="P26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008b6e4" officeooo:paragraph-rsid="01cfd012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27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e4d730" officeooo:paragraph-rsid="01ae9499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color="#2a6099" style:font-name="Times New Roman" fo:font-size="12pt" fo:font-weight="bold" officeooo:rsid="01455e47" officeooo:paragraph-rsid="01ae9499" style:font-size-asian="12pt" style:font-weight-asian="bold" style:font-size-complex="12pt" style:font-weight-complex="bold"/>
    </style:style>
    <style:style style:name="P29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008b6e4" officeooo:paragraph-rsid="01ae9499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1455e47" officeooo:paragraph-rsid="01ae9499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ae9499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fo:font-size="11pt" fo:font-weight="bold" officeooo:rsid="01b89fb5" officeooo:paragraph-rsid="020800f2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245214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245214d" style:font-name-asian="Times New Roman2" style:font-size-asian="10pt" style:font-style-asian="normal" style:font-weight-asian="normal" style:font-name-complex="Times New Roman2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text-autospace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b3b9c7" officeooo:paragraph-rsid="022f79c5" style:font-size-asian="11pt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22fff5b" officeooo:paragraph-rsid="023117bf" style:font-size-asian="11pt" style:font-weight-asian="normal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784c5" officeooo:paragraph-rsid="022c329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47cb2" officeooo:paragraph-rsid="023117bf" fo:background-color="#ffffff" style:font-size-asian="11pt" style:font-weight-asian="normal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47cb2" officeooo:paragraph-rsid="02313db0" fo:background-color="#ffffff" style:font-size-asian="11pt" style:font-weight-asian="normal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47cb2" officeooo:paragraph-rsid="022f79c5" fo:background-color="#ffffff" style:font-size-asian="11pt" style:font-weight-asian="normal" style:font-size-complex="11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23117bf" officeooo:paragraph-rsid="023117bf" fo:background-color="#ffffff" style:font-size-asian="11pt" style:font-weight-asian="norma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22c3299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rsid="01ba5826" officeooo:paragraph-rsid="02370c88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rsid="01b89fb5" officeooo:paragraph-rsid="01ba5826" style:font-size-asian="11pt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rsid="01b89fb5" officeooo:paragraph-rsid="01b89fb5" style:font-size-asian="11pt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fo:font-size="11pt" officeooo:paragraph-rsid="01b89fb5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fo:font-size="11pt" officeooo:paragraph-rsid="022c3299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fo:font-size="11pt" officeooo:paragraph-rsid="022c3299" style:font-size-asian="11pt" style:font-size-complex="11pt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rsid="01b89fb5" officeooo:paragraph-rsid="01b89fb5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22c3299" style:font-size-asian="11pt" style:font-weight-asian="bold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b30e52" style:font-size-asian="11pt" style:font-weight-asian="normal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b89fb5" style:font-size-asian="11pt" style:font-weight-asian="normal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2370c88" style:font-size-asian="11pt" style:font-weight-asian="normal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22c3299" style:font-size-asian="11pt" style:font-weight-asian="normal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22c3299" style:font-size-asian="11pt" style:font-weight-asian="normal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b89fb5" officeooo:paragraph-rsid="01b30e52" style:font-size-asian="11pt" style:font-weight-asian="normal" style:font-size-complex="11pt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2f79c5" officeooo:paragraph-rsid="023117bf" style:font-size-asian="11pt" style:font-weight-asian="normal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370c88" officeooo:paragraph-rsid="02370c88" style:font-size-asian="11pt" style:font-weight-asian="normal" style:font-size-complex="11pt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1b89fb5" style:font-size-asian="11pt" style:font-weight-asian="normal" style:font-size-complex="11pt"/>
    </style:style>
    <style:style style:name="P63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3117bf" officeooo:paragraph-rsid="023117bf" style:font-size-asian="11pt" style:font-weight-asian="normal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3d4684" officeooo:paragraph-rsid="023d4684" style:font-size-asian="11pt" style:font-weight-asian="normal" style:font-size-complex="11pt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1fad87" officeooo:paragraph-rsid="01bb52ca" fo:background-color="#ffff00" style:font-size-asian="11pt" style:font-weight-asian="bold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1fad87" officeooo:paragraph-rsid="022c3299" fo:background-color="#ffff00" style:font-size-asian="11pt" style:font-weight-asian="bold" style:font-size-complex="11pt"/>
    </style:style>
    <style:style style:name="P67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008b6e4" officeooo:paragraph-rsid="01cfd012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68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008b6e4" officeooo:paragraph-rsid="01ae9499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69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cc6753" officeooo:paragraph-rsid="01cfd012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70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c2d515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ae9499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c2d515" officeooo:paragraph-rsid="01c2d515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3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e4d730" officeooo:paragraph-rsid="01ae9499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4" style:family="paragraph" style:parent-style-name="Default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cfd012" officeooo:paragraph-rsid="01cc6753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7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c9c18b" officeooo:paragraph-rsid="01c9c18b" fo:background-color="transparent" style:font-size-asian="11pt" style:font-weight-asian="normal" style:font-size-complex="11pt"/>
    </style:style>
    <style:style style:name="P7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 style:font-weight-complex="normal"/>
    </style:style>
    <style:style style:name="P77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bold" fo:background-color="#ffff00" style:font-size-asian="12pt" style:font-weight-asian="bold" style:font-size-complex="12pt"/>
    </style:style>
    <style:style style:name="P78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fo:background-color="#ffff00" style:font-size-asian="12pt" style:font-weight-asian="normal" style:font-size-complex="12pt"/>
    </style:style>
    <style:style style:name="P79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200" style:font-size-asian="12pt" style:font-size-complex="12pt"/>
    </style:style>
    <style:style style:name="P80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f00" style:font-size-asian="12pt" style:font-size-complex="12pt"/>
    </style:style>
    <style:style style:name="P8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e594da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1dca42a" officeooo:paragraph-rsid="01dca42a" style:font-size-asian="11pt" style:font-style-asian="normal" style:font-weight-asian="normal" style:font-size-complex="11pt" style:font-weight-complex="normal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22c3299" style:font-size-asian="11pt" style:font-weight-asian="normal" style:font-size-complex="11pt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fo:font-size="11pt" fo:font-weight="bold" officeooo:rsid="01b89fb5" officeooo:paragraph-rsid="020800f2" style:font-size-asian="11pt" style:font-weight-asian="bold" style:font-size-complex="11pt" style:font-weight-complex="bold"/>
    </style:style>
    <style:style style:name="P85" style:family="paragraph" style:parent-style-name="Standard"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87" style:family="paragraph" style:parent-style-name="Standard">
      <style:text-properties fo:color="#000000" style:font-name="Times New Roman" fo:font-size="11pt" fo:font-weight="bold" officeooo:rsid="01f9ec35" officeooo:paragraph-rsid="01f9ec35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1455e47" officeooo:paragraph-rsid="01ae9499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Times New Roman" fo:font-size="11pt" officeooo:rsid="01dca42a" officeooo:paragraph-rsid="01dca42a" style:font-size-asian="11pt" style:font-size-complex="11pt"/>
    </style:style>
    <style:style style:name="P91" style:family="paragraph" style:parent-style-name="Standard">
      <style:text-properties fo:color="#000000" style:font-name="Times New Roman" fo:font-size="11pt" officeooo:rsid="01dca42a" officeooo:paragraph-rsid="01dca42a" style:font-size-asian="11pt" style:font-size-complex="11pt"/>
    </style:style>
    <style:style style:name="P92" style:family="paragraph" style:parent-style-name="Standard">
      <style:text-properties fo:color="#000000" style:font-name="Times New Roman" fo:font-size="11pt" officeooo:paragraph-rsid="01dca42a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1dca42a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1dca42a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200" style:font-size-asian="12pt" style:font-weight-asian="normal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2a6099" style:font-name="Times New Roman" fo:font-size="12pt" fo:font-weight="bold" officeooo:rsid="01455e47" officeooo:paragraph-rsid="01ae9499" style:font-size-asian="12pt" style:font-weight-asian="bold" style:font-size-complex="12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e594da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e594da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fa26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e594da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e594d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fa26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03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cfa26d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fa26d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af8f38" fo:background-color="#fff200" style:font-size-asian="12pt" style:font-weight-asian="normal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1af8f38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1pt" fo:font-weight="normal" officeooo:rsid="01c47cb2" officeooo:paragraph-rsid="023117bf" style:font-size-asian="11pt" style:font-weight-asian="normal" style:font-size-complex="11pt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18944f8" officeooo:paragraph-rsid="01ae9499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bold" officeooo:rsid="0008b6e4" officeooo:paragraph-rsid="01ae9499" fo:background-color="#ffffff" style:font-size-asian="12pt" style:font-weight-asian="bold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.07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c47cb2" officeooo:paragraph-rsid="01ae949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color="#2a6099" fo:font-size="12pt" officeooo:rsid="01af8f38" style:font-size-asian="12pt" style:font-size-complex="12pt" style:font-weight-complex="normal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5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normal" style:font-style-asian="italic" style:font-weight-asian="normal"/>
    </style:style>
    <style:style style:name="T12" style:family="text">
      <style:text-properties fo:font-style="normal" fo:font-weight="normal" style:font-style-asian="normal" style:font-weight-asian="normal"/>
    </style:style>
    <style:style style:name="T13" style:family="text">
      <style:text-properties fo:font-style="normal" fo:font-weight="bold" style:font-style-asian="normal" style:font-weight-asian="bold"/>
    </style:style>
    <style:style style:name="T14" style:family="text">
      <style:text-properties fo:font-style="normal" style:font-style-asian="normal"/>
    </style:style>
    <style:style style:name="T15" style:family="text">
      <style:text-properties fo:color="#2a6099" fo:font-size="12pt" fo:font-weight="bold" officeooo:rsid="01af8f38" style:font-size-asian="12pt" style:font-weight-asian="bold" style:font-size-complex="12pt" style:font-weight-complex="bold"/>
    </style:style>
    <style:style style:name="T16" style:family="text">
      <style:text-properties fo:color="#2a6099" fo:font-size="12pt" officeooo:rsid="01af8f38" style:font-size-asian="12pt" style:font-size-complex="12pt"/>
    </style:style>
    <style:style style:name="T17" style:family="text">
      <style:text-properties fo:color="#2a6099" fo:font-size="12pt" style:font-size-asian="12pt" style:font-size-complex="12pt"/>
    </style:style>
    <style:style style:name="T18" style:family="text">
      <style:text-properties officeooo:rsid="01b2865b"/>
    </style:style>
    <style:style style:name="T19" style:family="text">
      <style:text-properties fo:color="#000000" fo:font-size="11pt" fo:font-weight="bold" officeooo:rsid="0008b6e4" style:font-size-asian="11pt" style:font-weight-asian="bold" style:font-size-complex="11pt"/>
    </style:style>
    <style:style style:name="T20" style:family="text">
      <style:text-properties fo:font-weight="bold" officeooo:rsid="0008b6e4" style:font-weight-asian="bold"/>
    </style:style>
    <style:style style:name="T21" style:family="text">
      <style:text-properties officeooo:rsid="0008b6e4"/>
    </style:style>
    <style:style style:name="T22" style:family="text">
      <style:text-properties officeooo:rsid="01c47cb2"/>
    </style:style>
    <style:style style:name="T23" style:family="text">
      <style:text-properties fo:color="#000000" fo:font-size="11pt" fo:font-weight="bold" officeooo:rsid="01c47cb2" style:font-size-asian="11pt" style:font-weight-asian="bold" style:font-size-complex="11pt"/>
    </style:style>
    <style:style style:name="T24" style:family="text">
      <style:text-properties fo:font-weight="bold" officeooo:rsid="01c47cb2" style:font-weight-asian="bold"/>
    </style:style>
    <style:style style:name="T25" style:family="text">
      <style:text-properties officeooo:rsid="0008b6e4" style:font-weight-complex="normal"/>
    </style:style>
    <style:style style:name="T26" style:family="text">
      <style:text-properties fo:color="#2a6099" fo:font-size="12pt" officeooo:rsid="01c47cb2" style:font-size-asian="12pt" style:font-size-complex="12pt"/>
    </style:style>
    <style:style style:name="T27" style:family="text">
      <style:text-properties fo:color="#000000" fo:font-size="11pt" officeooo:rsid="0008b6e4" style:font-size-asian="11pt" style:font-size-complex="11pt"/>
    </style:style>
    <style:style style:name="T28" style:family="text">
      <style:text-properties fo:color="#000000" fo:font-size="11pt" fo:font-weight="normal" style:font-size-asian="11pt" style:font-weight-asian="normal" style:font-size-complex="11pt"/>
    </style:style>
    <style:style style:name="T29" style:family="text">
      <style:text-properties fo:color="#2a6099" fo:font-size="12pt" officeooo:rsid="01c135d4" style:font-size-asian="12pt" style:font-size-complex="12pt"/>
    </style:style>
    <style:style style:name="T30" style:family="text">
      <style:text-properties officeooo:rsid="01c01dc8"/>
    </style:style>
    <style:style style:name="T31" style:family="text">
      <style:text-properties fo:color="#2a6099" fo:font-size="12pt" officeooo:rsid="01c01dc8" style:font-size-asian="12pt" style:font-size-complex="12pt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style:font-weight-complex="bold"/>
    </style:style>
    <style:style style:name="T34" style:family="text">
      <style:text-properties officeooo:rsid="0190a6f9" style:font-weight-complex="bold"/>
    </style:style>
    <style:style style:name="T35" style:family="text">
      <style:text-properties officeooo:rsid="016aad71" style:font-name-asian="SimSun1" style:font-name-complex="Mangal2" style:font-weight-complex="bold"/>
    </style:style>
    <style:style style:name="T36" style:family="text">
      <style:text-properties officeooo:rsid="022248f2"/>
    </style:style>
    <style:style style:name="T37" style:family="text">
      <style:text-properties fo:color="#2a6099" fo:font-size="12pt" officeooo:rsid="01b30e52" style:font-size-asian="12pt" style:font-size-complex="12pt"/>
    </style:style>
    <style:style style:name="T38" style:family="text">
      <style:text-properties officeooo:rsid="01b30e52"/>
    </style:style>
    <style:style style:name="T39" style:family="text">
      <style:text-properties fo:color="#2a6099" fo:font-size="12pt" fo:font-weight="bold" officeooo:rsid="01af8f38" style:font-size-asian="12pt" style:font-weight-asian="bold" style:font-size-complex="12pt" style:font-weight-complex="bold"/>
    </style:style>
    <style:style style:name="T40" style:family="text">
      <style:text-properties fo:color="#2a6099" fo:font-size="12pt" style:font-size-asian="12pt" style:font-size-complex="12pt"/>
    </style:style>
    <style:style style:name="T41" style:family="text">
      <style:text-properties fo:color="#2a6099" fo:font-size="12pt" officeooo:rsid="01c01dc8" style:font-size-asian="12pt" style:font-size-complex="12pt"/>
    </style:style>
    <style:style style:name="T42" style:family="text">
      <style:text-properties fo:color="#2a6099" fo:font-size="12pt" officeooo:rsid="01c135d4" style:font-size-asian="12pt" style:font-size-complex="12pt"/>
    </style:style>
    <style:style style:name="T43" style:family="text">
      <style:text-properties fo:color="#2a6099" fo:font-size="12pt" officeooo:rsid="01c47cb2" style:font-size-asian="12pt" style:font-size-complex="12pt"/>
    </style:style>
    <style:style style:name="T44" style:family="text">
      <style:text-properties fo:color="#2a6099" fo:font-size="12pt" officeooo:rsid="01af8f38" style:font-size-asian="12pt" style:font-size-complex="12pt"/>
    </style:style>
    <style:style style:name="T45" style:family="text">
      <style:text-properties fo:color="#2a6099" fo:font-size="12pt" officeooo:rsid="01b30e52" style:font-size-asian="12pt" style:font-size-complex="12pt"/>
    </style:style>
    <style:style style:name="T46" style:family="text">
      <style:text-properties fo:color="#2a6099" fo:font-size="12pt" officeooo:rsid="01af8f38" style:font-size-asian="12pt" style:font-size-complex="12pt" style:font-weight-complex="normal"/>
    </style:style>
    <style:style style:name="T47" style:family="text">
      <style:text-properties style:font-weight-complex="bold"/>
    </style:style>
    <style:style style:name="T48" style:family="text">
      <style:text-properties officeooo:rsid="0190a6f9" style:font-weight-complex="bold"/>
    </style:style>
    <style:style style:name="T49" style:family="text">
      <style:text-properties officeooo:rsid="016aad71" style:font-name-asian="SimSun1" style:font-name-complex="Mangal2" style:font-weight-complex="bold"/>
    </style:style>
    <style:style style:name="T50" style:family="text">
      <style:text-properties officeooo:rsid="01c01dc8"/>
    </style:style>
    <style:style style:name="T51" style:family="text">
      <style:text-properties style:text-line-through-style="none" style:text-line-through-type="none" style:text-underline-style="none" fo:font-weight="bold" style:font-weight-asian="bold"/>
    </style:style>
    <style:style style:name="T52" style:family="text">
      <style:text-properties style:text-line-through-style="none" style:text-line-through-type="none" style:text-underline-style="none" fo:font-weight="bold" officeooo:rsid="01daab08" style:font-weight-asian="bold" style:font-weight-complex="bold"/>
    </style:style>
    <style:style style:name="T53" style:family="text">
      <style:text-properties style:text-line-through-style="none" style:text-line-through-type="none" style:text-underline-style="none" fo:font-weight="bold" officeooo:rsid="0006df7b" style:font-weight-asian="bold"/>
    </style:style>
    <style:style style:name="T54" style:family="text">
      <style:text-properties style:text-line-through-style="none" style:text-line-through-type="none" style:text-underline-style="none" fo:font-weight="bold" officeooo:rsid="01daab08" style:font-weight-asian="bold"/>
    </style:style>
    <style:style style:name="T55" style:family="text">
      <style:text-properties style:text-line-through-style="none" style:text-line-through-type="none" style:text-underline-style="none" fo:font-weight="normal" style:font-weight-asian="normal"/>
    </style:style>
    <style:style style:name="T56" style:family="text">
      <style:text-properties style:text-line-through-style="none" style:text-line-through-type="none" style:text-underline-style="none" fo:font-weight="normal" officeooo:rsid="01ba5826" style:font-weight-asian="normal"/>
    </style:style>
    <style:style style:name="T57" style:family="text">
      <style:text-properties style:text-line-through-style="none" style:text-line-through-type="none" style:text-underline-style="none" fo:font-weight="normal" officeooo:rsid="01daab08" style:font-weight-asian="normal"/>
    </style:style>
    <style:style style:name="T58" style:family="text">
      <style:text-properties style:text-line-through-style="none" style:text-line-through-type="none" style:text-underline-style="none" fo:font-weight="normal" officeooo:rsid="022c3299" style:font-weight-asian="normal"/>
    </style:style>
    <style:style style:name="T59" style:family="text">
      <style:text-properties style:text-line-through-style="none" style:text-line-through-type="none" style:text-underline-style="none" fo:font-weight="normal" officeooo:rsid="0231b10d" style:font-weight-asian="normal"/>
    </style:style>
    <style:style style:name="T60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61" style:family="text">
      <style:text-properties style:text-line-through-style="none" style:text-line-through-type="none" style:text-underline-style="none" fo:font-weight="normal" officeooo:rsid="01c7462c" fo:background-color="transparent" loext:char-shading-value="0" style:font-weight-asian="normal"/>
    </style:style>
    <style:style style:name="T62" style:family="text">
      <style:text-properties style:text-line-through-style="none" style:text-line-through-type="none" style:text-underline-style="none" fo:font-weight="normal" officeooo:rsid="001fad87" fo:background-color="transparent" loext:char-shading-value="0" style:font-weight-asian="normal"/>
    </style:style>
    <style:style style:name="T63" style:family="text">
      <style:text-properties style:text-line-through-style="none" style:text-line-through-type="none" style:text-underline-style="none" fo:font-weight="normal" officeooo:rsid="0231b10d" fo:background-color="transparent" loext:char-shading-value="0" style:font-weight-asian="normal"/>
    </style:style>
    <style:style style:name="T6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65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8" style:family="text">
      <style:text-properties style:text-line-through-style="none" style:text-line-through-type="none" style:font-name="Times New Roman" style:text-underline-style="none" fo:font-weight="normal" officeooo:rsid="0008b6e4" style:font-weight-asian="normal"/>
    </style:style>
    <style:style style:name="T69" style:family="text">
      <style:text-properties style:text-line-through-style="none" style:text-line-through-type="none" style:font-name="Times New Roman" style:text-underline-style="none" fo:background-color="#ffffff" loext:char-shading-value="0"/>
    </style:style>
    <style:style style:name="T70" style:family="text">
      <style:text-properties style:text-line-through-style="none" style:text-line-through-type="none" style:font-name="Times New Roman" fo:font-style="normal" style:text-underline-style="none" fo:font-weight="normal" officeooo:rsid="01c784c5" fo:background-color="transparent" loext:char-shading-value="0" style:font-style-asian="normal" style:font-weight-asian="normal" style:font-weight-complex="normal"/>
    </style:style>
    <style:style style:name="T71" style:family="text">
      <style:text-properties style:text-line-through-style="none" style:text-line-through-type="none" style:font-name="Times New Roman" fo:font-style="normal" style:text-underline-style="none" fo:font-weight="normal" officeooo:rsid="0231b10d" fo:background-color="transparent" loext:char-shading-value="0" style:font-style-asian="normal" style:font-weight-asian="normal" style:font-weight-complex="normal"/>
    </style:style>
    <style:style style:name="T72" style:family="text">
      <style:text-properties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73" style:family="text">
      <style:text-properties style:text-line-through-style="none" style:text-line-through-type="none" style:font-name="Times New Roman1" fo:font-style="normal" style:text-underline-style="none" fo:font-weight="bold" officeooo:rsid="0006df7b" style:font-style-asian="normal" style:font-weight-asian="bold"/>
    </style:style>
    <style:style style:name="T74" style:family="text">
      <style:text-properties style:text-line-through-style="none" style:text-line-through-type="none" style:font-name="Times New Roman1" fo:font-style="normal" style:text-underline-style="none" fo:font-weight="bold" officeooo:rsid="0006df7b" style:font-style-asian="normal" style:font-weight-asian="bold" style:font-weight-complex="bold"/>
    </style:style>
    <style:style style:name="T75" style:family="text">
      <style:text-properties style:text-line-through-style="none" style:text-line-through-type="none" style:font-name="Times New Roman1" fo:font-style="normal" style:text-underline-style="none" fo:font-weight="bold" officeooo:rsid="01daab08" style:font-style-asian="normal" style:font-weight-asian="bold" style:font-weight-complex="bold"/>
    </style:style>
    <style:style style:name="T76" style:family="text">
      <style:text-properties style:text-line-through-style="none" style:text-line-through-type="none" style:font-name="Times New Roman1" fo:font-style="normal" style:text-underline-style="none" fo:font-weight="bold" officeooo:rsid="01daab08" style:font-style-asian="normal" style:font-weight-asian="bold"/>
    </style:style>
    <style:style style:name="T77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78" style:family="text">
      <style:text-properties style:text-line-through-style="none" style:text-line-through-type="none" style:font-name="Times New Roman1" fo:font-style="normal" style:text-underline-style="none" fo:font-weight="normal" officeooo:rsid="0024978a" style:font-style-asian="normal" style:font-weight-asian="normal" style:font-weight-complex="normal"/>
    </style:style>
    <style:style style:name="T79" style:family="text">
      <style:text-properties style:text-line-through-style="none" style:text-line-through-type="none" style:font-name="Times New Roman1" fo:font-style="normal" style:text-underline-style="none" fo:font-weight="normal" officeooo:rsid="0024978a" style:font-style-asian="normal" style:font-weight-asian="normal"/>
    </style:style>
    <style:style style:name="T80" style:family="text">
      <style:text-properties style:text-line-through-style="none" style:text-line-through-type="none" style:font-name="Times New Roman1" fo:font-style="normal" style:text-underline-style="none" fo:font-weight="normal" officeooo:rsid="0006df7b" style:font-style-asian="normal" style:font-weight-asian="normal"/>
    </style:style>
    <style:style style:name="T81" style:family="text">
      <style:text-properties style:text-line-through-style="none" style:text-line-through-type="none" style:font-name="Times New Roman1" fo:font-style="normal" style:text-underline-style="none" fo:font-weight="normal" officeooo:rsid="004ee4cb" style:font-style-asian="normal" style:font-weight-asian="normal"/>
    </style:style>
    <style:style style:name="T82" style:family="text">
      <style:text-properties style:text-line-through-style="none" style:text-line-through-type="none" style:font-name="Times New Roman1" fo:font-style="normal" style:text-underline-style="none" fo:font-weight="normal" officeooo:rsid="0024978a" fo:background-color="transparent" loext:char-shading-value="0" style:font-style-asian="normal" style:font-weight-asian="normal"/>
    </style:style>
    <style:style style:name="T83" style:family="text">
      <style:text-properties style:text-line-through-style="none" style:text-line-through-type="none" style:font-name="Times New Roman1" fo:font-style="normal" style:text-underline-style="none" fo:font-weight="normal" officeooo:rsid="01daab08" fo:background-color="transparent" loext:char-shading-value="0" style:font-style-asian="normal" style:font-weight-asian="normal"/>
    </style:style>
    <style:style style:name="T84" style:family="text">
      <style:text-properties style:text-line-through-style="none" style:text-line-through-type="none" style:font-name="Times New Roman1" fo:font-style="normal" style:text-underline-style="none" fo:font-weight="normal" officeooo:rsid="01c84edd" fo:background-color="transparent" loext:char-shading-value="0" style:font-style-asian="normal" style:font-weight-asian="normal" style:font-weight-complex="normal"/>
    </style:style>
    <style:style style:name="T85" style:family="text">
      <style:text-properties style:text-line-through-style="none" style:text-line-through-type="none" style:font-name="Times New Roman1" fo:font-style="normal" style:text-underline-style="none" fo:font-weight="normal" officeooo:rsid="01c85a21" fo:background-color="transparent" loext:char-shading-value="0" style:font-style-asian="normal" style:font-weight-asian="normal" style:font-weight-complex="normal"/>
    </style:style>
    <style:style style:name="T86" style:family="text">
      <style:text-properties style:text-line-through-style="none" style:text-line-through-type="none" style:font-name="Times New Roman1" fo:font-style="normal" style:text-underline-style="none" fo:font-weight="normal" officeooo:rsid="01daab08" fo:background-color="transparent" loext:char-shading-value="0" style:font-style-asian="normal" style:font-weight-asian="normal" style:font-weight-complex="normal"/>
    </style:style>
    <style:style style:name="T87" style:family="text">
      <style:text-properties style:text-line-through-style="none" style:text-line-through-type="none" style:font-name="Times New Roman1" style:text-underline-style="none" fo:font-weight="bold" officeooo:rsid="0006df7b" style:font-weight-asian="bold"/>
    </style:style>
    <style:style style:name="T88" style:family="text">
      <style:text-properties style:text-line-through-style="none" style:text-line-through-type="none" style:font-name="Times New Roman1" style:text-underline-style="none" fo:font-weight="normal" style:font-weight-asian="normal"/>
    </style:style>
    <style:style style:name="T89" style:family="text">
      <style:text-properties style:text-line-through-style="none" style:text-line-through-type="none" style:font-name="Times New Roman1" style:text-underline-style="none" fo:font-weight="normal" officeooo:rsid="0231b10d" style:font-weight-asian="normal"/>
    </style:style>
    <style:style style:name="T90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91" style:family="text">
      <style:text-properties style:text-line-through-style="none" style:text-line-through-type="none" fo:font-size="10pt" style:text-underline-style="none" fo:font-weight="normal" officeooo:rsid="01baab5e" style:font-size-asian="10pt" style:font-weight-asian="normal" style:font-size-complex="10pt"/>
    </style:style>
    <style:style style:name="T92" style:family="text">
      <style:text-properties style:text-line-through-style="none" style:text-line-through-type="none" fo:font-size="10pt" style:text-underline-style="none" fo:font-weight="normal" officeooo:rsid="0237f3d0" style:font-size-asian="10pt" style:font-weight-asian="normal" style:font-size-complex="10pt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officeooo:rsid="0008b6e4" style:font-weight-asian="bold"/>
    </style:style>
    <style:style style:name="T95" style:family="text">
      <style:text-properties fo:font-weight="bold" officeooo:rsid="01daab08" style:font-weight-asian="bold" style:font-weight-complex="bold"/>
    </style:style>
    <style:style style:name="T96" style:family="text">
      <style:text-properties fo:font-weight="bold" officeooo:rsid="01c47cb2" style:font-weight-asian="bold"/>
    </style:style>
    <style:style style:name="T97" style:family="text">
      <style:text-properties officeooo:rsid="0008b6e4"/>
    </style:style>
    <style:style style:name="T98" style:family="text">
      <style:text-properties fo:font-weight="normal" style:font-weight-asian="normal"/>
    </style:style>
    <style:style style:name="T99" style:family="text">
      <style:text-properties fo:font-style="italic" fo:font-weight="bold" style:font-style-asian="italic" style:font-weight-asian="bold"/>
    </style:style>
    <style:style style:name="T100" style:family="text">
      <style:text-properties fo:font-style="italic" fo:font-weight="normal" style:font-style-asian="italic" style:font-weight-asian="normal"/>
    </style:style>
    <style:style style:name="T101" style:family="text">
      <style:text-properties fo:font-style="normal" fo:font-weight="normal" style:font-style-asian="normal" style:font-weight-asian="normal"/>
    </style:style>
    <style:style style:name="T102" style:family="text">
      <style:text-properties fo:font-style="normal" fo:font-weight="bold" style:font-style-asian="normal" style:font-weight-asian="bold"/>
    </style:style>
    <style:style style:name="T103" style:family="text">
      <style:text-properties fo:font-style="normal" style:font-style-asian="normal"/>
    </style:style>
    <style:style style:name="T104" style:family="text">
      <style:text-properties officeooo:rsid="022248f2"/>
    </style:style>
    <style:style style:name="T105" style:family="text">
      <style:text-properties officeooo:rsid="01b30e52"/>
    </style:style>
    <style:style style:name="T106" style:family="text">
      <style:text-properties officeooo:rsid="01b44ca7"/>
    </style:style>
    <style:style style:name="T107" style:family="text">
      <style:text-properties officeooo:rsid="01bb52ca"/>
    </style:style>
    <style:style style:name="T108" style:family="text">
      <style:text-properties officeooo:rsid="01c47cb2" fo:background-color="#ffffff" loext:char-shading-value="0"/>
    </style:style>
    <style:style style:name="T109" style:family="text">
      <style:text-properties officeooo:rsid="022f79c5" fo:background-color="#ffffff" loext:char-shading-value="0"/>
    </style:style>
    <style:style style:name="T110" style:family="text">
      <style:text-properties officeooo:rsid="023117bf" fo:background-color="#ffffff" loext:char-shading-value="0"/>
    </style:style>
    <style:style style:name="T111" style:family="text">
      <style:text-properties officeooo:rsid="01c47cb2"/>
    </style:style>
    <style:style style:name="T112" style:family="text">
      <style:text-properties officeooo:rsid="01c7462c"/>
    </style:style>
    <style:style style:name="T113" style:family="text">
      <style:text-properties officeooo:rsid="01daab08"/>
    </style:style>
    <style:style style:name="T114" style:family="text">
      <style:text-properties officeooo:rsid="01c84edd"/>
    </style:style>
    <style:style style:name="T115" style:family="text">
      <style:text-properties officeooo:rsid="022c3299"/>
    </style:style>
    <style:style style:name="T116" style:family="text">
      <style:text-properties officeooo:rsid="022fff5b"/>
    </style:style>
    <style:style style:name="T117" style:family="text">
      <style:text-properties officeooo:rsid="023117bf"/>
    </style:style>
    <style:style style:name="T118" style:family="text">
      <style:text-properties officeooo:rsid="0231b10d"/>
    </style:style>
    <style:style style:name="T119" style:family="text">
      <style:text-properties officeooo:rsid="02370c88"/>
    </style:style>
    <style:style style:name="T120" style:family="text">
      <style:text-properties fo:color="#000000" fo:font-size="11pt" style:font-size-asian="11pt" style:font-size-complex="11pt"/>
    </style:style>
    <style:style style:name="T121" style:family="text">
      <style:text-properties fo:color="#000000" fo:font-size="11pt" officeooo:rsid="0008b6e4" style:font-size-asian="11pt" style:font-size-complex="11pt"/>
    </style:style>
    <style:style style:name="T122" style:family="text">
      <style:text-properties fo:color="#000000" fo:font-size="11pt" fo:font-weight="bold" officeooo:rsid="0008b6e4" style:font-size-asian="11pt" style:font-weight-asian="bold" style:font-size-complex="11pt"/>
    </style:style>
    <style:style style:name="T123" style:family="text">
      <style:text-properties fo:color="#000000" fo:font-size="11pt" fo:font-weight="bold" officeooo:rsid="01c47cb2" style:font-size-asian="11pt" style:font-weight-asian="bold" style:font-size-complex="11pt"/>
    </style:style>
    <style:style style:name="T124" style:family="text">
      <style:text-properties fo:color="#000000" fo:font-size="11pt" fo:font-weight="normal" style:font-size-asian="11pt" style:font-weight-asian="normal" style:font-size-complex="11pt"/>
    </style:style>
    <style:style style:name="T125" style:family="text">
      <style:text-properties officeooo:rsid="01b2865b"/>
    </style:style>
    <style:style style:name="T126" style:family="text">
      <style:text-properties officeooo:rsid="0008b6e4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875892713696" text:id="ct1875892713696">
          <text:deletion>
            <office:change-info>
              <dc:creator>Autor desconhecido</dc:creator>
              <dc:date>2019-07-15T16:08:59</dc:date>
            </office:change-info>
            <text:p text:style-name="P1"><text:span text:style-name="T1"/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85"/>
                </table:table-cell>
                <table:table-cell table:style-name="Tabela5.A1" office:value-type="string">
                  <text:p text:style-name="P86"/>
                </table:table-cell>
                <table:table-cell table:style-name="Tabela5.A1" office:value-type="string">
                  <text:p text:style-name="P87"/>
                </table:table-cell>
              </table:table-row>
              <table:table-row table:style-name="Tabela5.2">
                <table:table-cell table:style-name="Tabela5.A1" office:value-type="string">
                  <text:p text:style-name="P82"/>
                </table:table-cell>
                <table:table-cell table:style-name="Tabela5.A1" office:value-type="string">
                  <text:p text:style-name="P90"/>
                </table:table-cell>
                <table:table-cell table:style-name="Tabela5.A1" office:value-type="string">
                  <text:p text:style-name="P91"/>
                </table:table-cell>
              </table:table-row>
              <table:table-row table:style-name="Tabela5.2">
                <table:table-cell table:style-name="Tabela5.A1" office:value-type="string">
                  <text:p text:style-name="P92"/>
                </table:table-cell>
                <table:table-cell table:style-name="Tabela5.A1" office:value-type="string">
                  <text:p text:style-name="P93"/>
                </table:table-cell>
                <table:table-cell table:style-name="Tabela5.A1" office:value-type="string">
                  <text:p text:style-name="P92"/>
                </table:table-cell>
              </table:table-row>
              <table:table-row table:style-name="Tabela5.2">
                <table:table-cell table:style-name="Tabela5.A1" office:value-type="string">
                  <text:p text:style-name="P92"/>
                </table:table-cell>
                <table:table-cell table:style-name="Tabela5.A1" office:value-type="string">
                  <text:p text:style-name="P93"/>
                </table:table-cell>
                <table:table-cell table:style-name="Tabela5.A1" office:value-type="string">
                  <text:p text:style-name="P92"/>
                </table:table-cell>
              </table:table-row>
              <table:table-row table:style-name="Tabela5.2">
                <table:table-cell table:style-name="Tabela5.A1" office:value-type="string">
                  <text:p text:style-name="P92"/>
                </table:table-cell>
                <table:table-cell table:style-name="Tabela5.A1" office:value-type="string">
                  <text:p text:style-name="P93"/>
                </table:table-cell>
                <table:table-cell table:style-name="Tabela5.A1" office:value-type="string">
                  <text:p text:style-name="P92"/>
                </table:table-cell>
              </table:table-row>
              <table:table-row table:style-name="Tabela5.2">
                <table:table-cell table:style-name="Tabela5.A1" office:value-type="string">
                  <text:p text:style-name="P92"/>
                </table:table-cell>
                <table:table-cell table:style-name="Tabela5.A1" office:value-type="string">
                  <text:p text:style-name="P93"/>
                </table:table-cell>
                <table:table-cell table:style-name="Tabela5.A1" office:value-type="string">
                  <text:p text:style-name="P92"/>
                </table:table-cell>
              </table:table-row>
              <table:table-row table:style-name="Tabela5.2">
                <table:table-cell table:style-name="Tabela5.A1" office:value-type="string">
                  <text:p text:style-name="P88"/>
                </table:table-cell>
                <table:table-cell table:style-name="Tabela5.A1" office:value-type="string">
                  <text:p text:style-name="P86"/>
                </table:table-cell>
                <table:table-cell table:style-name="Tabela5.A1" office:value-type="string">
                  <text:p text:style-name="P94"/>
                </table:table-cell>
              </table:table-row>
            </table:table>
            <text:p text:style-name="P2"><text:span text:style-name="T1"/></text:p>
          </text:deletion>
        </text:changed-region>
        <text:changed-region xml:id="ct1875892710336" text:id="ct1875892710336">
          <text:deletion>
            <office:change-info>
              <dc:creator>Autor desconhecido</dc:creator>
              <dc:date>2019-04-17T11:44:24</dc:date>
            </office:change-info>
            <text:p text:style-name="P2"><text:span text:style-name="T1"/></text:p>
            <text:p text:style-name="P3">4 DA JUSTIFICATIVA </text:p>
            <text:p text:style-name="P4"><text:span text:style-name="T2">4.1 </text:span><text:span text:style-name="T3">Na Política de Extensão da UFFS, conforme consta na RESOLUÇÃO Nº 4/CONSUNI CPPGEC/UFFS/2017, encontram-se fundamentos que corroboram para justificar a iniciativa desta chamada pública. </text:span></text:p>
            <text:p text:style-name="P4"><text:span text:style-name="T2">I - </text:span><text:span text:style-name="T3">O primeiro aspecto a ser observado diz respeito aos princípios da Política de Extensão, previstos no artigo 3º da normativa. Constata-se que ocorre relação direta do objeto da ação com os princípios previstos que tratam da transformação social e do Caráter público. “</text:span><text:span text:style-name="T4">VII </text:span><text:span text:style-name="T5">- Transformação social: </text:span><text:span text:style-name="T4">O princípio diz respeito à orientação social do fazer acadêmico no âmbito do Ensino, da Pesquisa e da Extensão. Trata-se de um princípio que aposta na contextualização e na interpretação histórica e crítica como perspectiva de qualificar a intervenção social. Requer o reconhecimento da pertinência das demandas sociais a partir de sua contextualização histórica, objetivando conferir-lhes uma orientação emancipatória. O princípio se traduz numa postura política voltada para o desenvolvimento de um processo investigativo e pedagógico vinculado organicamente aos processos sociais, comprometido com a construção de práticas orientadas pela justiça social, pela radicalidade democrática, por valores humanistas e coletivistas;”(__) </text:span></text:p>
            <text:p text:style-name="P4"><text:span text:style-name="T6">“</text:span><text:span text:style-name="T4">X - </text:span><text:span text:style-name="T5">Caráter público: </text:span><text:span text:style-name="T4">O princípio diz respeito à necessidade de que a instituição universitária atue em benefício da maioria da população, principalmente daqueles que foram historicamente mantidos à margem dos benefícios resultantes do saber. A universidade como um todo, e a extensão em particular, constituem-se como bens públicos e é preciso garantir aos cidadãos o mais amplo acesso possível a eles. Daí decorre que as atividades de extensão devem ser prioritariamente gratuitas evitando vieses mercantis nas relações universidade-sociedade e abrangendo diversas esferas da sociedade” </text:span></text:p>
            <text:p text:style-name="P4"><text:span text:style-name="T7">II - </text:span><text:span text:style-name="T6">De caráter transformador, a ação promove uma interação da universidade com setores da sociedade, cujos aspectos sociais, econômicos e culturais, se constituem fenômenos próprios de ação interdisciplinar da universidade, na relação de demandas com base as necessidades do contexto social. A presença da UFFS nessas regiões constitui uma ação que promove a extensão universitária e gratuita para lugares e pessoas desassistidas de atividades desse tipo de formação. Além disso, contribui para a valorização da cultura local e tem como foco o desenvolvimento sustentável dessas localidades. Constituindo uma base que contempla as perspectivas de equilíbrio na relação homem e meio ambiente, e compõe um conjunto de saberes, constituídos de uma significativa base formativa. </text:span></text:p>
            <text:p text:style-name="P4"><text:span text:style-name="T7">III - </text:span><text:span text:style-name="T6">A ação é motivada também por se constituir em </text:span><text:span text:style-name="T7">temática principal, </text:span><text:span text:style-name="T6">na categoria </text:span><text:span text:style-name="T4">“Direitos Humanos e Justiça”</text:span><text:span text:style-name="T6">, conforme prevê o artigo 7º, inciso III, da referida Politica de Extensão. E </text:span>por estar de acordo com as áreas <text:span text:style-name="T8">temáticas prioritárias </text:span><text:span text:style-name="T9">das ações de extensão, definidas pela II Conferência de Ensino, Pesquisa e Extensão da UFFS (COEPE), que foram incorporadas ao artigo 9º, inciso II, pela </text:span><text:span text:style-name="T10">“Conhecimento, Cultura e Formação Humana;</text:span><text:span text:style-name="T11">”</text:span><text:span text:style-name="T12">.</text:span></text:p>
            <text:p text:style-name="P4"><text:span text:style-name="T7">4.2 </text:span><text:span text:style-name="T6">De outra parte, o Programa Fronteira em Movimento articula-se com os princípios institucionais da UFFS, previstos no PDI (2012-2016). “Tendo em vista essa missão, a UFFS se coloca os seguintes Objetivos Gerais:</text:span></text:p>
            <text:p text:style-name="P4"><text:span text:style-name="T7">I - </text:span><text:span text:style-name="T6">Oferecer qualificação profissional e cidadã de qualidade que proporcione a inclusão social e a melhoria da qualidade de vida da população; </text:span></text:p>
            <text:p text:style-name="P4"><text:span text:style-name="T7">II - </text:span><text:span text:style-name="T6">Produzir e compartilhar com as populações locais conhecimentos e tecnologias que contribuam para a permanência dos jovens graduados na região, revertendo o processo de litoralização; </text:span></text:p>
            <text:p text:style-name="P4"><text:span text:style-name="T7">III - </text:span><text:span text:style-name="T6">Contribuir para o desenvolvimento regional integrado, sustentável e solidário, buscando a interação e a integração das cidades e Estados que compõem a grande fronteira do Mercosul e seu entorno, respeitando a diversidade econômica. política e sociocultural das microrregiões; </text:span></text:p>
            <text:p text:style-name="P4"><text:span text:style-name="T7">IV - </text:span><text:span text:style-name="T6">Buscar a excelência na realização das atividades de Ensino, de Pesquisa e de Extensão”; Além disso, em sua missão institucional, dentre os três itens elencados, podemos encontrar afinidade com o presente edital em, pelo menos, dois deles. </text:span></text:p>
            <text:p text:style-name="P4"><text:span text:style-name="T7">4.3 </text:span><text:span text:style-name="T6">A Universidade Federal da Fronteira Sul tem como missão: </text:span></text:p>
            <text:p text:style-name="P4"><text:span text:style-name="T7">I - </text:span><text:span text:style-name="T6">Assegurar o acesso à educação superior como fator decisivo para o desenvolvimento da Mesorregião Grande Fronteira Mercosul, a qualificação profissional e a inclusão social; </text:span></text:p>
            <text:p text:style-name="P4"><text:span text:style-name="T7">II - </text:span><text:span text:style-name="T6">Desenvolver atividades de ensino, pesquisa e extensão buscando a interação e a integração das cidades e estados que compõem a grande fronteira do Mercosul e seu entorno; </text:span></text:p>
            <text:p text:style-name="P5"><text:span text:style-name="T13">III - </text:span><text:span text:style-name="T14">Promover o desenvolvimento regional integrado como condição essencial para a garantia da permanência dos cidadãos graduados na Mesorregião Grande Fronteira Mercosul e a reversão do processo de litoralização hoje em curso. </text:span></text:p>
            <text:p text:style-name="P6"><text:span text:style-name="T1"/></text:p>
          </text:deletion>
        </text:changed-region>
        <text:changed-region xml:id="ct1875892709376" text:id="ct1875892709376">
          <text:deletion>
            <office:change-info>
              <dc:creator>Autor desconhecido</dc:creator>
              <dc:date>2019-07-15T16:08:59</dc:date>
            </office:change-info>
            <text:p text:style-name="P6"><text:span text:style-name="T1"/></text:p>
            <text:p text:style-name="P7"/>
            <text:p text:style-name="P8"><text:span text:style-name="T15"/></text:p>
          </text:deletion>
        </text:changed-region>
        <text:changed-region xml:id="ct1875892719696" text:id="ct1875892719696">
          <text:deletion>
            <office:change-info>
              <dc:creator>Autor desconhecido</dc:creator>
              <dc:date>2019-04-17T13:40:22</dc:date>
            </office:change-info>
            <text:p text:style-name="P8"><text:span text:style-name="T15">3.1</text:span><text:span text:style-name="T16"> </text:span><text:span text:style-name="T17">Prover a estruturação de Projetos</text:span><text:span text:style-name="T16"> para </text:span><text:span text:style-name="T17">desenvolver a cooperação com os municípios do Território CANTUQUIRIGUAÇÚ, promovida a partir do Edital n° 144/GR/UFFS/2019.</text:span></text:p>
            <text:p text:style-name="P9"/>
            <text:p text:style-name="P10"><text:span text:style-name="T15">3.2 </text:span><text:span text:style-name="T16">Compor o banco de docentes e Técnicos Administrativos em <text:s/></text:span></text:p>
          </text:deletion>
        </text:changed-region>
        <text:changed-region xml:id="ct1875892709856" text:id="ct1875892709856">
          <text:deletion>
            <office:change-info>
              <dc:creator>Autor desconhecido</dc:creator>
              <dc:date>2019-04-12T13:00:29</dc:date>
            </office:change-info>
            <text:p text:style-name="P10"><text:span text:style-name="T16">interessados e voluntários disponível para </text:span></text:p>
          </text:deletion>
        </text:changed-region>
        <text:changed-region xml:id="ct1875892709136" text:id="ct1875892709136">
          <text:deletion>
            <office:change-info>
              <dc:creator>Autor desconhecido</dc:creator>
              <dc:date>2019-04-17T13:40:22</dc:date>
            </office:change-info>
            <text:p text:style-name="P10"><text:span text:style-name="T16">constitui</text:span></text:p>
          </text:deletion>
        </text:changed-region>
        <text:changed-region xml:id="ct1875892721376" text:id="ct1875892721376">
          <text:deletion>
            <office:change-info>
              <dc:creator>Autor desconhecido</dc:creator>
              <dc:date>2019-04-12T13:01:30</dc:date>
            </office:change-info>
            <text:p text:style-name="P10"><text:span text:style-name="T16">r </text:span></text:p>
          </text:deletion>
        </text:changed-region>
        <text:changed-region xml:id="ct1875892717536" text:id="ct1875892717536">
          <text:deletion>
            <office:change-info>
              <dc:creator>Autor desconhecido</dc:creator>
              <dc:date>2019-04-17T13:40:22</dc:date>
            </office:change-info>
            <text:p text:style-name="P10"><text:span text:style-name="T16">as equipes de trabalho</text:span></text:p>
          </text:deletion>
        </text:changed-region>
        <text:changed-region xml:id="ct1875892710816" text:id="ct1875892710816">
          <text:deletion>
            <office:change-info>
              <dc:creator>Autor desconhecido</dc:creator>
              <dc:date>2019-04-12T13:01:36</dc:date>
            </office:change-info>
            <text:p text:style-name="P10"><text:span text:style-name="T16"><text:s/>realizando a seleção dos Docentes, Técnicos Administrativos em Educação e Discentes da UFFS que atuarão no Fronteira em Movimento</text:span></text:p>
          </text:deletion>
        </text:changed-region>
        <text:changed-region xml:id="ct1875892717296" text:id="ct1875892717296">
          <text:deletion>
            <office:change-info>
              <dc:creator>Autor desconhecido</dc:creator>
              <dc:date>2019-04-17T13:40:22</dc:date>
            </office:change-info>
            <text:p text:style-name="P11"><text:span text:style-name="T16">, da ação preparatória até a execução da campanha de extensão do Fronteira em Movimento.</text:span></text:p>
            <text:p text:style-name="P12"/>
            <text:p text:style-name="P13"><text:span text:style-name="T1"/></text:p>
          </text:deletion>
        </text:changed-region>
        <text:changed-region xml:id="ct1875892708896" text:id="ct1875892708896">
          <text:deletion>
            <office:change-info>
              <dc:creator>Autor desconhecido</dc:creator>
              <dc:date>2019-04-12T13:02:24</dc:date>
            </office:change-info>
            <text:p text:style-name="P13"><text:span text:style-name="T1"/></text:p>
            <text:p text:style-name="P14"/>
            <text:p text:style-name="P15"/>
          </text:deletion>
        </text:changed-region>
        <text:changed-region xml:id="ct1875892720896" text:id="ct1875892720896">
          <text:deletion>
            <office:change-info>
              <dc:creator>Autor desconhecido</dc:creator>
              <dc:date>2019-04-17T13:40:22</dc:date>
            </office:change-info>
            <text:p text:style-name="P15">Compor o banco de voluntários dispon</text:p>
          </text:deletion>
        </text:changed-region>
        <text:changed-region xml:id="ct1875892707936" text:id="ct1875892707936">
          <text:deletion>
            <office:change-info>
              <dc:creator>Autor desconhecido</dc:creator>
              <dc:date>2019-04-12T13:02:43</dc:date>
            </office:change-info>
            <text:p text:style-name="P15">íve</text:p>
          </text:deletion>
        </text:changed-region>
        <text:changed-region xml:id="ct1875892707696" text:id="ct1875892707696">
          <text:deletion>
            <office:change-info>
              <dc:creator>Autor desconhecido</dc:creator>
              <dc:date>2019-04-17T13:40:22</dc:date>
            </office:change-info>
            <text:p text:style-name="P15">l para </text:p>
          </text:deletion>
        </text:changed-region>
        <text:changed-region xml:id="ct1875892712256" text:id="ct1875892712256">
          <text:deletion>
            <office:change-info>
              <dc:creator>Autor desconhecido</dc:creator>
              <dc:date>2019-04-12T13:02:53</dc:date>
            </office:change-info>
            <text:p text:style-name="P15">cons<text:span text:style-name="T18">tituir </text:span></text:p>
          </text:deletion>
        </text:changed-region>
        <text:changed-region xml:id="ct1875892714896" text:id="ct1875892714896">
          <text:deletion>
            <office:change-info>
              <dc:creator>Autor desconhecido</dc:creator>
              <dc:date>2019-04-17T13:40:22</dc:date>
            </office:change-info>
            <text:p text:style-name="P15"><text:span text:style-name="T18">as equipes de trabalho </text:span></text:p>
          </text:deletion>
        </text:changed-region>
        <text:changed-region xml:id="ct1875892720656" text:id="ct1875892720656">
          <text:deletion>
            <office:change-info>
              <dc:creator>Autor desconhecido</dc:creator>
              <dc:date>2019-04-12T13:03:04</dc:date>
            </office:change-info>
            <text:p text:style-name="P15"><text:span text:style-name="T18">realizando a seleção dos Docentes, Técnicos Administrativos em Educação e Discentes da UFFS </text:span></text:p>
          </text:deletion>
        </text:changed-region>
        <text:changed-region xml:id="ct1875892713216" text:id="ct1875892713216">
          <text:deletion>
            <office:change-info>
              <dc:creator>Autor desconhecido</dc:creator>
              <dc:date>2019-04-17T13:40:22</dc:date>
            </office:change-info>
            <text:p text:style-name="P15"><text:span text:style-name="T18">que atuarão no</text:span></text:p>
          </text:deletion>
        </text:changed-region>
        <text:changed-region xml:id="ct1875892710096" text:id="ct1875892710096">
          <text:deletion>
            <office:change-info>
              <dc:creator>Autor desconhecido</dc:creator>
              <dc:date>2019-04-12T13:03:14</dc:date>
            </office:change-info>
            <text:p text:style-name="P15"><text:span text:style-name="T18"><text:s/></text:span></text:p>
          </text:deletion>
        </text:changed-region>
        <text:changed-region xml:id="ct1875892708176" text:id="ct1875892708176">
          <text:deletion>
            <office:change-info>
              <dc:creator>Autor desconhecido</dc:creator>
              <dc:date>2019-04-17T13:40:22</dc:date>
            </office:change-info>
            <text:p text:style-name="P15"><text:span text:style-name="T18">Fronteira em Movimento, da ação </text:span>preparatória <text:span text:style-name="T18">até a execução da campanha de extensão do Fronteira em Movimento.</text:span></text:p>
          </text:deletion>
        </text:changed-region>
        <text:changed-region xml:id="ct1875892716816" text:id="ct1875892716816">
          <text:deletion>
            <office:change-info>
              <dc:creator>Autor desconhecido</dc:creator>
              <dc:date>2019-07-15T16:08:59</dc:date>
            </office:change-info>
            <text:p text:style-name="P15"><text:span text:style-name="T19"><text:s/>DO OBJETO</text:span></text:p>
            <text:p text:style-name="P16"/>
            <text:p text:style-name="P17"/>
          </text:deletion>
        </text:changed-region>
        <text:changed-region xml:id="ct1875892707456" text:id="ct1875892707456">
          <text:deletion>
            <office:change-info>
              <dc:creator>Autor desconhecido</dc:creator>
              <dc:date>2019-04-18T13:58:38</dc:date>
            </office:change-info>
            <text:p text:style-name="P17">3</text:p>
          </text:deletion>
        </text:changed-region>
        <text:changed-region xml:id="ct1875892709616" text:id="ct1875892709616">
          <text:deletion>
            <office:change-info>
              <dc:creator>Autor desconhecido</dc:creator>
              <dc:date>2019-04-18T13:26:29</dc:date>
            </office:change-info>
            <text:p text:style-name="P17"><text:span text:style-name="T1"/></text:p>
            <text:p text:style-name="P18"><text:span text:style-name="T20"/></text:p>
          </text:deletion>
        </text:changed-region>
        <text:changed-region xml:id="ct1875892719456" text:id="ct1875892719456">
          <text:deletion>
            <office:change-info>
              <dc:creator>Autor desconhecido</dc:creator>
              <dc:date>2019-04-17T11:42:45</dc:date>
            </office:change-info>
            <text:p text:style-name="P18"><text:span text:style-name="T20">2.3 </text:span><text:span text:style-name="T21">Contribui com a sociedade em proposições que resultam do movimento de interação com a realidade e das condições apresentadas pela mesma. A universidade se vincula ao contexto social inserido, desta forma, as ações planejadas e executadas sob a luz da ciência podem contribuir para o fortalecer o desenvolvimento, bem como tornar significativa sua presença, demandada nos grupos socialmente organizados ou desassistidos.</text:span></text:p>
          </text:deletion>
        </text:changed-region>
        <text:changed-region xml:id="ct1875892711296" text:id="ct1875892711296">
          <text:deletion>
            <office:change-info>
              <dc:creator>Autor desconhecido</dc:creator>
              <dc:date>2019-04-17T16:42:17</dc:date>
            </office:change-info>
            <text:p text:style-name="P18"><text:span text:style-name="T1"/></text:p>
            <text:p text:style-name="P19"><text:span text:style-name="T1"/></text:p>
          </text:deletion>
        </text:changed-region>
        <text:changed-region xml:id="ct1875892719936" text:id="ct1875892719936">
          <text:deletion>
            <office:change-info>
              <dc:creator>Autor desconhecido</dc:creator>
              <dc:date>2019-07-15T16:08:59</dc:date>
            </office:change-info>
            <text:p text:style-name="P19"><text:span text:style-name="T1"/></text:p>
            <text:p text:style-name="P20"/>
          </text:deletion>
        </text:changed-region>
        <text:changed-region xml:id="ct1875892716096" text:id="ct1875892716096">
          <text:deletion>
            <office:change-info>
              <dc:creator>Autor desconhecido</dc:creator>
              <dc:date>2019-04-17T11:42:41</dc:date>
            </office:change-info>
            <text:p text:style-name="P20"><text:s/></text:p>
          </text:deletion>
        </text:changed-region>
        <text:changed-region xml:id="ct1875892711536" text:id="ct1875892711536">
          <text:deletion>
            <office:change-info>
              <dc:creator>Autor desconhecido</dc:creator>
              <dc:date>2019-04-17T11:34:57</dc:date>
            </office:change-info>
            <text:p text:style-name="P20"><text:span text:style-name="T22">O propósito do programa é que a sua execução proporcione efetivas contribuições aos grupos sociais envolvidos, que as campanhas a serem realizadas se constituam proposições alternativas aos processos que se apresentam na realidade constituída. Através da perspectiva interdisciplinar, o que pressupõe planos que perpassam da totalidade às especificidades dos objetos de ação, o programa Fronteira em Movimento se constituirá em articulação entre a extensão, o ensino e a pesquisa.</text:span></text:p>
          </text:deletion>
        </text:changed-region>
        <text:changed-region xml:id="ct1875892714416" text:id="ct1875892714416">
          <text:deletion>
            <office:change-info>
              <dc:creator>Autor desconhecido</dc:creator>
              <dc:date>2019-07-15T16:08:59</dc:date>
            </office:change-info>
            <text:p text:style-name="P20"><text:span text:style-name="T23">2 </text:span></text:p>
          </text:deletion>
        </text:changed-region>
        <text:changed-region xml:id="ct1875892718976" text:id="ct1875892718976">
          <text:deletion>
            <office:change-info>
              <dc:creator>Autor desconhecido</dc:creator>
              <dc:date>2019-04-18T14:02:09</dc:date>
            </office:change-info>
            <text:p text:style-name="P20"><text:span text:style-name="T24">.</text:span></text:p>
          </text:deletion>
        </text:changed-region>
        <text:changed-region xml:id="ct1875892715856" text:id="ct1875892715856">
          <text:deletion>
            <office:change-info>
              <dc:creator>Autor desconhecido</dc:creator>
              <dc:date>2019-04-17T11:48:17</dc:date>
            </office:change-info>
            <text:p text:style-name="P20"><text:span text:style-name="T24">2</text:span></text:p>
          </text:deletion>
        </text:changed-region>
        <text:changed-region xml:id="ct1875892714656" text:id="ct1875892714656">
          <text:deletion>
            <office:change-info>
              <dc:creator>Autor desconhecido</dc:creator>
              <dc:date>2019-04-17T11:32:15</dc:date>
            </office:change-info>
            <text:p text:style-name="P20"><text:span text:style-name="T25">O Programa tem por finalidade constituir a atuação extensionista em sintonia com a missão e as diretrizes da UFFS. Busca fortalecer a mobilização e a interação da universidade com a comunidade e se vincula aos fins da instituição em contribuir com o desenvolvimento na sua região de abrangência. </text:span></text:p>
          </text:deletion>
        </text:changed-region>
        <text:changed-region xml:id="ct1875892721616" text:id="ct1875892721616">
          <text:deletion>
            <office:change-info>
              <dc:creator>Autor desconhecido</dc:creator>
              <dc:date>2019-04-17T11:35:01</dc:date>
            </office:change-info>
            <text:p text:style-name="P20"><text:span text:style-name="T1"/></text:p>
            <text:p text:style-name="P21"/>
          </text:deletion>
        </text:changed-region>
        <text:changed-region xml:id="ct1875892717056" text:id="ct1875892717056">
          <text:deletion>
            <office:change-info>
              <dc:creator>Autor desconhecido</dc:creator>
              <dc:date>2019-07-15T16:08:59</dc:date>
            </office:change-info>
            <text:p text:style-name="P21"><text:s/></text:p>
          </text:deletion>
        </text:changed-region>
        <text:changed-region xml:id="ct1875892713456" text:id="ct1875892713456">
          <text:deletion>
            <office:change-info>
              <dc:creator>Autor desconhecido</dc:creator>
              <dc:date>2019-04-18T14:01:32</dc:date>
            </office:change-info>
            <text:p text:style-name="P21"><text:span text:style-name="T17">.1</text:span></text:p>
          </text:deletion>
        </text:changed-region>
        <text:changed-region xml:id="ct1875892718736" text:id="ct1875892718736">
          <text:deletion>
            <office:change-info>
              <dc:creator>Autor desconhecido</dc:creator>
              <dc:date>2019-04-17T11:48:15</dc:date>
            </office:change-info>
            <text:p text:style-name="P21"><text:span text:style-name="T26">2</text:span></text:p>
          </text:deletion>
        </text:changed-region>
        <text:changed-region xml:id="ct1875892716576" text:id="ct1875892716576">
          <text:deletion>
            <office:change-info>
              <dc:creator>Autor desconhecido</dc:creator>
              <dc:date>2019-04-18T14:02:02</dc:date>
            </office:change-info>
            <text:p text:style-name="P21"><text:span text:style-name="T1"/></text:p>
            <text:p text:style-name="P22"/>
          </text:deletion>
        </text:changed-region>
        <text:changed-region xml:id="ct1875892715376" text:id="ct1875892715376">
          <text:deletion>
            <office:change-info>
              <dc:creator>Autor desconhecido</dc:creator>
              <dc:date>2019-04-18T14:01:51</dc:date>
            </office:change-info>
            <text:p text:style-name="P22">PROGRAMA FRONTEIRA EM MOVIMENTO </text:p>
          </text:deletion>
        </text:changed-region>
        <text:changed-region xml:id="ct1875892716336" text:id="ct1875892716336">
          <text:deletion>
            <office:change-info>
              <dc:creator>Autor desconhecido</dc:creator>
              <dc:date>2019-04-18T13:24:36</dc:date>
            </office:change-info>
            <text:p text:style-name="P22">O </text:p>
          </text:deletion>
        </text:changed-region>
        <text:changed-region xml:id="ct1875892712976" text:id="ct1875892712976">
          <text:deletion>
            <office:change-info>
              <dc:creator>Autor desconhecido</dc:creator>
              <dc:date>2019-07-15T16:08:59</dc:date>
            </office:change-info>
            <text:p text:style-name="P22"><text:span text:style-name="T27"><text:s/></text:span></text:p>
          </text:deletion>
        </text:changed-region>
        <text:changed-region xml:id="ct1875892714176" text:id="ct1875892714176">
          <text:deletion>
            <office:change-info>
              <dc:creator>Autor desconhecido</dc:creator>
              <dc:date>2019-04-17T16:42:15</dc:date>
            </office:change-info>
            <text:p text:style-name="P22"><text:span text:style-name="T1"/></text:p>
            <text:p text:style-name="P23"><text:span text:style-name="T1"/></text:p>
          </text:deletion>
        </text:changed-region>
        <text:changed-region xml:id="ct1875892722576" text:id="ct1875892722576">
          <text:deletion>
            <office:change-info>
              <dc:creator>Autor desconhecido</dc:creator>
              <dc:date>2019-04-17T11:48:26</dc:date>
            </office:change-info>
            <text:p text:style-name="P23"><text:span text:style-name="T1"/></text:p>
            <text:p text:style-name="P3">1 DISPOSIÇÕES INICIAIS</text:p>
            <text:p text:style-name="P3">1.1 DA CONCEPÇÃO DA POLÍTICA DE EXTENSÃO DA UFFS </text:p>
            <text:p text:style-name="P24"><text:span text:style-name="T2">1.1.1 </text:span><text:span text:style-name="T3">A política de extensão da UFFS é concebida: </text:span></text:p>
            <text:p text:style-name="P24"><text:span text:style-name="T2">I - </text:span><text:span text:style-name="T3">A partir das diretrizes e dos princípios institucionais e acadêmicos da Política Nacional de Extensão, constituindo-se num elo entre as demandas regionais e as atividades de Ensino e de Pesquisa. A Extensão coloca-se na perspectiva de colaborar, por meio de ações voltadas à cidadania e à inclusão social, na construção de uma sociedade mais justa e igualitária; </text:span></text:p>
            <text:p text:style-name="P24"><text:span text:style-name="T2">II - </text:span><text:span text:style-name="T3">Visa garantir a Extensão Universitária como um processo educativo, cultural e científico que, articulado ao Ensino e à Pesquisa de forma indissociável, promova uma relação transformadora entre a Universidade e a Sociedade, fomentando o diálogo de saberes, a democratização do conhecimento acadêmico, a interdisciplinaridade e a participação da comunidade na construção da Universidade, bem como a participação da Universidade no desenvolvimento regional; </text:span></text:p>
            <text:p text:style-name="P25"><text:span text:style-name="T8">III - </text:span>Objetiva ainda, o desenvolvimento de programas e projetos comprometidos com a inclusão social, com a produção e a disseminação do conhecimento para a melhoria da qualidade de vida das pessoas e para a formação do profissional cidadão.</text:p>
            <text:p text:style-name="P26">2</text:p>
          </text:deletion>
        </text:changed-region>
        <text:changed-region xml:id="ct1875892708656" text:id="ct1875892708656">
          <text:deletion>
            <office:change-info>
              <dc:creator>Autor desconhecido</dc:creator>
              <dc:date>2019-07-15T16:08:59</dc:date>
            </office:change-info>
            <text:p text:style-name="P26"><text:span text:style-name="T28"><text:s/>localizado no Centro-Oeste do Estado do Paraná.</text:span></text:p>
            <text:p text:style-name="P27"/>
          </text:deletion>
        </text:changed-region>
        <text:changed-region xml:id="ct1875892711776" text:id="ct1875892711776">
          <text:deletion>
            <office:change-info>
              <dc:creator>Autor desconhecido</dc:creator>
              <dc:date>2019-07-02T09:16:12</dc:date>
            </office:change-info>
            <text:p text:style-name="P27">aç</text:p>
          </text:deletion>
        </text:changed-region>
        <text:changed-region xml:id="ct1875892721136" text:id="ct1875892721136">
          <text:deletion>
            <office:change-info>
              <dc:creator>Autor desconhecido</dc:creator>
              <dc:date>2019-04-17T11:30:17</dc:date>
            </office:change-info>
            <text:p text:style-name="P27"><text:span text:style-name="T17">u</text:span><text:span text:style-name="T29">,</text:span></text:p>
          </text:deletion>
        </text:changed-region>
        <text:changed-region xml:id="ct1875892718496" text:id="ct1875892718496">
          <text:deletion>
            <office:change-info>
              <dc:creator>Autor desconhecido</dc:creator>
              <dc:date>2019-07-15T16:08:59</dc:date>
            </office:change-info>
            <text:p text:style-name="P27"><text:span text:style-name="T30">o Programa Fronteira em Movimento para o ano de 2019, vivência no Território Cantuquirigu</text:span></text:p>
          </text:deletion>
        </text:changed-region>
        <text:changed-region xml:id="ct1875892712016" text:id="ct1875892712016">
          <text:deletion>
            <office:change-info>
              <dc:creator>Autor desconhecido</dc:creator>
              <dc:date>2019-04-12T16:31:28</dc:date>
            </office:change-info>
            <text:p text:style-name="P27"><text:span text:style-name="T31">credenciamento e participação de municípios n</text:span></text:p>
          </text:deletion>
        </text:changed-region>
        <text:changed-region xml:id="ct1875892712496" text:id="ct1875892712496">
          <text:deletion>
            <office:change-info>
              <dc:creator>Autor desconhecido</dc:creator>
              <dc:date>2019-07-15T16:08:59</dc:date>
            </office:change-info>
            <text:p text:style-name="P27"><text:span text:style-name="T21">O REITOR DA UNIVERSIDADE FEDERAL DA FRONTEIRA SUL (UFFS), no uso de suas atribuições legais, torna público o presente edital de chamada pública, que estabelece regras para </text:span></text:p>
          </text:deletion>
        </text:changed-region>
        <text:changed-region xml:id="ct1875892708416" text:id="ct1875892708416">
          <text:deletion>
            <office:change-info>
              <dc:creator>Autor desconhecido</dc:creator>
              <dc:date>2019-04-18T13:26:38</dc:date>
            </office:change-info>
            <text:p text:style-name="P27"><text:span text:style-name="T1"/></text:p>
            <text:p text:style-name="P23"><text:span text:style-name="T1"/></text:p>
          </text:deletion>
        </text:changed-region>
        <text:changed-region xml:id="ct1875892722336" text:id="ct1875892722336">
          <text:deletion>
            <office:change-info>
              <dc:creator>Autor desconhecido</dc:creator>
              <dc:date>2019-04-17T16:42:10</dc:date>
            </office:change-info>
            <text:p text:style-name="P23"><text:span text:style-name="T1"/></text:p>
            <text:p text:style-name="P28"/>
            <text:p text:style-name="P29"/>
          </text:deletion>
        </text:changed-region>
        <text:changed-region xml:id="ct1875892712736" text:id="ct1875892712736">
          <text:deletion>
            <office:change-info>
              <dc:creator>Autor desconhecido</dc:creator>
              <dc:date>2019-04-12T15:47:22</dc:date>
            </office:change-info>
            <text:p text:style-name="P29">CHAMADA PÚBLICA PARA CREDENCIAMENTO E PARTICIPAÇÃO DE MUNICÍPIOS NO PROGRAMA FRONTEIRA EM MOVIMENTO</text:p>
          </text:deletion>
        </text:changed-region>
        <text:changed-region xml:id="ct1875892722096" text:id="ct1875892722096">
          <text:deletion>
            <office:change-info>
              <dc:creator>Autor desconhecido</dc:creator>
              <dc:date>2019-07-15T16:08:59</dc:date>
            </office:change-info>
            <text:p text:style-name="P29"><text:span text:style-name="T1"/></text:p>
            <text:p text:style-name="P30"/>
            <text:p text:style-name="P31"/>
          </text:deletion>
        </text:changed-region>
        <text:changed-region xml:id="ct1875892721856" text:id="ct1875892721856">
          <text:deletion>
            <office:change-info>
              <dc:creator>Autor desconhecido</dc:creator>
              <dc:date>2019-04-12T16:21:14</dc:date>
            </office:change-info>
            <text:p text:style-name="P31">8</text:p>
          </text:deletion>
        </text:changed-region>
        <text:changed-region xml:id="ct1875892715136" text:id="ct1875892715136">
          <text:deletion>
            <office:change-info>
              <dc:creator>Autor desconhecido</dc:creator>
              <dc:date>2019-07-15T16:08:59</dc:date>
            </office:change-info>
            <text:p text:style-name="P31"><text:span text:style-name="T27">/</text:span><text:span text:style-name="T32">GR/201</text:span></text:p>
          </text:deletion>
        </text:changed-region>
        <text:changed-region xml:id="ct1875892711056" text:id="ct1875892711056">
          <text:deletion>
            <office:change-info>
              <dc:creator>Autor desconhecido</dc:creator>
              <dc:date>2019-07-15T14:08:53</dc:date>
            </office:change-info>
            <text:p text:style-name="P31"><text:span text:style-name="T27">...</text:span></text:p>
          </text:deletion>
        </text:changed-region>
        <text:changed-region xml:id="ct1875892719216" text:id="ct1875892719216">
          <text:deletion>
            <office:change-info>
              <dc:creator>Autor desconhecido</dc:creator>
              <dc:date>2019-07-15T16:08:59</dc:date>
            </office:change-info>
            <text:p text:style-name="P31"><text:span text:style-name="T1"/></text:p>
            <text:p text:style-name="P32"><text:span text:style-name="T33">EDITAL </text:span><text:span text:style-name="T34">N</text:span><text:span text:style-name="T35">°</text:span><text:span text:style-name="T33"> </text:span></text:p>
          </text:deletion>
        </text:changed-region>
        <text:changed-region xml:id="ct1875892727936" text:id="ct1875892727936">
          <text:deletion>
            <office:change-info>
              <dc:creator>Autor desconhecido</dc:creator>
              <dc:date>2019-07-15T16:09:24</dc:date>
            </office:change-info>
            <text:p text:style-name="P33"/>
            <text:p text:style-name="P33"/>
          </text:deletion>
        </text:changed-region>
        <text:changed-region xml:id="ct1875892737296" text:id="ct187589273729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6">as atividades</text:span></text:p>
          </text:deletion>
        </text:changed-region>
        <text:changed-region xml:id="ct1875892729376" text:id="ct1875892729376">
          <text:deletion>
            <office:change-info>
              <dc:creator>Autor desconhecido</dc:creator>
              <dc:date>2019-07-02T11:12:04</dc:date>
            </office:change-info>
            <text:p text:style-name="P33"><text:span text:style-name="T36">para ACCs </text:span></text:p>
          </text:deletion>
        </text:changed-region>
        <text:changed-region xml:id="ct1875892732976" text:id="ct187589273297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6">orária </text:span></text:p>
          </text:deletion>
        </text:changed-region>
        <text:changed-region xml:id="ct1875892725776" text:id="ct1875892725776">
          <text:deletion>
            <office:change-info>
              <dc:creator>Autor desconhecido</dc:creator>
              <dc:date>2019-07-02T11:12:29</dc:date>
            </office:change-info>
            <text:p text:style-name="P33"><text:span text:style-name="T36">H</text:span></text:p>
          </text:deletion>
        </text:changed-region>
        <text:changed-region xml:id="ct1875892738736" text:id="ct187589273873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6">arga </text:span></text:p>
          </text:deletion>
        </text:changed-region>
        <text:changed-region xml:id="ct1875892728176" text:id="ct1875892728176">
          <text:deletion>
            <office:change-info>
              <dc:creator>Autor desconhecido</dc:creator>
              <dc:date>2019-07-02T11:12:27</dc:date>
            </office:change-info>
            <text:p text:style-name="P33"><text:span text:style-name="T36">C</text:span></text:p>
          </text:deletion>
        </text:changed-region>
        <text:changed-region xml:id="ct1875892722816" text:id="ct187589272281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6"><text:s/></text:span></text:p>
          </text:deletion>
        </text:changed-region>
        <text:changed-region xml:id="ct1875892723296" text:id="ct1875892723296">
          <text:deletion>
            <office:change-info>
              <dc:creator>Autor desconhecido</dc:creator>
              <dc:date>2019-07-02T11:12:35</dc:date>
            </office:change-info>
            <text:p text:style-name="P33"><text:span text:style-name="T36">á</text:span></text:p>
          </text:deletion>
        </text:changed-region>
        <text:changed-region xml:id="ct1875892723056" text:id="ct187589272305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6">Contemplar</text:span></text:p>
          </text:deletion>
        </text:changed-region>
        <text:changed-region xml:id="ct1875892718256" text:id="ct1875892718256">
          <text:deletion>
            <office:change-info>
              <dc:creator>Autor desconhecido</dc:creator>
              <dc:date>2019-07-02T11:11:51</dc:date>
            </office:change-info>
            <text:p text:style-name="P33"/>
            <text:p text:style-name="P33"/>
          </text:deletion>
        </text:changed-region>
        <text:changed-region xml:id="ct1875892718016" text:id="ct1875892718016">
          <text:deletion>
            <office:change-info>
              <dc:creator>Autor desconhecido</dc:creator>
              <dc:date>2019-07-15T16:08:59</dc:date>
            </office:change-info>
            <text:p text:style-name="P33"/>
            <text:p text:style-name="P33"><text:span text:style-name="T37"/></text:p>
          </text:deletion>
        </text:changed-region>
        <text:changed-region xml:id="ct1875892717776" text:id="ct1875892717776">
          <text:deletion>
            <office:change-info>
              <dc:creator>Autor desconhecido</dc:creator>
              <dc:date>2019-04-12T13:06:01</dc:date>
            </office:change-info>
            <text:p text:style-name="P33"><text:span text:style-name="T37">certificação </text:span></text:p>
          </text:deletion>
        </text:changed-region>
        <text:changed-region xml:id="ct1875892710576" text:id="ct187589271057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8"><text:s/></text:span></text:p>
          </text:deletion>
        </text:changed-region>
        <text:changed-region xml:id="ct1875892715616" text:id="ct1875892715616">
          <text:deletion>
            <office:change-info>
              <dc:creator>Autor desconhecido</dc:creator>
              <dc:date>2019-04-12T13:05:55</dc:date>
            </office:change-info>
            <text:p text:style-name="P33"><text:span text:style-name="T37">a</text:span></text:p>
          </text:deletion>
        </text:changed-region>
        <text:changed-region xml:id="ct1875892720416" text:id="ct1875892720416">
          <text:deletion>
            <office:change-info>
              <dc:creator>Autor desconhecido</dc:creator>
              <dc:date>2019-07-15T16:08:59</dc:date>
            </office:change-info>
            <text:p text:style-name="P33"><text:span text:style-name="T38">D</text:span></text:p>
          </text:deletion>
        </text:changed-region>
        <text:changed-region xml:id="ct1875892713936" text:id="ct1875892713936">
          <text:deletion>
            <office:change-info>
              <dc:creator>Autor desconhecido</dc:creator>
              <dc:date>2019-04-18T16:20:22</dc:date>
            </office:change-info>
            <text:p text:style-name="P33"/>
            <text:p text:style-name="P33"/>
          </text:deletion>
        </text:changed-region>
        <text:changed-region xml:id="ct1875892720176" text:id="ct1875892720176">
          <text:deletion>
            <office:change-info>
              <dc:creator>Autor desconhecido</dc:creator>
              <dc:date>2019-04-17T13:44:22</dc:date>
            </office:change-info>
            <text:p text:style-name="P33"/>
            <text:p text:style-name="P33"/>
          </text:deletion>
        </text:changed-region>
        <text:changed-region xml:id="ct1875892731296" text:id="ct1875892731296">
          <text:insertion>
            <office:change-info>
              <dc:creator>Autor desconhecido</dc:creator>
              <dc:date>2019-04-12T13:27:03</dc:date>
            </office:change-info>
          </text:insertion>
        </text:changed-region>
        <text:changed-region xml:id="ct1875892726976" text:id="ct1875892726976">
          <text:insertion>
            <office:change-info>
              <dc:creator>Autor desconhecido</dc:creator>
              <dc:date>2019-07-02T11:21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change text:change-id="ct1875892713696"/><text:change text:change-id="ct1875892710336"/><text:change text:change-id="ct1875892709376"/><text:change text:change-id="ct1875892719696"/><text:change text:change-id="ct1875892709856"/><text:change text:change-id="ct1875892709136"/><text:change text:change-id="ct1875892721376"/><text:change text:change-id="ct1875892717536"/><text:change text:change-id="ct1875892710816"/><text:change text:change-id="ct1875892717296"/><text:change text:change-id="ct1875892708896"/><text:change text:change-id="ct1875892720896"/><text:change text:change-id="ct1875892707936"/><text:change text:change-id="ct1875892707696"/><text:change text:change-id="ct1875892712256"/><text:change text:change-id="ct1875892714896"/><text:change text:change-id="ct1875892720656"/><text:change text:change-id="ct1875892713216"/><text:change text:change-id="ct1875892710096"/><text:change text:change-id="ct1875892708176"/><text:change text:change-id="ct1875892716816"/><text:change text:change-id="ct1875892707456"/><text:change text:change-id="ct1875892709616"/><text:change text:change-id="ct1875892719456"/><text:change text:change-id="ct1875892711296"/><text:change text:change-id="ct1875892719936"/><text:change text:change-id="ct1875892716096"/><text:change text:change-id="ct1875892711536"/><text:change text:change-id="ct1875892714416"/><text:change text:change-id="ct1875892718976"/><text:change text:change-id="ct1875892715856"/><text:change text:change-id="ct1875892714656"/><text:change text:change-id="ct1875892721616"/><text:change text:change-id="ct1875892717056"/><text:change text:change-id="ct1875892713456"/><text:change text:change-id="ct1875892718736"/><text:change text:change-id="ct1875892716576"/><text:change text:change-id="ct1875892715376"/><text:change text:change-id="ct1875892716336"/><text:change text:change-id="ct1875892712976"/><text:change text:change-id="ct1875892714176"/><text:change text:change-id="ct1875892722576"/><text:change text:change-id="ct1875892708656"/><text:change text:change-id="ct1875892711776"/><text:change text:change-id="ct1875892721136"/><text:change text:change-id="ct1875892718496"/><text:change text:change-id="ct1875892712016"/><text:change text:change-id="ct1875892712496"/><text:change text:change-id="ct1875892708416"/><text:change text:change-id="ct1875892722336"/><text:change text:change-id="ct1875892712736"/><text:change text:change-id="ct1875892722096"/><text:change text:change-id="ct1875892721856"/><text:change text:change-id="ct1875892715136"/><text:change text:change-id="ct1875892711056"/><text:change text:change-id="ct1875892719216"/><text:span text:style-name="T1"/></text:p>
      <text:p text:style-name="P33"><text:change text:change-id="ct1875892727936"/><text:change text:change-id="ct1875892737296"/><text:change text:change-id="ct1875892729376"/><text:change text:change-id="ct1875892732976"/><text:change text:change-id="ct1875892725776"/><text:change text:change-id="ct1875892738736"/><text:change text:change-id="ct1875892728176"/><text:change text:change-id="ct1875892722816"/><text:change text:change-id="ct1875892723296"/><text:change text:change-id="ct1875892723056"/><text:change text:change-id="ct1875892718256"/><text:change text:change-id="ct1875892718016"/><text:change text:change-id="ct1875892717776"/><text:change text:change-id="ct1875892710576"/><text:change text:change-id="ct1875892715616"/><text:change text:change-id="ct1875892720416"/><text:change text:change-id="ct1875892713936"/><text:change text:change-id="ct1875892720176"/><text:change-start text:change-id="ct1875892731296"/>ANEXO I</text:p>
      <text:p text:style-name="P65">EDITAL Nº ____/GR/UFFS/2019</text:p>
      <text:p text:style-name="P49"/>
      <text:p text:style-name="P49"/>
      <text:p text:style-name="P52">FONTE DE ANÁLISE DOS CRITÉRIOS DE SELEÇÃO<text:span text:style-name="T107"> (DISCENTE)</text:span></text:p>
      <text:p text:style-name="P54"/>
      <text:p text:style-name="P62">Nome social: ___________________________________________________________________</text:p>
      <text:p text:style-name="P55">Nome civil: _____________________________________________________________________</text:p>
      <text:p text:style-name="P56"><text:span text:style-name="T119">CPF</text:span>: __________________________________________________________________________</text:p>
      <text:p text:style-name="P61"><text:span text:style-name="T21">R</text:span>G: _______________________________ Órgão emissor: _______________________________</text:p>
      <text:p text:style-name="P64">E-mail: _________________________________________ Celular: ________________________ </text:p>
      <text:p text:style-name="P46"><text:span text:style-name="T3">Campus: </text:span><text:span text:style-name="T90">( <text:s text:c="2"/>) </text:span><text:span text:style-name="T91">Cerro Largo<text:tab/></text:span><text:span text:style-name="T90">( <text:s text:c="2"/>) Chapec</text:span><text:span text:style-name="T92">ó </text:span><text:span text:style-name="T90">( <text:s text:c="2"/>) </text:span><text:span text:style-name="T91">Erechim<text:tab/></text:span><text:span text:style-name="T90">( <text:s text:c="2"/>) </text:span><text:span text:style-name="T91">Laranjeiras do Sul </text:span><text:span text:style-name="T90">( <text:s text:c="2"/>) </text:span><text:span text:style-name="T91">Passo Fundo </text:span><text:span text:style-name="T90">( <text:s text:c="2"/>) </text:span><text:span text:style-name="T91">Realeza</text:span></text:p>
      <text:p text:style-name="P47"><text:span text:style-name="T3">Curso:<text:tab/></text:span><text:span text:style-name="T68">_________________________________________________________________________</text:span></text:p>
      <text:p text:style-name="P48"><text:span text:style-name="T58">Fase</text:span><text:span text:style-name="T3">:</text:span><text:span text:style-name="T56"> ___________________________________________________________________________</text:span></text:p>
      <text:p text:style-name="P59"/>
      <text:p text:style-name="P63">1) Ação proposta conforme limite de linhas indicadas (máximo 10 linhas):</text:p>
      <text:p text:style-name="P41">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</text:p>
      <text:p text:style-name="P42">____________________________________________________________________________________________________________________________________________________________________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__________________________________________________________________________________</text:p>
      <text:p text:style-name="P60"/>
      <text:p text:style-name="P60"><text:span text:style-name="T117">2) </text:span>Área Temática <text:span text:style-name="T116">principal:</text:span> </text:p>
      <text:p text:style-name="P38"><text:span text:style-name="T109">( <text:s/>) C</text:span><text:span text:style-name="T108">omunicação<text:tab/></text:span></text:p>
      <text:p text:style-name="P38"><text:span text:style-name="T109">( <text:s/>) C</text:span><text:span text:style-name="T108">ultura</text:span></text:p>
      <text:p text:style-name="P38"><text:span text:style-name="T109">( <text:s/>) D</text:span><text:span text:style-name="T108">ireitos </text:span><text:span text:style-name="T109">H</text:span><text:span text:style-name="T108">umanos e </text:span><text:span text:style-name="T109">J</text:span><text:span text:style-name="T108">ustiça</text:span></text:p>
      <text:p text:style-name="P38"><text:span text:style-name="T109">( <text:s/>) Ed</text:span><text:span text:style-name="T108">ucação</text:span></text:p>
      <text:p text:style-name="P38"><text:span text:style-name="T109">( <text:s/>) M</text:span><text:span text:style-name="T108">eio </text:span><text:span text:style-name="T109">A</text:span><text:span text:style-name="T108">mbiente</text:span></text:p>
      <text:p text:style-name="P38"><text:span text:style-name="T109">( <text:s/>)</text:span><text:span text:style-name="T108"> </text:span><text:span text:style-name="T109">S</text:span><text:span text:style-name="T108">aúde</text:span></text:p>
      <text:p text:style-name="P38"><text:span text:style-name="T109">( <text:s/>) T</text:span><text:span text:style-name="T108">ecnologia e </text:span><text:span text:style-name="T109">P</text:span><text:span text:style-name="T108">rodução</text:span></text:p>
      <text:p text:style-name="P38"><text:span text:style-name="T109">( <text:s/>) T</text:span><text:span text:style-name="T108">rabalho</text:span></text:p>
      <text:p text:style-name="P43"/>
      <text:p text:style-name="P39"><text:span text:style-name="T110">3) O</text:span><text:span text:style-name="T108">bjetivo a ser atingido: ____________________________________________________________</text:span></text:p>
      <text:p text:style-name="P41"/>
      <text:p text:style-name="P39"><text:span text:style-name="T110">4) P</text:span><text:span text:style-name="T108">úblico-alvo: _____________________________________________________________________</text:span></text:p>
      <text:p text:style-name="P44"/>
      <text:p text:style-name="P39"><text:span text:style-name="T110">5) Carga horária</text:span><text:span text:style-name="T108">: ____________________________________________________________________</text:span></text:p>
      <text:p text:style-name="P44"/>
      <text:p text:style-name="P39"><text:span text:style-name="T110">6) E</text:span><text:span text:style-name="T108">quipamentos/materiais necessários para o desenvolvimento </text:span><text:span text:style-name="T110">da ação:</text:span></text:p>
      <text:p text:style-name="P108"><text:span text:style-name="T69">__________________________________________________________________________________</text:span><text:change-end text:change-id="ct1875892731296"/><text:change-start text:change-id="ct1875892726976"/></text:p>
      <text:p text:style-name="P83"><text:change-end text:change-id="ct1875892726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-Roman" svg:font-family="Times-Roman, 'MS P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0" style:family="text">
      <style:text-properties style:use-window-font-color="true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>
      <style:text-properties style:use-window-font-color="true" style:font-name="Symbol" fo:font-family="Symbol" fo:font-size="12pt" style:font-size-asian="12pt" style:font-name-complex="Symbol" style:font-family-complex="Symbol" style:font-size-complex="12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fo:font-variant="normal" fo:text-transform="none" fo:color="#000000" style:font-name="Symbol" fo:font-family="Symbol" fo:font-size="12pt" fo:letter-spacing="normal" style:font-size-asian="12pt" style:font-name-complex="OpenSymbol1" style:font-family-complex="OpenSymbol, 'Arial Unicode MS'" style:font-charset-complex="x-symbol" style:font-size-complex="12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2" style:font-family-asian="OpenSymbol, 'Arial Unicode MS'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7cm" fo:text-indent="-0.67cm" fo:margin-left="1.6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Open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Open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245214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245214d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text-autospace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875918675600" text:id="ct1875918675600">
            <text:insertion>
              <office:change-info>
                <dc:creator>Autor desconhecido</dc:creator>
                <dc:date>2019-07-15T14:07:52</dc:date>
              </office:change-info>
            </text:insertion>
          </text:changed-region>
        </text:tracked-changes>
        <text:p text:style-name="MP1"><text:change-start text:change-id="ct1875918675600"/><draw:frame draw:style-name="Mfr1" draw:name="image2.png" text:anchor-type="as-char" svg:width="1.677cm" svg:height="1.783cm" draw:z-index="0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text:change-end text:change-id="ct1875918675600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5-14T10:06:00</meta:creation-date>
    <dc:date>2019-07-15T16:10:15.119000000</dc:date>
    <meta:editing-cycles>647</meta:editing-cycles>
    <meta:editing-duration>P3DT7H49M9S</meta:editing-duration>
    <meta:generator>LibreOffice/6.1.5.2$Windows_X86_64 LibreOffice_project/90f8dcf33c87b3705e78202e3df5142b201bd805</meta:generator>
    <meta:print-date>2019-04-17T16:42:48.023000000</meta:print-date>
    <meta:document-statistic meta:table-count="1" meta:image-count="1" meta:object-count="0" meta:page-count="1" meta:paragraph-count="38" meta:word-count="153" meta:character-count="2429" meta:non-whitespace-character-count="2290"/>
  </office:meta>
</office:document-meta>
</file>