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89cm" fo:margin-left="0.034cm" fo:margin-top="0cm" fo:margin-bottom="0cm" table:align="left" style:writing-mode="lr-tb"/>
    </style:style>
    <style:style style:name="Table1.A" style:family="table-column">
      <style:table-column-properties style:column-width="17.489c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dddddd" fo:padding-left="0.191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981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3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e1.A12" style:family="table-cell">
      <style:table-cell-properties fo:padding-left="0.191cm" fo:padding-right="0.191cm" fo:padding-top="0cm" fo:padding-bottom="0cm" fo:border="1pt solid #000000"/>
    </style:style>
    <style:style style:name="Table1.A16" style:family="table-cell">
      <style:table-cell-properties fo:padding-left="0.191cm" fo:padding-right="0.191cm" fo:padding-top="0cm" fo:padding-bottom="0cm" fo:border="1pt solid #000000"/>
    </style:style>
    <style:style style:name="Table1.A19" style:family="table-cell">
      <style:table-cell-properties style:vertical-align="middle" fo:background-color="#dddddd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1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loext:graphic-properties draw:fill="solid" draw:fill-color="#dddddd"/>
      <style:paragraph-properties fo:line-height="150%" fo:orphans="0" fo:widows="0" fo:background-color="#dddddd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line-height="115%" fo:text-align="center" style:justify-single-word="false" fo:orphans="2" fo:widows="2" style:page-number="1">
        <style:tab-stops>
          <style:tab-stop style:position="1.286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T4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EC007</text:p>
      <text:p text:style-name="P11">FORMULÁRIO DE SOLICITAÇÃO DE COTAS DE BOLSAS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/>1.Origem </text:p>
          </table:table-cell>
        </table:table-row>
        <table:table-row table:style-name="Table1.2">
          <table:table-cell table:style-name="Table1.A2" office:value-type="string">
            <text:p text:style-name="P5"><text:s/>( <text:s/>) Extensão <text:s text:c="2"/>( <text:s/>) Cultura</text:p>
          </table:table-cell>
        </table:table-row>
        <table:table-row table:style-name="Table1.2">
          <table:table-cell table:style-name="Table1.A3" office:value-type="string">
            <text:p text:style-name="P12">2. Edital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<text:s/>3.Coordenador da Ação</text:p>
          </table:table-cell>
        </table:table-row>
        <table:table-row table:style-name="Table1.2">
          <table:table-cell table:style-name="Table1.A2" office:value-type="string">
            <text:p text:style-name="P5"><text:s/></text:p>
          </table:table-cell>
        </table:table-row>
        <table:table-row table:style-name="Table1.1">
          <table:table-cell table:style-name="Table1.A1" office:value-type="string">
            <text:p text:style-name="P13"><text:s/>4.Número de Registro da ação no Sistema PRISMA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<text:s/>5.Título da ação registrado no Sistema PRISMA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<text:s/>6. Modalidade da ação registrada no Sistema PRISMA</text:p>
          </table:table-cell>
        </table:table-row>
        <table:table-row table:style-name="Table1.2">
          <table:table-cell table:style-name="Table1.A12" office:value-type="string">
            <text:p text:style-name="P5"><text:s/>( <text:s/>) Projeto</text:p>
            <text:p text:style-name="P5"><text:s/>( <text:s/>) Programa</text:p>
            <text:p text:style-name="P5"><text:s/>( <text:s/>) Curso</text:p>
            <text:p text:style-name="P5"><text:s/>( <text:s/>) Prestação de Serviços</text:p>
            <text:p text:style-name="P5"><text:s/>( <text:s/>) Evento</text:p>
          </table:table-cell>
        </table:table-row>
        <table:table-row table:style-name="Table1.1">
          <table:table-cell table:style-name="Table1.A1" office:value-type="string">
            <text:p text:style-name="P13"><text:s/>7. Vigência da ação registrada no Sistema PRISMA</text:p>
          </table:table-cell>
        </table:table-row>
        <table:table-row table:style-name="Table1.2">
          <table:table-cell table:style-name="Table1.A2" office:value-type="string">
            <text:p text:style-name="P5"><text:s/>De ___/___/______ a ___/___/______</text:p>
          </table:table-cell>
        </table:table-row>
        <table:table-row table:style-name="Table1.1">
          <table:table-cell table:style-name="Table1.A1" office:value-type="string">
            <text:p text:style-name="P13"><text:s/>8. Ação vinculada a programa registrado no Sistema PRISMA</text:p>
          </table:table-cell>
        </table:table-row>
        <table:table-row table:style-name="Table1.2">
          <table:table-cell table:style-name="Table1.A16" office:value-type="string">
            <text:p text:style-name="P5"><text:s/>( <text:s/>) Sim <text:s/>( <text:s/>) Não</text:p>
            <text:p text:style-name="P5"/>
            <text:p text:style-name="P2"><text:span text:style-name="T2"><text:s/></text:span><text:span text:style-name="T1">Em caso afirmativo, informar:</text:span></text:p>
            <text:p text:style-name="P5"><text:s/>Número de Registro do Programa no PRISMA: ____________________________________________</text:p>
            <text:p text:style-name="P5"><text:s/>Título do Programa registrado no Sistema PRISMA: ________________________________________</text:p>
            <text:p text:style-name="P5"><text:s/>Coordenador do Programa: ___________________________________________________________</text:p>
          </table:table-cell>
        </table:table-row>
        <table:table-row table:style-name="Table1.1">
          <table:table-cell table:style-name="Table1.A2" office:value-type="string">
            <text:p text:style-name="P14"><text:s/>9 Quantitativo de bolsas solicitadas</text:p>
          </table:table-cell>
        </table:table-row>
        <table:table-row table:style-name="Table1.2">
          <table:table-cell table:style-name="Table1.A2" office:value-type="string">
            <text:p text:style-name="P6"><text:s/>( <text:s/>) 1 <text:s/>( <text:s/>) 2</text:p>
          </table:table-cell>
        </table:table-row>
        <table:table-row table:style-name="Table1.1">
          <table:table-cell table:style-name="Table1.A19" office:value-type="string">
            <text:p text:style-name="P12"><text:s/>10 Justificativa</text:p>
            <text:p text:style-name="P3"><text:span text:style-name="T3"><text:s/></text:span><text:span text:style-name="T4">Justificar o quantitativo de bolsas solicitadas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10"><text:soft-page-break/><text:span text:style-name="T6">__________________________, ____ de ________ de </text:span><text:span text:style-name="T5">_____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8"/>
      <text:p text:style-name="P17">_______________________________</text:p>
      <text:p text:style-name="P19">Coordenador da 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center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document-statistic meta:table-count="1" meta:image-count="0" meta:object-count="0" meta:page-count="2" meta:paragraph-count="30" meta:word-count="140" meta:character-count="1018" meta:non-whitespace-character-count="867"/>
  </office:meta>
</office:document-meta>
</file>