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006cm" fo:margin-left="-0.018cm" fo:margin-top="0cm" fo:margin-bottom="0cm" fo:break-before="auto" fo:break-after="auto" table:align="left" style:writing-mode="lr-tb"/>
    </style:style>
    <style:style style:name="Table1.A" style:family="table-column">
      <style:table-column-properties style:column-width="4.891cm"/>
    </style:style>
    <style:style style:name="Table1.B" style:family="table-column">
      <style:table-column-properties style:column-width="0.871cm"/>
    </style:style>
    <style:style style:name="Table1.C" style:family="table-column">
      <style:table-column-properties style:column-width="2.641cm"/>
    </style:style>
    <style:style style:name="Table1.D" style:family="table-column">
      <style:table-column-properties style:column-width="3.124cm"/>
    </style:style>
    <style:style style:name="Table1.E" style:family="table-column">
      <style:table-column-properties style:column-width="5.479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eeeeee" fo:padding-left="0.191cm" fo:padding-right="0.191cm" fo:padding-top="0cm" fo:padding-bottom="0cm" fo:border="1pt solid #000000">
        <style:background-image/>
      </style:table-cell-properties>
    </style:style>
    <style:style style:name="Table1.A2" style:family="table-cell">
      <style:table-cell-properties style:vertical-align="middle" fo:padding-left="0.191cm" fo:padding-right="0.191cm" fo:padding-top="0cm" fo:padding-bottom="0cm" fo:border="1pt solid #000000"/>
    </style:style>
    <style:style style:name="Table1.A4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e1.D4" style:family="table-cell">
      <style:table-cell-properties style:vertical-align="middle" fo:padding-left="0.191cm" fo:padding-right="0.191cm" fo:padding-top="0cm" fo:padding-bottom="0cm" fo:border="1pt solid #000000"/>
    </style:style>
    <style:style style:name="Table1.A5" style:family="table-cell">
      <style:table-cell-properties style:vertical-align="middle" fo:background-color="#eeeeee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1.A6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e1.A8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le1.D8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e1.A9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le1.D9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e1.A10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le1.D10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e1.A11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le1.D11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e1.A13" style:family="table-cell">
      <style:table-cell-properties style:vertical-align="middle" fo:padding-left="0.191cm" fo:padding-right="0.191cm" fo:padding-top="0cm" fo:padding-bottom="0cm" fo:border="1pt solid #000000"/>
    </style:style>
    <style:style style:name="Table1.B13" style:family="table-cell">
      <style:table-cell-properties style:vertical-align="middle" fo:padding-left="0.191cm" fo:padding-right="0.191cm" fo:padding-top="0cm" fo:padding-bottom="0cm" fo:border="1pt solid #000000"/>
    </style:style>
    <style:style style:name="Table1.A14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e1.B14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e1.A15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e1.B15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e1.A16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e1.B16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e1.A18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le1.D18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e1.A20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le1.D20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e1.A22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le1.D22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e1.A23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le1.D23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e1.A24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le1.D24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e1.A25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le1.D25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e1.A26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le1.C26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/>
    </style:style>
    <style:style style:name="Table1.E26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e1.A28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2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3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>
      <style:paragraph-properties fo:margin-left="3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" style:family="paragraph" style:parent-style-name="Standard">
      <style:paragraph-properties fo:margin-left="3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Standard">
      <style:paragraph-properties fo:margin-left="3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P10" style:family="paragraph" style:parent-style-name="Standard">
      <style:paragraph-properties fo:margin-left="3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style:page-number="1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2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6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7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T2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2">FPROEC011</text:p>
      <text:p text:style-name="P2"/>
      <text:p text:style-name="P12">Formulário para Substituição de Estudante Bolsista</text:p>
      <text:p text:style-name="P13">ou cancelamento de Bolsa</text:p>
      <text:p text:style-name="P6"/>
      <text:p text:style-name="P10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5" office:value-type="string">
            <text:p text:style-name="P4">1. Natureza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5" office:value-type="string">
            <text:p text:style-name="P4">( <text:s text:c="2"/>) Extensão <text:s text:c="2"/>( <text:s text:c="2"/>) Cultura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5" office:value-type="string">
            <text:p text:style-name="P4">2. Objetivo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3" office:value-type="string">
            <text:p text:style-name="P5">( <text:s text:c="2"/>) Substituição de estudante bolsista</text:p>
          </table:table-cell>
          <table:covered-table-cell/>
          <table:covered-table-cell/>
          <table:table-cell table:style-name="Table1.D4" table:number-columns-spanned="2" office:value-type="string">
            <text:p text:style-name="P5">( <text:s text:c="2"/>)Cancelamento de bolsa</text:p>
          </table:table-cell>
          <table:covered-table-cell/>
        </table:table-row>
        <table:table-row table:style-name="Table1.1">
          <table:table-cell table:style-name="Table1.A5" table:number-columns-spanned="5" office:value-type="string">
            <text:p text:style-name="P4">3. Edital de concessão da bolsa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5" office:value-type="string">
            <text:p text:style-name="P4">4. Dados da ação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3" office:value-type="string">
            <text:p text:style-name="P5">4.1 Título:</text:p>
          </table:table-cell>
          <table:covered-table-cell/>
          <table:covered-table-cell/>
          <table:table-cell table:style-name="Table1.D8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9" table:number-columns-spanned="3" office:value-type="string">
            <text:p text:style-name="P5">4.2 Coordenador:</text:p>
          </table:table-cell>
          <table:covered-table-cell/>
          <table:covered-table-cell/>
          <table:table-cell table:style-name="Table1.D9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10" table:number-columns-spanned="3" office:value-type="string">
            <text:p text:style-name="P5">4.3 Campus</text:p>
          </table:table-cell>
          <table:covered-table-cell/>
          <table:covered-table-cell/>
          <table:table-cell table:style-name="Table1.D10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11" table:number-columns-spanned="3" office:value-type="string">
            <text:p text:style-name="P5">4.4 Vigência</text:p>
          </table:table-cell>
          <table:covered-table-cell/>
          <table:covered-table-cell/>
          <table:table-cell table:style-name="Table1.D11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1" table:number-columns-spanned="5" office:value-type="string">
            <text:p text:style-name="P4">5. Dados do bolsista a ser substituído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3" office:value-type="string">
            <text:p text:style-name="P4">5.1 Nome</text:p>
          </table:table-cell>
          <table:table-cell table:style-name="Table1.B1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4" office:value-type="string">
            <text:p text:style-name="P4">5.2 Curso</text:p>
          </table:table-cell>
          <table:table-cell table:style-name="Table1.B1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5" office:value-type="string">
            <text:p text:style-name="P4">5.3 Campus</text:p>
          </table:table-cell>
          <table:table-cell table:style-name="Table1.B15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6" office:value-type="string">
            <text:p text:style-name="P4">5.4 Registro Acadêmico</text:p>
          </table:table-cell>
          <table:table-cell table:style-name="Table1.B16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5" table:number-columns-spanned="5" office:value-type="string">
            <text:p text:style-name="P4">6. O bolsista apresentou relatório de atividades?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8" table:number-columns-spanned="3" office:value-type="string">
            <text:p text:style-name="P4">( <text:s text:c="2"/>) Sim <text:s text:c="2"/>( <text:s text:c="2"/>) Não</text:p>
          </table:table-cell>
          <table:covered-table-cell/>
          <table:covered-table-cell/>
          <table:table-cell table:style-name="Table1.D18" table:number-columns-spanned="2" office:value-type="string">
            <text:p text:style-name="P4">Data:</text:p>
          </table:table-cell>
          <table:covered-table-cell/>
        </table:table-row>
        <table:table-row table:style-name="Table1.1">
          <table:table-cell table:style-name="Table1.A5" table:number-columns-spanned="5" office:value-type="string">
            <text:p text:style-name="P4">7. O Relatório de atividades foi aprovado?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0" table:number-columns-spanned="3" office:value-type="string">
            <text:p text:style-name="P4">( <text:s text:c="2"/>) Sim <text:s text:c="2"/>( <text:s text:c="2"/>) Não</text:p>
          </table:table-cell>
          <table:covered-table-cell/>
          <table:covered-table-cell/>
          <table:table-cell table:style-name="Table1.D20" table:number-columns-spanned="2" office:value-type="string">
            <text:p text:style-name="P4">Data:</text:p>
          </table:table-cell>
          <table:covered-table-cell/>
        </table:table-row>
        <table:table-row table:style-name="Table1.1">
          <table:table-cell table:style-name="Table1.A5" table:number-columns-spanned="5" office:value-type="string">
            <text:p text:style-name="P4">8. Dados do novo bolsista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2" table:number-columns-spanned="3" office:value-type="string">
            <text:p text:style-name="P4">8.1 Nome</text:p>
          </table:table-cell>
          <table:covered-table-cell/>
          <table:covered-table-cell/>
          <table:table-cell table:style-name="Table1.D22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23" table:number-columns-spanned="3" office:value-type="string">
            <text:p text:style-name="P4">8.2 Curso</text:p>
          </table:table-cell>
          <table:covered-table-cell/>
          <table:covered-table-cell/>
          <table:table-cell table:style-name="Table1.D23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24" table:number-columns-spanned="3" office:value-type="string">
            <text:p text:style-name="P4">8.3 Campus</text:p>
          </table:table-cell>
          <table:covered-table-cell/>
          <table:covered-table-cell/>
          <table:table-cell table:style-name="Table1.D24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25" table:number-columns-spanned="3" office:value-type="string">
            <text:p text:style-name="P4">8.4 Registro Acadêmico</text:p>
          </table:table-cell>
          <table:covered-table-cell/>
          <table:covered-table-cell/>
          <table:table-cell table:style-name="Table1.D25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26" table:number-columns-spanned="2" office:value-type="string">
            <text:p text:style-name="P4">8.5 Banco</text:p>
          </table:table-cell>
          <table:covered-table-cell/>
          <table:table-cell table:style-name="Table1.C26" table:number-columns-spanned="2" office:value-type="string">
            <text:p text:style-name="P4">8.6 Agência Bancária</text:p>
          </table:table-cell>
          <table:covered-table-cell/>
          <table:table-cell table:style-name="Table1.E26" office:value-type="string">
            <text:p text:style-name="P4">8.7 Conta-corrente</text:p>
          </table:table-cell>
        </table:table-row>
        <table:table-row table:style-name="Table1.1">
          <table:table-cell table:style-name="Table1.A5" table:number-columns-spanned="5" office:value-type="string">
            <text:p text:style-name="P4">9. Justificativa para substituição ou cancelamento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8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3"/>
      <text:p text:style-name="P1"><text:span text:style-name="T1">Este formulário deve conter em anexo a documentação do novo bolsista (Termo de compromisso, ficha de inscrição, his</text:span><text:span text:style-name="T2">tórico escolar atualizado, cópia do cartão do banco ou comprovante da conta-corrente, , chamada e resultado da seleção do novo bolsista e</text:span><text:span text:style-name="T1"> o Relatório Final do bolsista que está sendo substituído.</text:span></text:p>
      <text:p text:style-name="P9"/>
      <text:p text:style-name="P7"/>
      <text:p text:style-name="P8"/>
      <text:p text:style-name="P14"><text:soft-page-break/>_________________________________________________</text:p>
      <text:p text:style-name="P14">Nome e Assinatura do Coordenador da Ação</text:p>
      <text:p text:style-name="P8"/>
      <text:p text:style-name="P8"/>
      <text:p text:style-name="P8"/>
      <text:p text:style-name="P17">______________________, ____ de ________________ de ____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/>
    </style:style>
    <style:style style:name="Heading" style:family="paragraph" style:parent-style-name="normal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next-style-name="Standard" style:default-outline-level="" style:class="text">
      <style:paragraph-properties fo:margin-left="0.762cm" fo:margin-right="0cm" fo:margin-top="0.423cm" fo:margin-bottom="0.212cm" loext:contextual-spacing="false" fo:line-height="100%" fo:text-indent="-0.762cm" style:auto-text-indent="false" fo:keep-with-next="always"/>
      <style:text-properties style:font-name="Liberation Sans" fo:font-family="'Liberation Sans'" style:font-family-generic="roman" style:font-pitch="variable" fo:font-size="18pt" fo:font-weight="bold" style:font-name-asian="Liberation Sans1" style:font-family-asian="'Liberation Sans'" style:font-family-generic-asian="system" style:font-pitch-asian="variable" style:font-size-asian="18pt" style:font-weight-asian="bold" style:font-name-complex="Liberation Sans1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next-style-name="Standard" style:default-outline-level="" style:class="text">
      <style:paragraph-properties fo:margin-left="1.016cm" fo:margin-right="0cm" fo:margin-top="0.353cm" fo:margin-bottom="0.212cm" loext:contextual-spacing="false" fo:line-height="100%" fo:text-indent="-1.016cm" style:auto-text-indent="false" fo:keep-with-next="always"/>
      <style:text-properties style:font-name="Liberation Sans" fo:font-family="'Liberation Sans'" style:font-family-generic="roman" style:font-pitch="variable" fo:font-size="16pt" fo:font-weight="bold" style:font-name-asian="Liberation Sans1" style:font-family-asian="'Liberation Sans'" style:font-family-generic-asian="system" style:font-pitch-asian="variable" style:font-size-asian="16pt" style:font-weight-asian="bold" style:font-name-complex="Liberation Sans1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next-style-name="Standard" style:default-outline-level="" style:class="text">
      <style:paragraph-properties fo:margin-left="1.27cm" fo:margin-right="0cm" fo:margin-top="0.247cm" fo:margin-bottom="0.212cm" loext:contextual-spacing="false" fo:line-height="100%" fo:text-indent="-1.27cm" style:auto-text-indent="false" fo:keep-with-next="always"/>
      <style:text-properties style:font-name="Liberation Sans" fo:font-family="'Liberation Sans'" style:font-family-generic="roman" style:font-pitch="variable" fo:font-size="14pt" fo:font-weight="bold" style:font-name-asian="Liberation Sans1" style:font-family-asian="'Liberation Sans'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Standard" style:default-outline-level="" style:class="chapter">
      <loext:graphic-properties draw:fill-color="#ffffff"/>
      <style:paragraph-properties fo:margin-left="0cm" fo:margin-right="0cm" fo:margin-top="0.423cm" fo:margin-bottom="0cm" loext:contextual-spacing="false" fo:line-height="150%" fo:text-align="center" style:justify-single-word="false" fo:keep-together="auto" fo:orphans="2" fo:widows="2" fo:text-indent="0cm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423cm" fo:margin-bottom="0cm" loext:contextual-spacing="false" fo:line-height="150%" fo:text-align="center" style:justify-single-word="false" fo:keep-together="auto" fo:orphans="2" fo:widows="2" fo:text-indent="0cm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italic" style:text-underline-style="none" fo:font-weight="normal" style:font-name-asian="Times New Roman1" style:font-family-asian="'Times New Roman'" style:font-family-generic-asian="system" style:font-pitch-asian="variable" style:font-size-asian="14pt" style:font-style-asian="italic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Cabeçalho_20_e_20_Rodapé" style:display-name="Cabeçalho e Rodapé" style:family="paragraph" style:parent-style-name="normal" style:default-outline-level=""/>
    <style:style style:name="Header" style:family="paragraph" style:parent-style-name="Cabeçalho_20_e_20_Rodapé" style:default-outline-level="" style:class="extra"/>
    <style:style style:name="Table_20_Contents" style:display-name="Table Contents" style:family="paragraph" style:parent-style-name="normal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meta:document-statistic meta:table-count="1" meta:image-count="0" meta:object-count="0" meta:page-count="2" meta:paragraph-count="38" meta:word-count="182" meta:character-count="1154" meta:non-whitespace-character-count="988"/>
  </office:meta>
</office:document-meta>
</file>