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34cm" fo:margin-left="-0.018cm" fo:margin-top="0cm" fo:margin-bottom="0cm" fo:break-before="auto" fo:break-after="auto" table:align="left" style:writing-mode="lr-tb"/>
    </style:style>
    <style:style style:name="Table1.A" style:family="table-column">
      <style:table-column-properties style:column-width="5.001cm"/>
    </style:style>
    <style:style style:name="Table1.B" style:family="table-column">
      <style:table-column-properties style:column-width="2.487cm"/>
    </style:style>
    <style:style style:name="Table1.C" style:family="table-column">
      <style:table-column-properties style:column-width="2.514cm"/>
    </style:style>
    <style:style style:name="Table1.D" style:family="table-column">
      <style:table-column-properties style:column-width="6.033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le1.D1" style:family="table-cell">
      <style:table-cell-properties style:vertical-align="" fo:padding-left="0.191cm" fo:padding-right="0.191cm" fo:padding-top="0cm" fo:padding-bottom="0cm" fo:border="0.5pt solid #000000"/>
    </style:style>
    <style:style style:name="Table1.A2" style:family="table-cell">
      <style:table-cell-properties style:vertical-align="" fo:padding-left="0.191cm" fo:padding-right="0.191cm" fo:padding-top="0cm" fo:padding-bottom="0cm" fo:border-left="0.5pt solid #000000" fo:border-right="none" fo:border-top="none" fo:border-bottom="0.5pt solid #000000"/>
    </style:style>
    <style:style style:name="Table1.D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solid" style:text-line-through-type="singl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cm" loext:contextual-spacing="false" fo:line-height="200%" fo:text-align="justify"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cm" fo:margin-right="0cm" fo:margin-top="0cm" fo:margin-bottom="0.4cm" loext:contextual-spacing="false" fo:line-height="15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text-properties style:text-position="0% 100%"/>
    </style:style>
    <style:style style:name="P26" style:family="paragraph" style:parent-style-name="Heading_20_3" style:master-page-name="Standard">
      <style:paragraph-properties fo:margin-left="0cm" fo:margin-right="0cm" fo:margin-top="0cm" fo:margin-bottom="0cm" loext:contextual-spacing="false" fo:line-height="100%" fo:text-indent="0cm" style:auto-text-indent="false" style:page-number="1"/>
      <style:text-properties fo:color="#000000" style:text-position="0% 100%" style:font-name="Times New Roman" style:font-name-asian="Times New Roman1" style:font-name-complex="Times New Roman1"/>
    </style:style>
    <style:style style:name="P27" style:family="paragraph" style:parent-style-name="Heading_20_3">
      <style:paragraph-properties fo:margin-left="0cm" fo:margin-right="0cm" fo:margin-top="0cm" fo:margin-bottom="0cm" loext:contextual-spacing="false" fo:line-height="100%" fo:text-indent="0cm" style:auto-text-indent="false"/>
      <style:text-properties style:text-position="0% 100%" style:font-name="Times New Roman" fo:font-size="12pt" fo:font-weight="bold" style:font-name-asian="Times New Roman1" style:font-size-asian="12pt" style:font-weight-asian="bold"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dddddd"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ffffff" loext:char-shading-value="0" style:font-name-asian="Times New Roman1" style:font-size-asian="12pt" style:font-style-asian="italic"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normal" fo:background-color="#ffffff" loext:char-shading-value="0" style:font-name-asian="Times New Roman1" style:font-size-asian="12pt" style:font-style-asian="italic"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normal" fo:background-color="#dddddd" loext:char-shading-value="0" style:font-name-asian="Times New Roman1" style:font-size-asian="12pt" style:font-style-asian="italic"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solid" style:text-underline-width="auto" style:text-underline-color="font-color" fo:font-weight="bold" fo:background-color="#dddddd" loext:char-shading-value="0" style:font-name-asian="Times New Roman1" style:font-size-asian="12pt" style:font-style-asian="italic" style:font-weight-asian="bold"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4" style:family="text">
      <style:text-properties fo:font-variant="normal" fo:text-transform="none" fo:color="#000000" style:text-line-through-style="none" style:text-line-through-type="none" style:text-position="0% 100%" style:font-name="Times New Roman" fo:font-size="11pt" fo:font-style="italic"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7"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8" style:family="text">
      <style:text-properties fo:font-variant="normal" fo:text-transform="none" fo:color="#222222"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9" style:family="text">
      <style:text-properties fo:font-variant="normal" fo:text-transform="none" fo:color="#00693d" style:text-line-through-style="none" style:text-line-through-type="none" style:text-position="0% 100%" style:font-name="Times New Roman" fo:font-size="12pt" fo:font-style="normal" style:text-underline-style="none" fo:font-weight="normal" fo:background-color="#fafafa" loext:char-shading-value="0"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7" text:outline-level="1">FPROEC013</text:h>
      <text:h text:style-name="P2" text:outline-level="1"/>
      <text:h text:style-name="P11" text:outline-level="1"><text:span text:style-name="T1">CHAMADA PARA SELEÇÃO DE BOLSISTAS E VOLUNTÁRIOS DE AÇÃO (</text:span><text:span text:style-name="T6">Extensão ou Cultura</text:span><text:span text:style-name="T1">)</text:span></text:h>
      <text:h text:style-name="P6" text:outline-level="1"/>
      <text:h text:style-name="P7" text:outline-level="1"/>
      <text:h text:style-name="P7" text:outline-level="1">1 DA CHAMADA</text:h>
      <text:h text:style-name="P1" text:outline-level="1"/>
      <text:h text:style-name="P3" text:outline-level="1">1.1 A presente Chamada abre inscrições, estabelece os requisitos e os critérios para o processo de seleção de bolsista e discentes voluntários, visando estruturar o trabalho pertinente com os objetivos previstos em Programa/Projeto aprovado no Edital nº ___/GR/UFFS/____.</text:h>
      <text:h text:style-name="P1" text:outline-level="1"/>
      <text:h text:style-name="P3" text:outline-level="1">1.2 A seleção de bolsas obedecerá a quantidade de .... vagas disponíveis.</text:h>
      <text:h text:style-name="P1" text:outline-level="1"/>
      <text:h text:style-name="P12" text:outline-level="1"><text:span text:style-name="T3">1.3 Os discentes voluntários serão selecionados a critério do Coordenador ou Orientador do Programa/Projeto (</text:span><text:span text:style-name="T9">importante indicar a quantidade que o projeto pode comportar</text:span><text:span text:style-name="T3">).</text:span></text:h>
      <text:h text:style-name="P1" text:outline-level="1"/>
      <text:h text:style-name="P1" text:outline-level="1"/>
      <text:h text:style-name="P7" text:outline-level="1">2 DA BOLSA</text:h>
      <text:h text:style-name="P1" text:outline-level="1"/>
      <text:h text:style-name="P3" text:outline-level="1">2.1. O bolsista será selecionado para atuar no Programa/Projeto ________________________</text:h>
      <text:h text:style-name="P3" text:outline-level="1">___________________________________________________________________________.</text:h>
      <text:h text:style-name="P1" text:outline-level="1"/>
      <text:h text:style-name="P12" text:outline-level="1"><text:span text:style-name="T3">2.2. Ao estudante selecionado será destinado a bolsa no valor mensal </text:span><text:span text:style-name="T18">definido pelo Art. 1º, inciso V da </text:span><text:a xlink:type="simple" xlink:href="https://www.uffs.edu.br/atos-normativos/portaria/gr/2023-2713" text:style-name="ListLabel_20_1" text:visited-style-name="ListLabel_20_1"><text:span text:style-name="T19">PORTARIA Nº 2713/GR/UFFS/2023</text:span></text:a><text:span text:style-name="T18">,</text:span><text:span text:style-name="T3"> com dedicação de carga horária de 20 (vinte) horas semanais.</text:span></text:h>
      <text:h text:style-name="P1" text:outline-level="1"/>
      <text:h text:style-name="P12" text:outline-level="1"><text:span text:style-name="T3">2.3. O período de vigência da bolsa será de</text:span> __<text:span text:style-name="T3"> meses, entre ____________ de ______ (</text:span><text:span text:style-name="T9">mês e ano</text:span><text:span text:style-name="T3">) a ____________ de ______ (</text:span><text:span text:style-name="T9">mês e ano</text:span><text:span text:style-name="T3">).</text:span></text:h>
      <text:h text:style-name="P1" text:outline-level="1"/>
      <text:h text:style-name="P1" text:outline-level="1"/>
      <text:h text:style-name="P7" text:outline-level="1">3 DOS COMPROMISSOS DO BOLSISTA</text:h>
      <text:h text:style-name="P1" text:outline-level="1"/>
      <text:h text:style-name="P12" text:outline-level="1"><text:span text:style-name="T3">3.1. Compete ao bolsista estar ciente e de acordo com os compromissos a serem firmados em Termo, disponível em (</text:span><text:span text:style-name="T9">link de acesso ou Anexo ao Edital</text:span><text:span text:style-name="T7"> ......</text:span><text:span text:style-name="T3">).</text:span></text:h>
      <text:h text:style-name="P1" text:outline-level="1"/>
      <text:h text:style-name="P12" text:outline-level="1"><text:span text:style-name="T3">3.2. M</text:span><text:span text:style-name="T4">anterá durante todo o período em que permanecer como bolsista, todos os critérios estabelecidos no item 4 desta Chamada.</text:span></text:h>
      <text:h text:style-name="P1" text:outline-level="1"/>
      <text:h text:style-name="P12" text:outline-level="1"><text:span text:style-name="T3">3.3. </text:span><text:span text:style-name="T9">Descrever se é demandado compromisso por parte do Bolsista sobre algo específico, além do descrito em edital.</text:span></text:h>
      <text:h text:style-name="P10" text:outline-level="1"/>
      <text:h text:style-name="P13" text:outline-level="1"><text:span text:style-name="T17">4</text:span><text:span text:style-name="T1"> DOS REQUISITOS EXIGIDOS PARA ACESSO A BOLSA</text:span></text:h>
      <text:h text:style-name="P12" text:outline-level="1"><text:span text:style-name="T1">4.1</text:span><text:span text:style-name="T3"> Estar com matrícula ativa, cursando no mínimo 12 créditos curriculares durante toda a vigência da bolsa;</text:span></text:h>
      <text:h text:style-name="P7" text:outline-level="1"/>
      <text:h text:style-name="P12" text:outline-level="1"><text:span text:style-name="T1">4.2 </text:span><text:span text:style-name="T3">Dispor de 20 horas semanais para dedicação ao projeto;</text:span></text:h>
      <text:h text:style-name="P7" text:outline-level="1"/>
      <text:h text:style-name="P12" text:outline-level="1"><text:soft-page-break/><text:span text:style-name="T2">4.3</text:span><text:span text:style-name="T4"> Ter aprovação por nota em no mínimo 50% dos créditos cursados e nenhuma reprovação por frequência em qualquer disciplina do semestre anterior, exceto aos discentes ingressantes no ano em curso.</text:span></text:h>
      <text:h text:style-name="P8" text:outline-level="1"/>
      <text:h text:style-name="P12" text:outline-level="1"><text:span text:style-name="T1">4.4</text:span><text:span text:style-name="T3"> Não ter vínculo empregatício de qualquer natureza, nem receber qualquer modalidade de bolsa acadêmica de qualquer outra agência de fomento federal, estadual ou municipal, da UFFS ou de qualquer outra instituição pública ou privada; e, em caso de ser selecionado se encontrar numa dessas condições, deverá proceder a renúncia da mesma até a data de assinatura do </text:span><text:span text:style-name="T4">Ficha de Registro e de Compromisso do Estudante</text:span><text:span text:style-name="T3"> para ser considerado apto ao preenchimento da vaga.</text:span></text:h>
      <text:h text:style-name="P7" text:outline-level="1"/>
      <text:h text:style-name="P12" text:outline-level="1"><text:span text:style-name="T1">4.5</text:span><text:span text:style-name="T3"> Noções ou conhecimento teórico-prático em ..................................... </text:span><text:span text:style-name="T7">(</text:span><text:span text:style-name="T9">se necessário, inserir habilidades ou saberes específicos essenciais ao desenvolvimento das atividades do projeto. Pode ser contemplado a forma de seleção que apura esse requisito</text:span><text:span text:style-name="T7">)</text:span><text:span text:style-name="T3">.</text:span></text:h>
      <text:h text:style-name="P7" text:outline-level="1"/>
      <text:h text:style-name="P12" text:outline-level="1"><text:span text:style-name="T1">4.6 </text:span><text:span text:style-name="T3">Serão indeferidas as inscrições nos casos em que tenham vigente, em seu desfavor, sanção disciplinar impeditiva do recebimento de bolsa acadêmica e possuir pendências com a PROEC, tais como aqueles oriundos da entrega de relatórios ou outros documentos.</text:span></text:h>
      <text:h text:style-name="P3" text:outline-level="1"/>
      <text:h text:style-name="P7" text:outline-level="1">5 DA INSCRIÇÃO</text:h>
      <text:h text:style-name="P9" text:outline-level="1"/>
      <text:h text:style-name="P12" text:outline-level="1"><text:span text:style-name="T12">Opção pela inscrição por e-mail </text:span><text:span text:style-name="T11">(opção prioritária, pois evita papel e favorece processo posterior no cadastro do bolsista)</text:span></text:h>
      <text:h text:style-name="P12" text:outline-level="1"><text:span text:style-name="T1">5.1</text:span><text:span text:style-name="T3"> A inscrição será efetuada através do envio de e-mail para ........................@...., até às __hs__min, do dia ___/___/____, constando em anexo os seguintes documentos digitalizados:</text:span></text:h>
      <text:h text:style-name="P3" text:outline-level="1">a) Declaração de matrícula que comprove cursar no mínimo 12 créditos curriculares;</text:h>
      <text:h text:style-name="P3" text:outline-level="1">b) Histórico da Graduação.</text:h>
      <text:h text:style-name="P3" text:outline-level="1"/>
      <text:h text:style-name="P12" text:outline-level="1"><text:span text:style-name="T1">5.2</text:span><text:span text:style-name="T3"> Ao enviar a solicitação de inscrição por e-mail, constar no corpo do texto se é candidato a Bolsista ou Voluntariado e, preferencialmente, constar no item assunto: Inscrição para Bolsista, seguido do nome do candidato. Ex: "</text:span><text:span text:style-name="T7">Inscrição para Bolsista_Fulano(a) de tal"</text:span><text:span text:style-name="T3">, ou "</text:span><text:span text:style-name="T7">Inscrição: Bolsista Projeto ........-Fulano(a) de tal"</text:span><text:span text:style-name="T3">.</text:span></text:h>
      <text:h text:style-name="P3" text:outline-level="1"/>
      <text:h text:style-name="P12" text:outline-level="1"><text:span text:style-name="T1">5.3</text:span><text:span text:style-name="T3"> Ao candidato a voluntariado no Programa/Projeto enviar o histórico acadêmico.</text:span></text:h>
      <text:h text:style-name="P3" text:outline-level="1"/>
      <text:h text:style-name="P12" text:outline-level="1"><text:span text:style-name="T12">Opção pela inscrição presencial</text:span><text:span text:style-name="T5"> </text:span><text:span text:style-name="T11">(avaliar se o contexto requer esta opção)</text:span></text:h>
      <text:h text:style-name="P12" text:outline-level="1"><text:span text:style-name="T1">5.1 </text:span><text:span text:style-name="T3">A inscrição será efetuada até às __hs__min, do dia ___/___/____, no setor ................................ </text:span><text:span text:style-name="T7">(</text:span><text:span text:style-name="T9">pode ser na Coordenação Adjunta de Extensão e Cultura do Campus</text:span><text:span text:style-name="T7">)</text:span><text:span text:style-name="T3">, no horário de funcionamento, localizado na sala ...., do Bloco ........, do Campus ................, com a entrega dos seguintes documentos:</text:span></text:h>
      <text:h text:style-name="P3" text:outline-level="1">a) Declaração de matrícula que comprove cursar no mínimo 12 créditos curriculares;</text:h>
      <text:h text:style-name="P3" text:outline-level="1">b) Histórico da Graduação;</text:h>
      <text:h text:style-name="P3" text:outline-level="1">c) Pedido simples da inscrição indicando se é candidato a Bolsista ou Voluntariado.</text:h>
      <text:h text:style-name="P3" text:outline-level="1"/>
      <text:h text:style-name="P12" text:outline-level="1"><text:span text:style-name="T1">5.2</text:span><text:span text:style-name="T3"> Ao candidato a voluntariado no Programa/Projeto enviar o histórico acadêmico.</text:span></text:h>
      <text:h text:style-name="P3" text:outline-level="1"/>
      <text:h text:style-name="P3" text:outline-level="1"/>
      <text:h text:style-name="P7" text:outline-level="1">6 DAS ETAPAS E DO CRONOGRAMA</text:h>
      <text:h text:style-name="P7" text:outline-level="1"/>
      <text:h text:style-name="P12" text:outline-level="1"><text:span text:style-name="T1">6.1 </text:span><text:span text:style-name="T3">Este processo de seleção compreende as seguintes etapas:</text:span></text:h>
      <text:h text:style-name="P7" text:outline-level="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h text:style-name="P22" text:outline-level="1">ETAPA</text:h>
          </table:table-cell>
          <table:table-cell table:style-name="Table1.A1" office:value-type="string">
            <text:h text:style-name="P22" text:outline-level="1">PERÍODO</text:h>
          </table:table-cell>
          <table:table-cell table:style-name="Table1.A1" office:value-type="string">
            <text:h text:style-name="P22" text:outline-level="1">HORÁRIO</text:h>
          </table:table-cell>
          <table:table-cell table:style-name="Table1.D1" office:value-type="string">
            <text:h text:style-name="P22" text:outline-level="1">LOCAL</text:h>
          </table:table-cell>
        </table:table-row>
        <table:table-row table:style-name="Table1.1">
          <table:table-cell table:style-name="Table1.A2" office:value-type="string">
            <text:h text:style-name="P15" text:outline-level="1">Inscrições</text:h>
          </table:table-cell>
          <table:table-cell table:style-name="Table1.A2" office:value-type="string">
            <text:h text:style-name="P15" text:outline-level="1"/>
          </table:table-cell>
          <table:table-cell table:style-name="Table1.A2" office:value-type="string">
            <text:h text:style-name="P15" text:outline-level="1"/>
          </table:table-cell>
          <table:table-cell table:style-name="Table1.D2" office:value-type="string">
            <text:h text:style-name="P15" text:outline-level="1">Como ou o local para realizar a inscrição</text:h>
          </table:table-cell>
        </table:table-row>
        <table:table-row table:style-name="Table1.1">
          <table:table-cell table:style-name="Table1.A2" office:value-type="string">
            <text:h text:style-name="P14" text:outline-level="1"><text:span text:style-name="T13">Seleção (</text:span><text:span text:style-name="T14">Descrita no item 7.1</text:span><text:span text:style-name="T13">)</text:span></text:h>
          </table:table-cell>
          <table:table-cell table:style-name="Table1.A2" office:value-type="string">
            <text:h text:style-name="P15" text:outline-level="1"/>
          </table:table-cell>
          <table:table-cell table:style-name="Table1.A2" office:value-type="string">
            <text:h text:style-name="P15" text:outline-level="1"/>
          </table:table-cell>
          <table:table-cell table:style-name="Table1.D2" office:value-type="string">
            <text:h text:style-name="P15" text:outline-level="1">Inserir o local que será realizada</text:h>
          </table:table-cell>
        </table:table-row>
        <table:table-row table:style-name="Table1.1">
          <table:table-cell table:style-name="Table1.A2" office:value-type="string">
            <text:h text:style-name="P15" text:outline-level="1">Resultado Provisório</text:h>
          </table:table-cell>
          <table:table-cell table:style-name="Table1.A2" office:value-type="string">
            <text:h text:style-name="P15" text:outline-level="1"/>
          </table:table-cell>
          <table:table-cell table:style-name="Table1.A2" office:value-type="string">
            <text:h text:style-name="P15" text:outline-level="1"/>
          </table:table-cell>
          <table:table-cell table:style-name="Table1.D2" office:value-type="string">
            <text:h text:style-name="P15" text:outline-level="1">Como será divulgado, se for página ou site, indicar o link para acesso.</text:h>
          </table:table-cell>
        </table:table-row>
        <table:table-row table:style-name="Table1.1">
          <table:table-cell table:style-name="Table1.A2" office:value-type="string">
            <text:h text:style-name="P15" text:outline-level="1">Prazo para Recursos sobre o Resultado Provisório</text:h>
          </table:table-cell>
          <table:table-cell table:style-name="Table1.A2" office:value-type="string">
            <text:h text:style-name="P15" text:outline-level="1"/>
          </table:table-cell>
          <table:table-cell table:style-name="Table1.A2" office:value-type="string">
            <text:h text:style-name="P15" text:outline-level="1"/>
          </table:table-cell>
          <table:table-cell table:style-name="Table1.D2" office:value-type="string">
            <text:h text:style-name="P15" text:outline-level="1">A ser enviado para o e-mail ..................@uffs.edu.br.</text:h>
          </table:table-cell>
        </table:table-row>
        <table:table-row table:style-name="Table1.1">
          <table:table-cell table:style-name="Table1.A2" office:value-type="string">
            <text:h text:style-name="P15" text:outline-level="1">Resultado Final</text:h>
          </table:table-cell>
          <table:table-cell table:style-name="Table1.A2" office:value-type="string">
            <text:h text:style-name="P15" text:outline-level="1"/>
          </table:table-cell>
          <table:table-cell table:style-name="Table1.A2" office:value-type="string">
            <text:h text:style-name="P15" text:outline-level="1"/>
          </table:table-cell>
          <table:table-cell table:style-name="Table1.D2" office:value-type="string">
            <text:h text:style-name="P15" text:outline-level="1">Como será divulgado, se for página ou site, indicar o link para acesso.</text:h>
          </table:table-cell>
        </table:table-row>
      </table:table>
      <text:h text:style-name="P8" text:outline-level="1"/>
      <text:h text:style-name="P8" text:outline-level="1"/>
      <text:h text:style-name="P12" text:outline-level="1"><text:span text:style-name="T2">7 DO PROCESSO DE SELEÇÃO DE BOLSISTA </text:span><text:span text:style-name="T8">(</text:span><text:span text:style-name="T10">Quais serão os critérios, pesos e como será a seleção para Bolsista</text:span><text:span text:style-name="T8">)</text:span></text:h>
      <text:h text:style-name="P8" text:outline-level="1"/>
      <text:h text:style-name="P12" text:outline-level="1"><text:span text:style-name="T2">7.1</text:span><text:span text:style-name="T4"> As avaliações dos candidatos inscritos será realizada por meio de análise de ao menos um instrumento (</text:span><text:span text:style-name="T8">de prova teórico-prática, de prova teórica ou prática, de carta de intenções, de memorial, de entrevista, de participação como instrutor ou monitoria, de formação complementar ou outros meios apropriados ao desenvolvimento do Programa/projeto</text:span><text:span text:style-name="T4">). Será atribuída pontuação de zero a dez na análise do(s) instrumento(s).</text:span></text:h>
      <text:h text:style-name="P8" text:outline-level="1"/>
      <text:h text:style-name="P12" text:outline-level="1"><text:span text:style-name="T2">7.2</text:span><text:span text:style-name="T4"> A classificação dos candidatos será realizada por banca de seleção, composta pelo Coordenador do Programa/Projeto e ao menos um colaborador ou convidado, ou banca composta pelo coordenador e no mínimo mais um servidor.</text:span></text:h>
      <text:h text:style-name="P8" text:outline-level="1"/>
      <text:h text:style-name="P12" text:outline-level="1"><text:span text:style-name="T2">7.3</text:span><text:span text:style-name="T4"> Os candidatos aprovados e não contemplados com a bolsa nessa Chamada farão parte de um cadastro reserva, podendo ser chamados a qualquer momento para ingressar no programa/projeto na condição de bolsista caso haja disponibilidade de bolsas ou quando houver desistência ou desligamento dos titulares.</text:span></text:h>
      <text:h text:style-name="P8" text:outline-level="1"/>
      <text:h text:style-name="P12" text:outline-level="1"><text:span text:style-name="T2">7.4</text:span><text:span text:style-name="T4"> Caso o próximo estudante classificado não esteja mais com matrícula ativa na UFFS, ou não tenha dado retorno, o Coordenador do </text:span><text:span text:style-name="T16">Programa/</text:span><text:span text:style-name="T4">Projeto fica autorizado a chamar o candidato subsequente na lista de classificação.</text:span></text:h>
      <text:h text:style-name="P5" text:outline-level="1"/>
      <text:h text:style-name="P12" text:outline-level="1"><text:span text:style-name="T2">7.5</text:span><text:span text:style-name="T4"> O candidato a bolsa não selecionado poderá atuar no projeto na condição de Voluntário, com a aprovação do Coordenador ou Orientador do </text:span><text:span text:style-name="T16">Programa/</text:span><text:span text:style-name="T4">Projeto.</text:span></text:h>
      <text:h text:style-name="P8" text:outline-level="1"/>
      <text:h text:style-name="P8" text:outline-level="1"/>
      <text:h text:style-name="P8" text:outline-level="1">8 DO CHAMADO E DA VINCULAÇÃO AO PROJETO</text:h>
      <text:h text:style-name="P8" text:outline-level="1"/>
      <text:h text:style-name="P12" text:outline-level="1"><text:span text:style-name="T2">8.1 </text:span><text:span text:style-name="T4">O chamamento do estudante será efetivado para ingressar no programa a partir do e-mail informado no momento da inscrição.</text:span></text:h>
      <text:h text:style-name="P5" text:outline-level="1"/>
      <text:h text:style-name="P12" text:outline-level="1"><text:span text:style-name="T2">8.2</text:span><text:span text:style-name="T4"> O chamamento do estudante voluntário será realizado conforme critérios de vagas da Coordenação do Projeto, a qualquer tempo.</text:span></text:h>
      <text:h text:style-name="P5" text:outline-level="1"/>
      <text:h text:style-name="P12" text:outline-level="1"><text:span text:style-name="T2">8.3</text:span><text:span text:style-name="T4"> Após o chamado, será considerado como aceite o estudante providenciar até o prazo estabelecido pela Coordenação do </text:span><text:span text:style-name="T16">Programa/</text:span><text:span text:style-name="T4">Projeto:</text:span></text:h>
      <text:h text:style-name="P5" text:outline-level="1">a) Ficha de Registro e de Compromisso do Estudante, disponível em ......................................</text:h>
      <text:h text:style-name="P5" text:outline-level="1">b) Cópia de documento(s) válidos como RG e CPF;</text:h>
      <text:h text:style-name="P5" text:outline-level="1">c) Cópia de cartão ou extrato com os dados da conta bancária, exceto para Voluntariado.</text:h>
      <text:h text:style-name="P8" text:outline-level="1"><text:soft-page-break/></text:h>
      <text:h text:style-name="P8" text:outline-level="1"/>
      <text:h text:style-name="P7" text:outline-level="1">9 DAS DISPOSIÇÕES FINAIS</text:h>
      <text:h text:style-name="P7" text:outline-level="1"/>
      <text:h text:style-name="P12" text:outline-level="1"><text:span text:style-name="T1">9.1 </text:span><text:span text:style-name="T3">Esta chamada está condicionada em sua totalidade ao Edital nº .../GR/UFFS/.... e seus resultados, </text:span><text:span text:style-name="T16">e ao Regulamento da Extensão Cultura da Universidade Federal da Fronteira Sul - Resolução nº 23/CONSUNI/CPPGEC/UFFS/2019</text:span><text:span text:style-name="T3">.</text:span></text:h>
      <text:h text:style-name="P7" text:outline-level="1"/>
      <text:h text:style-name="P12" text:outline-level="1"><text:span text:style-name="T1">9.2 </text:span><text:span text:style-name="T3">Os casos omissos serão resolvidos pelo Coordenador e orientador do </text:span><text:span text:style-name="T16">Programa/</text:span><text:span text:style-name="T3">Projeto.</text:span></text:h>
      <text:h text:style-name="P3" text:outline-level="1"/>
      <text:h text:style-name="P3" text:outline-level="1"/>
      <text:h text:style-name="P4" text:outline-level="1">_________________, ___ de _____________ de _________</text:h>
      <text:h text:style-name="P4" text:outline-level="1"/>
      <text:h text:style-name="P4" text:outline-level="1"><text:s/></text:h>
      <text:h text:style-name="P4" text:outline-level="1">_________________________</text:h>
      <text:h text:style-name="P24" text:outline-level="1">Coordenador do Programa/Projeto</text:h>
      <text:h text:style-name="P12" text:outline-level="1"><text:span text:style-name="T15">* </text:span><text:span text:style-name="T14">Esta minuta caracteriza-se como uma proposta para a seleção de bolsistas dos projetos aprovados no em Editais de Extensão e Cultura. Seus critérios, forma de seleção, divulgação, entre outros são passiveis de alteração pelo coordenador do </text:span><text:span text:style-name="T9">Programa/</text:span><text:span text:style-name="T14">Projeto, desde quem, obedeçam o que foi prescrito no Edital em que foi aprovado e o Regulamento da Extensão Cultura da Universidade Federal da Fronteira Sul - Resolução nº 23/CONSUNI/CPPGEC/UFFS/2019.</text:span></text:h>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normal"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vertical-align="baseline"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default-outline-level="1" style:list-style-name="" style:class="list">
      <style:paragraph-properties fo:margin-top="0cm" fo:margin-bottom="0.247cm" loext:contextual-spacing="false" fo:line-height="115%" fo:text-align="start" style:justify-single-word="false" fo:orphans="2" fo:widows="2"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parent-style-name="normal" style:default-outline-level="1" style:list-style-name="" style:class="extra">
      <style:paragraph-properties fo:margin-top="0.212cm" fo:margin-bottom="0.212cm" loext:contextual-spacing="false"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fo:font-style="italic" style:letter-kerning="true" style:text-blinking="false"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parent-style-name="normal"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1" style:list-style-name="" style:class="text">
      <style:paragraph-properties fo:margin-left="1.27cm" fo:margin-right="0cm" fo:margin-top="0.212cm" fo:margin-bottom="0.353cm" loext:contextual-spacing="false" style:line-height-at-least="0.002cm" fo:text-align="center" style:justify-single-word="false" fo:orphans="0" fo:widows="0" fo:hyphenation-ladder-count="no-limit" fo:text-indent="-1.27cm" style:auto-text-indent="false" fo:keep-with-next="always" style:vertical-align="baseline" style:writing-mode="lr-tb"/>
      <style:text-properties style:text-position="0% 100%" style:font-name="Arial" fo:font-family="Arial" style:font-family-generic="roman" style:font-pitch="variable" fo:font-size="12pt" fo:language="pt" fo:country="BR" fo:font-weight="bold" style:letter-kerning="true" style:text-blinking="false" style:font-name-asian="SimSun" style:font-family-asian="SimSun" style:font-family-generic-asian="system" style:font-pitch-asian="variable" style:font-size-asian="12pt" style:language-asian="zh" style:country-asian="CN" style:font-weight-asian="bold" style:font-name-complex="Tahoma"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Corpo_20_do_20_texto" style:display-name="Corpo do texto" style:family="paragraph" style:parent-style-name="normal" style:default-outline-level="1" style:list-style-name="">
      <style:paragraph-properties fo:margin-top="0cm" fo:margin-bottom="0.247cm" loext:contextual-spacing="false" fo:line-height="115%" fo:text-align="start" style:justify-single-word="false" fo:orphans="0" fo:widows="0" fo:hyphenation-ladder-count="no-limit"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fo:margin-top="0cm" fo:margin-bottom="0.247cm" loext:contextual-spacing="false" fo:line-height="115%" fo:text-align="start" style:justify-single-word="false" fo:orphans="2" fo:widows="2"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er" style:family="paragraph" style:parent-style-name="normal" style:default-outline-level="1" style:list-style-name="" style:class="extra">
      <style:paragraph-properties style:line-height-at-least="0.002cm" fo:text-align="start" style:justify-single-word="false" fo:orphans="0" fo:widows="0" fo:hyphenation-ladder-count="no-limit" style:vertical-align="baseline" style:writing-mode="lr-tb">
        <style:tab-stops>
          <style:tab-stop style:position="7.5cm" style:type="center"/>
          <style:tab-stop style:position="15cm" style:type="right"/>
        </style:tab-stops>
      </style:paragraph-properties>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text-emphasize="none" style:text-scale="100%" fo:hyphenate="tru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baseline" style:writing-mode="lr-tb"/>
      <style:text-properties fo:color="#000000" style:text-position="0% 100%" style:font-name="Liberation Serif" fo:font-family="'Liberation Serif'"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start"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style:text-position="0% 100%" style:font-name="Times New Roman" fo:font-family="'Times New Roman'" style:font-family-generic="roman" style:font-pitch="variable" fo:font-size="12pt" fo:language="pt" fo:country="BR" fo:font-weight="bold" style:letter-kerning="true" style:text-blinking="false" style:font-name-asian="Lucida Sans Unicode" style:font-family-asian="'Lucida Sans Unicode'"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parent-style-name="Fonte_20_parág._20_padrão">
      <style:text-properties style:text-position="0% 100%" style:font-name="Times New Roman" fo:font-family="'Times New Roman'" style:font-family-generic="roman" style:font-pitch="variable" style:text-blinking="false" style:font-name-asian="Lucida Sans Unicode" style:font-family-asian="'Lucida Sans Unicode'" style:font-family-generic-asian="system" style:font-pitch-asian="variable" style:font-name-complex="Mangal" style:font-family-complex="Mangal" style:font-family-generic-complex="system" style:font-pitch-complex="variable" style:font-size-complex="10.5pt"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693d"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afafa"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text-properties style:text-position="0% 100%"/>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25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h text:style-name="MP1" text:outline-level="1"/>
      </style:header>
    </style:master-page>
    <style:master-page style:name="First_20_Page" style:display-name="First Page" style:page-layout-name="Mpm2" style:next-style-name="Standard">
      <style:header>
        <text:h text:style-name="MP2"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8:23:00</meta:creation-date>
    <meta:initial-creator>Adelmir Fiabani</meta:initial-creator>
    <meta:generator>LibreOffice/5.4.5.1$Windows_X86_64 LibreOffice_project/79c9829dd5d8054ec39a82dc51cd9eff340dbee8</meta:generator>
    <meta:document-statistic meta:table-count="1" meta:image-count="0" meta:object-count="0" meta:page-count="4" meta:paragraph-count="72" meta:word-count="1183" meta:character-count="7945" meta:non-whitespace-character-count="6832"/>
  </office:meta>
</office:document-meta>
</file>