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0FAB6659D06FF3D04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100%" fo:text-indent="-0.004cm" style:auto-text-indent="false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TÍTULO</text:span></text:p>
      <text:p text:style-name="P1"><text:span text:style-name="T2">[FONTE TIMES NEW ROMAN 12, NEGRITO, CENTRALIZADO, ESPAÇAMENTO 1,5]</text:span></text:p>
      <text:p text:style-name="P1"><text:span text:style-name="T2">[espaçamento 1,5]</text:span></text:p>
      <text:p text:style-name="P8"><text:span text:style-name="T1">Área Temática</text:span></text:p>
      <text:p text:style-name="P4"><text:span text:style-name="T4">[Alinhada à direita. Negrito. Fonte 12. Identificar em qual área temática o trabalho se insere: Cultura; Comunicação; Direitos Humanos e Justiça; Meio Ambiente; Trabalho; Tecnologia e Produção; Saúde; e Educação]</text:span></text:p>
      <text:p text:style-name="P8"><text:span text:style-name="T1">Nome da Instituição de Ensino (SIGLA)</text:span></text:p>
      <text:p text:style-name="P2"><text:span text:style-name="T4">[Nome da instituição seguido de sua sigla entre parênteses, alinhado à direita. Negrito. Fonte 12]</text:span></text:p>
      <text:p text:style-name="P8"><text:span text:style-name="T1">SOBRENOME, N.</text:span><text:span text:style-name="T7"><text:note text:id="ftn1" text:note-class="footnote"><text:note-citation>1</text:note-citation><text:note-body><text:p text:style-name="P10"><text:span text:style-name="T6"><text:s/>Nome Completo, vínculo (aluno [curso] [Apresentador]).</text:span></text:p></text:note-body></text:note></text:span><text:span text:style-name="T1">; SOBRENOME, N. N.</text:span><text:span text:style-name="T7"><text:note text:id="ftn2" text:note-class="footnote"><text:note-citation>2</text:note-citation><text:note-body><text:p text:style-name="P10"><text:span text:style-name="T6"><text:s/>Nome Completo, vínculo (aluno [curso]).</text:span></text:p></text:note-body></text:note></text:span><text:span text:style-name="T1">; SOBRENOME, N.</text:span><text:span text:style-name="T7"><text:note text:id="ftn3" text:note-class="footnote"><text:note-citation>3</text:note-citation><text:note-body><text:p text:style-name="P10"><text:span text:style-name="T6"><text:s/>Nome Completo, vínculo (servidor docente ou técnico-administrativo [Coordenador]).</text:span></text:p></text:note-body></text:note></text:span></text:p>
      <text:p text:style-name="P4"><text:span text:style-name="T4">[Autores: sobrenome e letra inicial do(s) nome(s) em maiúscula, </text:span></text:p>
      <text:p text:style-name="P4"><text:span text:style-name="T4">separados entre si por vírgula. Autores separados entre si por ponto e vírgula. [Com chamada numérica de identificação para o rodapé: no qual deve haver especificação do Apresentador(es) e Coordenador da Ação] <text:s/></text:span></text:p>
      <text:p text:style-name="P2"><text:span text:style-name="T4">[espaçamento 1,5]</text:span></text:p>
      <text:p text:style-name="P7"><text:span text:style-name="T1">RESUMO</text:span></text:p>
      <text:p text:style-name="P11"><text:span text:style-name="T2">[Até 300 palavras, sem recuo de primeira linha de parágrafo e sem citações, com espaçamento entre linhas de 1,0 (simples). Deve conter introdução, objetivos, metodologia, resultados (parciais ou finais) e considerações].</text:span></text:p>
      <text:p text:style-name="P7"><text:span text:style-name="T3">[espaçamento 1,5]</text:span></text:p>
      <text:p text:style-name="P10"><text:span text:style-name="T1">Palavra-chave: </text:span><text:span text:style-name="T2">palavra-chave; palavra-chave; palavra-chave.</text:span></text:p>
      <text:p text:style-name="P11"><text:span text:style-name="T2">[Identificação de até 03 (três) expressões ou palavras que sintetizem o objeto do trabalho e que permitam a posterior localização do resumo em bases de dados].</text:span></text:p>
      <text:p text:style-name="P10"><text:span text:style-name="T3">[espaçamento 1,5]</text:span></text:p>
      <text:p text:style-name="P12"/>
      <text:p text:style-name="P7"><text:span text:style-name="T1">1 INTRODUÇÃO</text:span></text:p>
      <text:p text:style-name="P17"><text:span text:style-name="T2">[Contextualizar a ação. Demonstrar a importância/relevância do trabalho. Evidenciar a vinculação com a pesquisa e o ensino. Apresentar as características do(s) público(s) envolvido(s) e os objetivos].</text:span></text:p>
      <text:p text:style-name="P9"><text:span text:style-name="T3">[espaçamento 1,5]</text:span></text:p>
      <text:p text:style-name="P7"><text:span text:style-name="T1">2 METODOLOGIA</text:span></text:p>
      <text:p text:style-name="P17"><text:span text:style-name="T2">[Descrever a metodologia utilizada para desenvolvimento das atividades, incluindo o público envolvido, os materiais e métodos utilizados e suas etapas].</text:span></text:p>
      <text:p text:style-name="P9"><text:span text:style-name="T3">[espaçamento 1,5]</text:span></text:p>
      <text:p text:style-name="P13"><text:soft-page-break/></text:p>
      <text:p text:style-name="P7"><text:span text:style-name="T1">3 RESULTADOS E DISCUSSÃO </text:span></text:p>
      <text:p text:style-name="P17"><text:span text:style-name="T2">[Apresentar e discutir as atividades desenvolvidas, incluindo resultados qualitativos e quantitativos. Relacionar o impacto e a transformação social da ação de extensão. Apresentar a contribuição da ação para formação acadêmica dos estudantes envolvidos].</text:span></text:p>
      <text:p text:style-name="P9"><text:span text:style-name="T3">[espaçamento 1,5]</text:span></text:p>
      <text:p text:style-name="P7"><text:span text:style-name="T1">4 CONSIDERAÇÕES </text:span></text:p>
      <text:p text:style-name="P17"><text:span text:style-name="T2">[Apresentar as considerações diante dos objetivos propostos, a partir dos resultados obtidos].</text:span></text:p>
      <text:p text:style-name="P7"><text:span text:style-name="T3">[espaçamento 1,5]</text:span></text:p>
      <text:p text:style-name="P7"><text:span text:style-name="T1">REFERÊNCIAS</text:span></text:p>
      <text:p text:style-name="P18"><text:span text:style-name="T2">[Apresentar as referências citadas no trabalho, conforme a</text:span><text:bookmark text:name="_GoBack"/><text:span text:style-name="T2">s normas da ABNT, incluindo alinhamento à esquerda, espaçamento 1,0 (simples) entre referências].</text:span></text:p>
      <text:p text:style-name="P14"/>
      <text:p text:style-name="P6"/>
      <text:p text:style-name="P6"/>
      <text:p text:style-name="P5"><text:span text:style-name="T1">Orientações Gerais</text:span></text:p>
      <text:p text:style-name="P3"><text:span text:style-name="T2">– elaborados com 04 a 05 páginas; A4; fonte Times New Roman, tamanho 12;</text:span></text:p>
      <text:p text:style-name="P3"><text:span text:style-name="T2">– margens superior, inferior: 2,5cm; margem direita e esquerda: 3,0cm;</text:span></text:p>
      <text:p text:style-name="P3"><text:span text:style-name="T2">– itens e subitens em negrito;</text:span></text:p>
      <text:p text:style-name="P3"><text:span text:style-name="T2">– tabulação do parágrafo: 1,25 cm (padrão Word)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.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-3cm" svg:y="0.058cm" svg:width="20.999cm" svg:height="2.563cm" draw:z-index="1"><draw:image xlink:href="Pictures/1000020100000800000000FAB6659D06FF3D0491.png" xlink:type="simple" xlink:show="embed" xlink:actuate="onLoad" draw:mime-type="image/png"/></draw:frame>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8T15:14:00</meta:creation-date>
    <meta:initial-creator>Bibiana Nilsson</meta:initial-creator>
    <dc:language>pt-BR</dc:language>
    <dc:creator>Jean Felipe Rossato</dc:creator>
    <dc:date>2024-04-09T12:40:00</dc:date>
    <meta:editing-cycles>5</meta:editing-cycles>
    <meta:editing-duration>PT27M</meta:editing-duration>
    <meta:generator>LibreOffice/7.0.6.2$Windows_X86_64 LibreOffice_project/144abb84a525d8e30c9dbbefa69cbbf2d8d4ae3b</meta:generator>
    <meta:document-statistic meta:table-count="0" meta:image-count="1" meta:object-count="0" meta:page-count="2" meta:paragraph-count="39" meta:word-count="366" meta:character-count="2685" meta:non-whitespace-character-count="2346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